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 fo:line-height="107%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FF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margin-left="3.642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9">LIETUVOS TRANSPORTO SAUGOS ADMINISTRACIJOS<text:s/><text:line-break/>DIREKTORIUS</text:p>
      <text:p text:style-name="P10"/>
      <text:p text:style-name="P11">ĮSAKYMAS</text:p>
      <text:p text:style-name="P12"><text:span text:style-name="T13">DĖL LIETUVOS TRANSPORTO SAUGOS ADMINISTRACIJOS DIREKTORIAUS 2022 M. RUGSĖJO 13 D. ĮSAKYMO NR. 2BE-219 „</text:span><text:span text:style-name="T14">DĖL KONSULTAVIMO LIETUVOS TRANSPORTO SAUGOS ADMINISTRACIJOJE TVARKOS APRAŠO PATVIRTINIMO</text:span><text:span text:style-name="T15">“ PAKEITIMO</text:span></text:p>
      <text:p text:style-name="P16"/>
      <text:p text:style-name="P17"><text:span text:style-name="T18">202</text:span><text:span text:style-name="T19">2</text:span><text:span text:style-name="T20"><text:s/>m. lapkričio 9 d. Nr. 2BE-279</text:span></text:p>
      <text:p text:style-name="P21">Vilnius</text:p>
      <text:p text:style-name="P22"/>
      <text:p text:style-name="P23"/>
      <text:p text:style-name="P24"><text:span text:style-name="T25">1</text:span><text:span text:style-name="T26">. P a k e i č i u Konsultavimo Lietuvos transporto saugos administracijoje tvarkos aprašą, patvirtintą<text:s/></text:span>Lietuvos transporto saugos administracijos direktoriaus 2022 m. rugsėjo 13 d. įsakymu Nr. 2BE-219 „Dėl Konsultavimo Lietuvos transporto saugos administracijoje tvarkos aprašo patvirtinimo“<text:span text:style-name="T27">:</text:span></text:p>
      <text:p text:style-name="P28"><text:span text:style-name="T29">1.1</text:span><text:span text:style-name="T30">. pakeičiu 3.4 papunktį ir jį išdėstau taip:</text:span></text:p>
      <text:p text:style-name="P31"><text:span text:style-name="T32">„</text:span><text:span text:style-name="T33">3.4</text:span><text:span text:style-name="T34">.<text:s/></text:span><text:span text:style-name="T35">Konsultacijų centras</text:span><text:span text:style-name="T36"><text:s/>– konsultavimo sistema, kuria telefonu ir elektroninėmis priemonėmis teikiama konsultacija Administracijos kompetencijai priskirtais teisės aktų klausimais, esanti konsultacijų medyje, konsultacijos ir viešosios konsultacijos, daromi ir saugomi<text:s/></text:span><text:soft-page-break/><text:span text:style-name="T37">Administracijos konsultacijų centro telefono (8 5) <text:s/>278 5601 (toliau – konsultavimo telefonas) pokalbių įrašai, tvarkomi Administracijos konsultacijų centro elektroniniu paštu konsultavimas@ltsa.lt (toliau – konsultavimo el. paštas) gauti klausimai, konsultacijos ir</text:span><text:span text:style-name="T38"> </text:span><text:span text:style-name="T39">konsultacijų medis.</text:span>“;</text:p>
      <text:p text:style-name="P40">1.2.<text:s/><text:span text:style-name="T41">pakeičiu 14.2 papunktį ir jį išdėstau taip</text:span>:</text:p>
      <text:p text:style-name="P42">„<text:span text:style-name="T43">14.2</text:span><text:span text:style-name="T44">. nedelsdami, bet ne vėliau kaip kitą darbo dieną persiunčia elektroniniu paštu, įskaitant Administracijos elektroniniu paštu ltsa@ltsa.lt pateiktus klausimus dėl Administracijos priimtų teisės aktų nuostatų taikymo, aiškinimo ar Administracijos kompetencijai priskirtų teisės aktų reikalavimų laikymosi, į konsultavimo el. paštą ir nedelsdami, bet ne vėliau kaip kitą darbo dieną elektroniniu paštu informuoja klausimą pateikusius asmenis, nurodydami, kad klausimas yra persiųstas į konsultacijų centrą, jis bus išnagrinėtas ir į jį bus atsakyta teisės aktų nustatyta tvarka.“</text:span></text:p>
      <text:p text:style-name="P45"><text:span text:style-name="T46">2</text:span><text:span text:style-name="T47">. P a v e d u <text:s/>Bendrųjų reikalų skyriui su šiuo įsakymu supažindinti<text:s/></text:span>Lietuvos transporto saugos<text:span text:style-name="T48"><text:s/>administracijos valstybės tarnautojus ir darbuotojus, dirbančius pagal darbo sutartis.</text:span></text:p>
      <text:p text:style-name="P49"><text:span text:style-name="T50">3</text:span><text:span text:style-name="T51">. I n f o r m u o j u, kad šis įsakymas nustatyta tvarka skelbiamas Teisės aktų registre ir<text:s/></text:span>Lietuvos transporto saugos<text:span text:style-name="T52"><text:s/>administracijos interneto svetainėje.</text:span></text:p>
      <text:p text:style-name="P53"/>
      <text:p text:style-name="P54"/>
      <text:p text:style-name="P55"/>
      <text:p text:style-name="P56"><text:span text:style-name="T57">Administracijos direktoriu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11"/></text:span><text:span text:style-name="T65">Genius Lukošius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1.1812in" fo:margin-bottom="0.25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27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Garamond" fo:font-size="11pt" style:font-size-asian="11pt"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Garamond" fo:font-size="11pt" style:font-size-asian="11pt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Ročiūtė</meta:initial-creator>
    <dc:creator>adlibuser</dc:creator>
    <meta:creation-date>2022-11-09T11:15:00Z</meta:creation-date>
    <dc:date>2022-11-09T11:15:00Z</dc:date>
    <meta:template xlink:href="Normal.dotm" xlink:type="simple"/>
    <meta:editing-cycles>2</meta:editing-cycles>
    <meta:editing-duration>PT0S</meta:editing-duration>
    <meta:document-statistic meta:page-count="2" meta:paragraph-count="22" meta:word-count="287" meta:character-count="2275" meta:row-count="46" meta:non-whitespace-character-count="2010"/>
  </office:meta>
</office:document-meta>
</file>