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5.1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4.8236in"/>
        </style:tab-stops>
      </style:paragraph-properties>
    </style:style>
    <style:style style:name="P101" style:parent-style-name="Normal" style:family="paragraph">
      <style:paragraph-properties>
        <style:tab-stops>
          <style:tab-stop style:type="left" style:position="4.8236in"/>
        </style:tab-stops>
      </style:paragraph-properties>
    </style:style>
    <style:style style:name="P102" style:parent-style-name="Normal" style:family="paragraph">
      <style:paragraph-properties>
        <style:tab-stops>
          <style:tab-stop style:type="left" style:position="4.8236in"/>
        </style:tab-stops>
      </style:paragraph-properties>
    </style:style>
    <style:style style:name="P103" style:parent-style-name="Normal" style:family="paragraph">
      <style:paragraph-properties>
        <style:tab-stops>
          <style:tab-stop style:type="left" style:position="4.8236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SUSISIEKIMO MINISTRO 2011 M. GRUODŽIO 9 D. ĮSAKYMO NR. 3-768 „DĖL LEIDIMŲ VEŽTI KELEIVIUS LENGVAISIAIS AUTOMOBILIAIS TAKSI IŠDAVIMO TAISYKLIŲ PATVIRTINIMO“ PAKEITIMO</text:p>
      <text:p text:style-name="P8"/>
      <text:p text:style-name="P9">2015 m. spalio 2 d. <text:s/>Nr. 3-441(1.5 E)</text:p>
      <text:p text:style-name="P10">Vilnius</text:p>
      <text:p text:style-name="P11"/>
      <text:p text:style-name="P12"/>
      <text:p text:style-name="P13"><text:span text:style-name="T14">P a k e i č i u Lietuvos Respublikos susisiekimo ministro 2011 m. gruodžio 9 d. įsakymą Nr. 3-768 „Dėl Leidimų vežti keleivius lengvaisiais automobiliais taksi išdavimo taisyklių patvirtinimo“:</text:span></text:p>
      <text:p text:style-name="P15"><text:span text:style-name="T16">1</text:span><text:span text:style-name="T17">.</text:span><text:span text:style-name="T18"><text:tab/>Pakeičiu preambulę ir ją išdėstau taip:</text:span></text:p>
      <text:p text:style-name="P19"><text:span text:style-name="T20">„Vadovaudamasis Lietuvos Respublikos kelių transporto kodekso 18 straipsnio 12 dalimi, t v i r t i n u:“.<text:s/></text:span></text:p>
      <text:p text:style-name="P21"><text:span text:style-name="T22">2</text:span><text:span text:style-name="T23">. Pakeičiu nurodytu įsakymu patvirtintas Leidimų vežti keleivius lengvaisiais automobiliais taksi išdavimo taisykles:</text:span></text:p>
      <text:p text:style-name="P24"><text:span text:style-name="T25">2.1</text:span><text:span text:style-name="T26">.</text:span><text:span text:style-name="T27"><text:tab/>Pakeičiu 4 punktą ir jį išdėstau taip:</text:span></text:p>
      <text:p text:style-name="P28"><text:span text:style-name="T29">„</text:span><text:span text:style-name="T30">4</text:span><text:span text:style-name="T31">. Šiose taisyklėse vartojamos sąvokos suprantamos taip, kaip apibrėžta Lietuvos Respublikos kelių transporto kodekse ir Keleivių vežimo lengvaisiais automobiliais taksi taisyklėse, patvirtintose Lietuvos Respublikos susisiekimo ministro 2012 m. sausio 27 d. įsakymu Nr. 3-80 „Dėl Keleivių vežimo lengvaisiais automobiliais taksi taisyklių patvirtinimo“ (toliau – Keleivių vežimo lengvaisiais automobiliais taksi taisyklės).“</text:span></text:p>
      <text:p text:style-name="P32"><text:span text:style-name="T33">2.2</text:span><text:span text:style-name="T34">.</text:span><text:span text:style-name="T35"><text:tab/>Pakeičiu 7 punktą ir jį išdėstau taip:</text:span></text:p>
      <text:p text:style-name="P36"><text:span text:style-name="T37">„</text:span><text:span text:style-name="T38">7</text:span><text:span text:style-name="T39">. Leidimas išduodamas vežėjui, įregistravusiam įmonę (filialą), arba jei vežėjas fizinis asmuo, deklaravusiam gyvenamąją vietą savivaldybės teritorijoje, turinčiam nuosavybės teise priklausantį ar kitais teisėtais pagrindais valdomą, turintį ne daugiau kaip 7 sėdimas vietas, įskaitant vairuotojo vietą, lengvąjį automobilį, atitinkantį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reikalavimai), ir kuriam per pastaruosius vienerius metus nebuvo panaikintas turėtas leidimas šių taisyklių 22.4–22.7 papunkčiuose nustatytais pagrindais.“</text:span></text:p>
      <text:p text:style-name="P40"><text:span text:style-name="T41">2.3</text:span><text:span text:style-name="T42">.</text:span><text:span text:style-name="T43"><text:tab/>Pakeičiu 8.2 papunktį ir jį išdėstau taip:</text:span></text:p>
      <text:p text:style-name="P44"><text:span text:style-name="T45">„</text:span><text:span text:style-name="T46">8.2</text:span><text:span text:style-name="T47">. kai vežėjas fizinis asmuo, asmens tapatybę patvirtinantį dokumentą, individualios veiklos registravimo ir gyvenamosios vietos deklaracijos pažymas arba jų kopijas, išskyrus atvejus, kai prašymas gauti leidimą teikiamas elektroninėmis priemonėmis;“.</text:span></text:p>
      <text:p text:style-name="P48"><text:span text:style-name="T49">2.4</text:span><text:span text:style-name="T50">.</text:span><text:span text:style-name="T51"><text:tab/>Pakeičiu 8.3 papunktį ir jį išdėstau taip:</text:span></text:p>
      <text:p text:style-name="P52"><text:span text:style-name="T53">„</text:span><text:span text:style-name="T54">8.3</text:span><text:span text:style-name="T55">. kelių transporto priemonės (-ių), kuri (-ios) bus naudojama (-os) keleivių vežimo taksi paslaugoms teikti, registracijos liudijimą (-us), techninės apžiūros rezultatų kortelę (-es) (ataskaitą (-as) ir transporto priemonių valdytojų civilinės atsakomybės privalomojo draudimo liudijimą (-us) (grąžinama pasilikus kopijas), išskyrus atvejus, kai prašymas gauti leidimą teikiamas elektroninėmis priemonėmis. Jei transporto priemonė nepriklauso vežėjui nuosavybės teise, jis taip pat privalo pateikti dokumentą, kuriuo patvirtinama, kad transporto priemonė valdoma teisėtu pagrindu (nuomos, lizingo (finansinės nuomos) sutartis ir pan.);“.</text:span></text:p>
      <text:p text:style-name="P56"><text:span text:style-name="T57">2.5</text:span><text:span text:style-name="T58">.</text:span><text:span text:style-name="T59"><text:tab/>Pakeičiu 8</text:span><text:span text:style-name="T60">1</text:span><text:span text:style-name="T61"><text:s/>punktą ir jį išdėstau taip:</text:span></text:p>
      <text:p text:style-name="P62"><text:span text:style-name="T63">„</text:span><text:span text:style-name="T64">8</text:span><text:span text:style-name="T65">1</text:span><text:span text:style-name="T66">. Tokiu atveju, kai vežėjas dėl leidimo išdavimo kreipiasi turėdamas transporto priemonę, kuri nėra įregistruota Lietuvoje arba išregistruota, savivaldybės vykdomoji institucija išduoda pažymą apie ketinimą išduoti leidimą (toliau – pažyma), kurioje nurodoma, kad</text:span><text:span text:style-name="T67"><text:s/></text:span><text:span text:style-name="T68">jeigu<text:s/></text:span><text:soft-page-break/><text:span text:style-name="T69">vežėjas nustatyta tvarka įregistruos transporto priemonę, atliks šios transporto priemonės privalomąją techninę apžiūrą ir apdraus transporto priemonių valdytojų civilinės atsakomybės privalomuoju draudimu, savivaldybė išduos leidimą. Pažyma galioja 10 darbo dienų.“</text:span></text:p>
      <text:p text:style-name="P70"><text:span text:style-name="T71">2.6</text:span><text:span text:style-name="T72">.</text:span><text:span text:style-name="T73"><text:tab/>Papildau 8</text:span><text:span text:style-name="T74">2</text:span><text:span text:style-name="T75"><text:s/>punktu:</text:span></text:p>
      <text:p text:style-name="P76"><text:span text:style-name="T77">„</text:span><text:span text:style-name="T78">8</text:span><text:span text:style-name="T79">2</text:span><text:span text:style-name="T80">. Vežėjas prašymą išduoti leidimą, patikslinti leidimą, išduoti dublikatą ar pažymą, panaikinti leidimo galiojimą ir teiktinus dokumentus gali pateikti per atstumą, elektroninėmis priemonėmis arba tiesiogiai kreipdamasis į savivaldybę.“</text:span></text:p>
      <text:p text:style-name="P81"><text:span text:style-name="T82">2.7</text:span><text:span text:style-name="T83">.</text:span><text:span text:style-name="T84"><text:tab/>Papildau 10</text:span><text:span text:style-name="T85">1</text:span><text:span text:style-name="T86"><text:s/>punktu:</text:span></text:p>
      <text:p text:style-name="P87"><text:span text:style-name="T88">„</text:span><text:span text:style-name="T89">10</text:span><text:span text:style-name="T90">1</text:span><text:span text:style-name="T91">. Savivaldybės vykdomoji institucija informaciją apie išduotą pažymą nedelsdama elektroninėmis priemonėmis perduoda Kelių transporto priemonių registrui, o <text:s/>informaciją apie išduotą leidimą automatiniu būdu perduoda valstybės informacinei sistemai, skirtai duomenims ir informacijai apie išduotas licencijas visiems ūkio subjektams tvarkyti vienoje vietoje.“</text:span></text:p>
      <text:p text:style-name="P92"><text:span text:style-name="T93">2.8</text:span><text:span text:style-name="T94">.</text:span><text:span text:style-name="T95"><text:tab/>Pakeičiu 22.1 papunktį ir jį išdėstau taip:</text:span></text:p>
      <text:p text:style-name="P96"><text:span text:style-name="T97">„</text:span><text:span text:style-name="T98">22.1</text:span><text:span text:style-name="T99">. vežėjas pateikia prašymą panaikinti leidimo galiojimą;“.</text:span></text:p>
      <text:p text:style-name="P100"/>
      <text:p text:style-name="P101"/>
      <text:p text:style-name="P102"/>
      <text:p text:style-name="P103"><text:span text:style-name="T104">Susisiekimo ministras</text:span><text:span text:style-name="T10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 User</dc:creator>
    <meta:creation-date>2015-10-02T06:28:00Z</meta:creation-date>
    <dc:date>2015-10-02T06:28:00Z</dc:date>
    <meta:print-date>2015-09-16T13:46:00Z</meta:print-date>
    <meta:template xlink:href="Normal" xlink:type="simple"/>
    <meta:editing-cycles>2</meta:editing-cycles>
    <meta:editing-duration>PT0S</meta:editing-duration>
    <meta:document-statistic meta:page-count="2" meta:paragraph-count="30" meta:word-count="567" meta:character-count="4553" meta:row-count="138" meta:non-whitespace-character-count="4016"/>
  </office:meta>
</office:document-meta>
</file>