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text-properties style:font-size-complex="12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left" style:position="4.725in"/>
        </style:tab-stops>
      </style:paragraph-properties>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center"/>
      <style:text-properties fo:font-weight="bold" style:font-weight-asian="bold" style:font-size-complex="12pt" style:language-asian="lt" style:country-asian="LT"/>
    </style:style>
    <style:style style:name="P36" style:parent-style-name="Normal" style:family="paragraph">
      <style:paragraph-properties fo:text-align="center"/>
      <style:text-properties fo:font-weight="bold" style:font-weight-asian="bold"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fo:text-transform="uppercase"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fo:text-transform="uppercase" style:font-size-complex="12pt" style:language-asian="lt" style:country-asian="LT"/>
    </style:style>
    <style:style style:name="P41" style:parent-style-name="Normal" style:family="paragraph">
      <style:paragraph-properties fo:text-align="center" fo:text-indent="0.5in"/>
      <style:text-properties fo:font-weight="bold" style:font-weight-asian="bold" fo:text-transform="uppercase"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694in"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margin-left="3.3472in">
        <style:tab-stops>
          <style:tab-stop style:type="left" style:position="1.3777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tab-stop style:type="left" style:position="1.3777in"/>
        </style:tab-stops>
      </style:paragraph-properties>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4.725in"/>
        </style:tab-stops>
      </style:paragraph-properties>
      <style:text-properties style:language-asian="lt" style:country-asian="LT"/>
    </style:style>
    <style:style style:name="P71" style:parent-style-name="Normal" style:family="paragraph">
      <style:paragraph-properties>
        <style:tab-stops>
          <style:tab-stop style:type="left" style:position="4.725in"/>
        </style:tab-stops>
      </style:paragraph-properties>
      <style:text-properties style:language-asian="lt" style:country-asian="LT"/>
    </style:style>
    <style:style style:name="P72" style:parent-style-name="Normal" style:family="paragraph">
      <style:paragraph-properties fo:text-align="justify"/>
      <style:text-properties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P75" style:parent-style-name="Normal" style:family="paragraph">
      <style:paragraph-properties fo:text-indent="0.4923in"/>
      <style:text-properties fo:text-transform="uppercase" style:font-size-complex="12pt" style:language-asian="lt" style:country-asian="LT"/>
    </style:style>
    <style:style style:name="P76" style:parent-style-name="Normal" style:family="paragraph">
      <style:paragraph-properties fo:text-indent="0.4923in"/>
      <style:text-properties fo:text-transform="uppercase" style:font-size-complex="12pt" style:language-asian="lt" style:country-asian="LT"/>
    </style:style>
    <style:style style:name="P77" style:parent-style-name="Normal" style:family="paragraph">
      <style:paragraph-properties fo:text-indent="0.4923in"/>
      <style:text-properties fo:text-transform="uppercase"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style:font-size-complex="12pt" style:language-asian="lt" style:country-asian="LT"/>
    </style:style>
    <style:style style:name="P83" style:parent-style-name="Normal" style:family="paragraph">
      <style:paragraph-properties fo:text-align="justify" fo:text-indent="0.4923in"/>
      <style:text-properties style:font-size-complex="12pt" style:language-asian="lt" style:country-asian="LT"/>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style:line-height-at-least="0.25in"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style:line-height-at-least="0.25in" fo:text-indent="0.5in"/>
      <style:text-properties style:font-size-complex="12pt" style:language-asian="lt" style:country-asian="LT"/>
    </style:style>
    <style:style style:name="P138" style:parent-style-name="Normal" style:family="paragraph">
      <style:paragraph-properties fo:text-align="justify" style:line-height-at-least="0.25in" fo:text-indent="0.5in"/>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style:line-height-at-least="0.25in"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center"/>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style:font-size-complex="12pt" style:language-asian="lt" style:country-asian="LT"/>
    </style:style>
    <style:style style:name="T153" style:parent-style-name="DefaultParagraphFont" style:family="text">
      <style:text-properties fo:font-weight="bold" style:font-weight-asian="bold" fo:text-transform="uppercase"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fo:text-transform="uppercase" style:font-size-complex="12pt" style:language-asian="lt" style:country-asian="LT"/>
    </style:style>
    <style:style style:name="P160" style:parent-style-name="Normal" style:family="paragraph">
      <style:paragraph-properties fo:text-align="center"/>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66" style:parent-style-name="Normal" style:family="paragraph">
      <style:paragraph-properties fo:text-align="center"/>
      <style:text-properties fo:font-weight="bold" style:font-weight-asian="bold" fo:text-transform="uppercase"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line-height-at-least="0.25in"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tyle="italic" style:font-style-asian="italic"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letter-spacing="-0.0013in"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letter-spacing="-0.0013in"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line-height-at-least="0.25in"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style:line-height-at-least="0.25in"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style:line-height-at-least="0.25in"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style:line-height-at-least="0.25in"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line-height-at-least="0.25in"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center"/>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6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64" style:parent-style-name="Normal" style:family="paragraph">
      <style:paragraph-properties fo:text-align="center"/>
      <style:text-properties style:font-size-complex="12pt" style:language-asian="lt" style:country-asian="LT"/>
    </style:style>
    <style:style style:name="P265" style:parent-style-name="Normal" style:family="paragraph">
      <style:paragraph-properties fo:text-align="justify" style:line-height-at-least="0.25in"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center"/>
    </style:style>
    <style:style style:name="P272" style:parent-style-name="Normal" style:family="paragraph">
      <style:paragraph-properties fo:keep-with-next="always" fo:text-align="center"/>
    </style:style>
    <style:style style:name="T273"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7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5" style:parent-style-name="Normal" style:family="paragraph">
      <style:paragraph-properties fo:keep-with-next="always" fo:text-align="center"/>
    </style:style>
    <style:style style:name="T27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77" style:parent-style-name="Normal" style:family="paragraph">
      <style:paragraph-properties fo:keep-with-next="always" fo:text-align="center"/>
      <style:text-properties style:font-size-complex="12pt" style:language-asian="lt" style:country-asian="LT"/>
    </style:style>
    <style:style style:name="P278" style:parent-style-name="Normal" style:family="paragraph">
      <style:paragraph-properties fo:keep-with-next="always" fo:text-align="justify" style:line-height-at-least="0.25in"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style:line-height-at-least="0.25in"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line-height-at-least="0.25in"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line-height-at-least="0.25in"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296"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style:line-height-at-least="0.25in"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text-position="super 62.5%"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fo:text-transform="uppercase" style:font-size-complex="12pt" style:language-asian="lt" style:country-asian="LT"/>
    </style:style>
    <style:style style:name="T312" style:parent-style-name="DefaultParagraphFont" style:family="text">
      <style:text-properties fo:text-transform="uppercase" style:font-size-complex="12pt" style:language-asian="lt" style:country-asian="LT"/>
    </style:style>
    <style:style style:name="T313" style:parent-style-name="DefaultParagraphFont" style:family="text">
      <style:text-properties fo:font-weight="bold" style:font-weight-asian="bold" fo:text-transform="uppercase" style:font-size-complex="12pt" style:language-asian="lt" style:country-asian="L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fo:text-transform="uppercase" style:font-size-complex="12pt" style:language-asian="lt" style:country-asian="LT"/>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justify" style:line-height-at-least="0.25in"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line-height-at-least="0.25in"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style:line-height-at-least="0.25in"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style:line-height-at-least="0.25in"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line-height-at-least="0.25in"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line-height-at-least="0.25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line-height-at-least="0.25in"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line-height-at-least="0.25in"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style:line-height-at-least="0.25in"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text-transform="uppercase" style:font-size-complex="12pt" style:language-asian="lt" style:country-asian="LT"/>
    </style:style>
    <style:style style:name="T362" style:parent-style-name="DefaultParagraphFont" style:family="text">
      <style:text-properties fo:font-weight="bold" style:font-weight-asian="bold" fo:text-transform="uppercase" style:font-size-complex="12pt" style:language-asian="lt" style:country-asian="LT"/>
    </style:style>
    <style:style style:name="P363" style:parent-style-name="Normal" style:family="paragraph">
      <style:paragraph-properties fo:text-align="center"/>
    </style:style>
    <style:style style:name="T364" style:parent-style-name="DefaultParagraphFont" style:family="text">
      <style:text-properties fo:font-weight="bold" style:font-weight-asian="bold" fo:text-transform="uppercase" style:font-size-complex="12pt" style:language-asian="lt" style:country-asian="LT"/>
    </style:style>
    <style:style style:name="P365" style:parent-style-name="Normal" style:family="paragraph">
      <style:paragraph-properties fo:text-align="center"/>
      <style:text-properties fo:text-transform="uppercase" style:font-size-complex="12pt" style:language-asian="lt" style:country-asian="LT"/>
    </style:style>
    <style:style style:name="P366" style:parent-style-name="Normal" style:family="paragraph">
      <style:paragraph-properties fo:text-align="justify" style:line-height-at-least="0.25in"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center"/>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fo:text-transform="uppercase" style:font-size-complex="12pt" style:language-asian="lt" style:country-asian="LT"/>
    </style:style>
    <style:style style:name="T396" style:parent-style-name="DefaultParagraphFont" style:family="text">
      <style:text-properties fo:font-weight="bold" style:font-weight-asian="bold" fo:text-transform="uppercase"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text-transform="uppercase"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weight-complex="bold"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center"/>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weight="bold" style:font-weight-asian="bold" style:font-size-complex="12pt" style:language-asian="lt" style:country-asian="LT"/>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center"/>
      <style:text-properties style:font-size-complex="12pt" style:language-asian="lt" style:country-asian="LT"/>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text-transform="uppercase" style:font-size-complex="12pt" style:language-asian="lt" style:country-asian="LT"/>
    </style:style>
    <style:style style:name="P428" style:parent-style-name="Normal" style:family="paragraph">
      <style:paragraph-properties fo:text-align="center"/>
      <style:text-properties fo:text-transform="uppercase" style:font-size-complex="12pt" style:language-asian="lt" style:country-asian="LT"/>
    </style:style>
    <style:style style:name="P429" style:parent-style-name="Normal" style:family="paragraph">
      <style:paragraph-properties fo:text-align="justify" style:line-height-at-least="0.25in"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Dėl<text:s/></text:span><text:span text:style-name="T14">Lietuvos Respublikos Vyriausybės 2001 m. birželio 11 d. nutarimo Nr. 697 „Dėl Mažmeninės<text:s/></text:span><text:span text:style-name="T15">PREKYBOS<text:s/></text:span><text:span text:style-name="T16">taisyklių patvirtinimo“ pakeitimo</text:span></text:p>
      <text:p text:style-name="P17"/>
      <text:p text:style-name="P18"><text:span text:style-name="T19">2014 m. liepos22 d.</text:span><text:span text:style-name="T20"><text:s/>Nr.<text:s/></text:span><text:span text:style-name="T21">738</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2001 m. birželio 11 d. nutarimą Nr. 697 „Dėl Mažmeninės prekybos taisyklių patvirtinimo“ ir jį išdėstyti nauja redakcija:</text:span></text:p>
      <text:p text:style-name="P31"/>
      <text:p text:style-name="P32"><text:span text:style-name="T33">„</text:span><text:span text:style-name="T34">LIETUVOS RESPUBLIKOS VYRIAUSYBĖ</text:span></text:p>
      <text:p text:style-name="P35"/>
      <text:p text:style-name="P36">NUTARIMAS</text:p>
      <text:p text:style-name="P37"><text:span text:style-name="T38">Dėl Mažmeninės<text:s/></text:span><text:span text:style-name="T39">PREKYBOS<text:s/></text:span><text:span text:style-name="T40">taisyklių patvirtinimo</text:span></text:p>
      <text:p text:style-name="P41"/>
      <text:p text:style-name="P42"><text:span text:style-name="T43">Vadovaudamasi Lietuvos Respublikos civilinio kodekso 6.350 straipsnio 2 dalimi ir 6.362 straipsnio 4 dalimi, Lietuvos Respublikos Vyriausybė</text:span><text:span text:style-name="T44"><text:s/>nutaria:</text:span></text:p>
      <text:p text:style-name="P45"><text:span text:style-name="T46">Patvirtinti Mažmeninės prekybos taisykles (pridedama).“</text:span></text:p>
      <text:p text:style-name="P47"/>
      <text:p text:style-name="P48"/>
      <text:p text:style-name="P49"/>
      <text:p text:style-name="P50">Ministras Pirmininkas<text:tab/>Algirdas Butkevičius</text:p>
      <text:p text:style-name="P51"/>
      <text:p text:style-name="P52"/>
      <text:p text:style-name="P53"/>
      <text:p text:style-name="P54"><text:span text:style-name="T55">Ūkio ministras</text:span><text:span text:style-name="T56"><text:tab/>Evaldas Gustas</text:span></text:p>
      <text:p text:style-name="P57"/>
      <text:p text:style-name="P58"/>
      <text:soft-page-break/>
      <text:p text:style-name="P59"><text:span text:style-name="T60">PATVIRTINTA</text:span><text:span text:style-name="T61"><text:line-break/></text:span><text:span text:style-name="T62">Lietuvos Respublikos Vyriausybės</text:span><text:span text:style-name="T63"><text:line-break/>2001 m. birželio 11 d. nutarimu Nr. 697</text:span><text:span text:style-name="T64"><text:line-break/>(Lietuvos Respublikos Vyriausybės</text:span><text:span text:style-name="T65"><text:line-break/></text:span><text:span text:style-name="T66">2014 m. liepos 22 d.</text:span><text:span text:style-name="T67"><text:s/>nutarimo Nr.<text:s/></text:span><text:span text:style-name="T68">738</text:span><text:span text:style-name="T69"><text:line-break/>redakcija)</text:span></text:p>
      <text:p text:style-name="P70"/>
      <text:p text:style-name="P71"/>
      <text:p text:style-name="P72"/>
      <text:p text:style-name="P73"><text:span text:style-name="T74">Mažmeninės prekybos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Mažmeninės prekybos taisyklės (toliau – Taisyklės) nustato bendruosius mažmeninės prekybos Lietuvos Respublikoje reikalavimus.</text:span></text:p>
      <text:p text:style-name="P87"><text:span text:style-name="T88">2</text:span><text:span text:style-name="T89">. Taisyklių privalo laikytis verslininkai – pardavėjai (toliau – pardavėjas), parduodantys prekes pirkėjams – vartotojams (toliau – vartotojas). Taisyklių nuostatos taikomos ir pardavėjams, parduodantiems prekes pagal vartojimo pirkimo–pardavimo nuotolines sutartis ir ne prekybos patalpose sudaromas sutartis, jeigu Lietuvos Respublikos civiliniame kodekse (toliau – Civilinis kodeksas) nenustatyta kitaip.</text:span></text:p>
      <text:p text:style-name="P90"><text:span text:style-name="T91">3</text:span><text:span text:style-name="T92">. Taisyklėse vartojama sąvoka „turgavietė“ – teritorijų planavimo ir kitų teisės aktų nustatyta tvarka prekybos veiklai suformuota lauko teritorija, pritaikyta prekybai nuo laikinųjų prekybos įrenginių (prekystalių, vežimėlių), iš automobilių, stoginėse, paviljonuose ir kituose joje pastatytuose statiniuose (taip pat ir laikinuosiuose), kurioje nuolat arba tam tikromis savaitės dienomis fiziniai ir juridiniai asmenys, kitos organizacijos ar jų padaliniai, sumokėję turgavietės administratoriaus nustatytą mokestį, parduoda žemės ūkio ir maisto produktus, gyvus gyvūnus, miško gėrybes, augalus, kitas ne maisto, taip pat ir naudotas prekes.</text:span></text:p>
      <text:p text:style-name="P93"><text:span text:style-name="T94">Kitos Taisyklėse vartojamos sąvokos apibrėžtos Civiliniame kodekse ir Lietuvos Respublikos vartotojų teisių apsaugos įstatyme.</text:span></text:p>
      <text:p text:style-name="P95"><text:span text:style-name="T96">4</text:span><text:span text:style-name="T97">. Taisyklės netaikomos energijos pirkimui–pardavimui, kai ji tiekiama inžineriniais tinklais, ir mažmeninei prekybai vaistais.</text:span></text:p>
      <text:p text:style-name="P98"><text:span text:style-name="T99">5</text:span><text:span text:style-name="T100">. Parduodamos prekės turi būti saugios – atitikti Lietuvos Respublikos įstatymuose ir kituose teisės aktuose, Lietuvoje tiesiogiai taikomuose Europos Sąjungos teisės aktuose nustatytus saugos reikalavimus.</text:span></text:p>
      <text:p text:style-name="P101"><text:span text:style-name="T102">6</text:span><text:span text:style-name="T103">. Pardavėjai privalo turėti teisės aktų nustatyta tvarka išduotus dokumentus, patvirtinančius, kad jų naudojamos matavimo priemonės, kita įranga, prekių gabenimo (transportavimo) priemonės, patalpos, kuriose vykdoma mažmeninė prekyba arba laikomos, saugomos, fasuojamos ar kitaip tvarkomos prekės, atitinka teisės aktuose nustatytus metrologijos, higienos, visuomenės sveikatos priežiūros, prekių tvarkymo, saugos reikalavimus.<text:s/></text:span></text:p>
      <text:p text:style-name="P104"><text:span text:style-name="T105">7</text:span><text:span text:style-name="T106">. Jeigu vartojimo pirkimo–pardavimo sutartyje nustatyta, kad prekės turi būti pristatytos vartotojui, pardavėjas privalo pristatyti prekes Civilinio kodekso 6.359 straipsnyje nustatyta tvarka.</text:span></text:p>
      <text:p text:style-name="P107"><text:span text:style-name="T108">8</text:span><text:span text:style-name="T109">. Pardavėjui draudžiama parduoti prekes:</text:span></text:p>
      <text:p text:style-name="P110"><text:span text:style-name="T111">8.1</text:span><text:span text:style-name="T112">. kurių mažmeninė prekyba uždrausta įstatymų ar kitų teisės aktų;</text:span></text:p>
      <text:p text:style-name="P113"><text:span text:style-name="T114">8.2</text:span><text:span text:style-name="T115">. kurių įsigijimas teisės aktų nustatyta tvarka nepatvirtintas prekių įsigijimą patvirtinančiais dokumentais;<text:s/></text:span></text:p>
      <text:p text:style-name="P116"><text:span text:style-name="T117">8.3</text:span><text:span text:style-name="T118">. be jų atitikties privalomiesiems dokumentų reikalavimams, jeigu teisės aktuose nustatyta, kad tokie dokumentai privalomi;<text:s/></text:span></text:p>
      <text:p text:style-name="P119"><text:span text:style-name="T120">8.4</text:span><text:span text:style-name="T121">. kurios nepaženklintos teisės aktų nustatyta tvarka;</text:span></text:p>
      <text:p text:style-name="P122"><text:span text:style-name="T123">8.5</text:span><text:span text:style-name="T124">. kurių tinkamumo naudoti terminas pasibaigęs;</text:span></text:p>
      <text:p text:style-name="P125"><text:span text:style-name="T126">8.6</text:span><text:span text:style-name="T127">. kurios iš naujo perženklintos, perfasuotos (perpakuotos) ar kitaip apdorotos siekiant pratęsti jų tinkamumo naudoti terminą;</text:span></text:p>
      <text:p text:style-name="P128"><text:span text:style-name="T129">8.7</text:span><text:span text:style-name="T130">. neturint licencijos, jeigu įstatymuose nustatyta, kad mažmeninė prekyba tomis prekėmis leidžiama tik turint mažmeninės prekybos tomis prekėmis licencijas.</text:span></text:p>
      <text:p text:style-name="P131"><text:span text:style-name="T132">9</text:span><text:span text:style-name="T133">. Sekso reikmenimis, išskyrus kontraceptines priemones, prekiaujama specializuotose (tik sekso reikmenims skirtose) parduotuvėse.</text:span></text:p>
      <text:p text:style-name="P134"><text:span text:style-name="T135">10</text:span><text:span text:style-name="T136">. Mažmeninė prekyba naudotomis prekėmis leidžiama tik turgavietėse, specializuotose (tik naudotoms prekėms skirtose) parduotuvėse ar skyriuose ir savivaldybės tarybos ar jos įgalioto savivaldybės administracijos direktoriaus nustatytose viešosiose vietose, taip pat jeigu naudotomis prekėmis prekiaujama pagal nuotolines sutartis.<text:s/></text:span></text:p>
      <text:p text:style-name="P137">Naudotos prekės turi būti švarios ir apdorotos, kad būtų nekenksmingos ir saugios, privaloma nurodyti kiekvienos prekės kainą.</text:p>
      <text:p text:style-name="P138">Prie kiekvienos dėvėtų tekstilės gaminių ir avalynės siuntos turi būti dokumentas arba žyma siuntos lydimajame apskaitos dokumente, patvirtinantis (-i), kad siunta chemiškai apdorota. Siuntos apdorojimą patvirtinančiame dokumente arba siuntos lydimajame apskaitos dokumente turi būti nurodytas siuntą apdorojusio verslininko pavadinimas (kai verslininkas yra fizinis asmuo, – vardas, pavardė), buveinės adresas ir telefono numeris, apdorojimo data, būdas, gaminiams apdoroti vartotų cheminių medžiagų pavadinimai. Asmenys, prekiaujantys dėvėtais tekstilės gaminiais ir avalyne, privalo įspėti vartotojus apie tai, kad prieš naudojant šias prekes pagal paskirtį jas būtina išskalbti, išvalyti ar kitaip pašalinti dezinfekavimo priemonių likučius. Tokie įspėjimai raštu turi būti pateikti ir prekybos vietose.</text:p>
      <text:p text:style-name="P139"><text:span text:style-name="T140">Parduodant naudotus buitinius elektrotechnikos gaminius, elektros įrenginius, mechanizmus, vartotojui turi būti pateikta informacija apie kiekvienos prekės tinkamumą naudoti pagal paskirtį (nurodyta, kad prekė tinka naudoti pagal paskirtį, netinka naudoti pagal paskirtį, ją būtina taisyti (suremontuoti) ir panašiai), apie pakeitimus ir patobulinimus, jeigu jie atlikti. Informacija pateikiama raštu. Jeigu prekė tinka naudoti pagal paskirtį, vartotojui kartu su jo nusipirkta preke turi būti pateiktos gamintojo parengtos prekės naudojimo taisyklės (jeigu jų nėra, – pardavėjo parengtos ir patvirtintos prekės naudojimo taisyklės, kuriose turi būti nurodyti pagrindiniai saugaus ir tinkamo prekės naudojimo reikalavimai).</text:span></text:p>
      <text:p text:style-name="P141"><text:span text:style-name="T142">11</text:span><text:span text:style-name="T143">. Parduodant dėl kokybės trūkumų nukainotas ne maisto prekes, be kitos teisės aktuose nustatytos informacijos apie prekę, vartotojui kainų etiketėse ar kitaip raštu turi būti pateikta atitinkama informacija (nurodyta, kad prekė nukainota, dėl kokio kokybės trūkumo ji nukainota, kiek prekė kainuoja, ar jai suteikiama garantija).<text:s/></text:span></text:p>
      <text:p text:style-name="P144"><text:span text:style-name="T145">12</text:span><text:span text:style-name="T146">. Parduodant restauruotą (atnaujintą) prekę, vartotojui kainos etiketėje ar kitaip raštu turi būti pateikta informacija, kad prekė restauruota, ir nurodyta, kad prekė atitinka nustatytus saugos reikalavimus (jeigu jie prekei keliami).</text:span></text:p>
      <text:p text:style-name="P147"><text:span text:style-name="T148">13</text:span><text:span text:style-name="T149">. Sveriamiems produktams pakuoti naudojamos pakavimo medžiagos masė į prekės masę neįskaitoma, šios pakavimo medžiagos vertė į prekės kainą neįskaičiuojama.<text:s/></text:span></text:p>
      <text:p text:style-name="P150"/>
      <text:p text:style-name="P151"><text:span text:style-name="T152">II</text:span><text:span text:style-name="T153"><text:s/>SKYRIUS</text:span></text:p>
      <text:p text:style-name="P154"><text:span text:style-name="T155">Prekių<text:s/></text:span><text:span text:style-name="T156">KEITIM</text:span><text:span text:style-name="T157">as</text:span><text:span text:style-name="T158"><text:s/>IR GRĄŽINIM</text:span><text:span text:style-name="T159">as</text:span></text:p>
      <text:p text:style-name="P160"/>
      <text:p text:style-name="P161"><text:span text:style-name="T162">Pirmasis</text:span><text:span text:style-name="T163"><text:s/>skirsnis</text:span></text:p>
      <text:p text:style-name="P164"><text:span text:style-name="T165">Tinkamos kokybės prekių keitimas ir grąžinimas</text:span></text:p>
      <text:p text:style-name="P166"/>
      <text:p text:style-name="P167"><text:span text:style-name="T168">14</text:span><text:span text:style-name="T169">. Tinkamos kokybės prekės keičiamos ir grąžinamos Civilinio kodekso 6.362 straipsnyje nustatytais atvejais ir sąlygomis.<text:s/></text:span></text:p>
      <text:p text:style-name="P170"><text:span text:style-name="T171">15</text:span><text:span text:style-name="T172">. Augalai, gyvūnai ir tinkamos kokybės maisto prekės nekeičiami ir negrąžinami.</text:span></text:p>
      <text:p text:style-name="P173"><text:span text:style-name="T174">16</text:span><text:span text:style-name="T175">. Naudotos prekės, įsigytos specializuotose (tik naudotoms prekėms skirtose) parduotuvėse, turgavietėse ir savivaldybės tarybos ar jos įgaliotos savivaldybės administracijos direktoriaus nustatytose viešosiose vietose arba pagal nuotolines sutartis, taip pat sveriamos ir matuojamos p</text:span><text:span text:style-name="T176">rekės, kurios</text:span><text:span text:style-name="T177"><text:s/></text:span><text:span text:style-name="T178">vartotojo pageidavimu buvo specialiai paruoštos, atpjautos, supjaustytos ir panašiai,<text:s/></text:span><text:span text:style-name="T179">gali būti keičiamos ar grąžinamos tik pardavėjui sutikus.</text:span></text:p>
      <text:p text:style-name="P180"><text:span text:style-name="T181">17</text:span><text:span text:style-name="T182">. Vartotojo reikalavimas pakeisti nusipirktą tinkamos kokybės prekę analogiškomis prekėmis arba grąžinti sumokėtus pinigus dėl Civilinio kodekso 6.362 straipsnyje nurodytų priežasčių gali būti tenkinamas tik tada, kai pardavėjas sutinka, įsigijus šias prekes:</text:span></text:p>
      <text:p text:style-name="P183"><text:span text:style-name="T184">17.1</text:span><text:span text:style-name="T185">. tabaką ir tabako gaminius (kodai pagal Europos Bendrijos kombinuotąją nomenklatūrą, patvirtintą 1987 m. liepos 23 d. Tarybos reglamentu (EEB) Nr. 2658/87 dėl tarifų ir statistinės nomenklatūros bei dėl Bendrojo muitų tarifo (OL<text:s/></text:span><text:span text:style-name="T186">2004 m. specialusis leidimas</text:span><text:span text:style-name="T187">, 2 skyrius, 2 tomas, p. 382), su paskutiniais pakeitimais, padarytais 2013 m. spalio 4 d. Komisijos įgyvendinimo reglamentu (ES) Nr. 1001/2013 (OL 2013 L 290, p. 1) (toliau – kodas pagal Kombinuotąją nomenklatūrą) – 2401–2402);</text:span></text:p>
      <text:p text:style-name="P188"><text:span text:style-name="T189">17.2</text:span><text:span text:style-name="T190">. parfumerijos, kosmetikos ir tualetinius preparatus (kodai pagal Kombinuotąją nomenklatūrą – 3303–3307);</text:span></text:p>
      <text:p text:style-name="P191"><text:span text:style-name="T192">17.3</text:span><text:span text:style-name="T193">.<text:s/></text:span><text:span text:style-name="T194">fotografijos ir kinematografijos prekes (kodai pagal Kombinuotąją nomenklatūrą</text:span><text:span text:style-name="T195"><text:s/>– 3701–3707);</text:span></text:p>
      <text:p text:style-name="P196"><text:span text:style-name="T197">17.4</text:span><text:span text:style-name="T198">. spausdintas knygas, reprodukcijas ir kitus poligrafijos pramonės dirbinius (kodai pagal Kombinuotąją nomenklatūrą – 4901–4911);</text:span></text:p>
      <text:p text:style-name="P199"><text:span text:style-name="T200">17.5</text:span><text:span text:style-name="T201">. audinius (kodai pagal Kombinuotąją nomenklatūrą – 5007, 5111–5113, 5208–5212, 5309, 5310, 5311, 5407–5408, 5512–5516);</text:span></text:p>
      <text:p text:style-name="P202"><text:span text:style-name="T203">17.6</text:span><text:span text:style-name="T204">. kiliminę grindų dangą, išskyrus kilimus ir kilimėlius (kodai pagal Kombinuotąją nomenklatūrą – 5701–5705.00);</text:span></text:p>
      <text:p text:style-name="P205"><text:span text:style-name="T206">17.7</text:span><text:span text:style-name="T207">. megztus vyriškus, berniukų, moteriškus arba mergaičių apatinius drabužius (kodai pagal Kombinuotąją nomenklatūrą – 6107–6109);</text:span></text:p>
      <text:p text:style-name="P208"><text:span text:style-name="T209">17.8</text:span><text:span text:style-name="T210">. kūdikių drabužėlius (kodai pagal Kombinuotąją nomenklatūrą – 6111, 6209),</text:span></text:p>
      <text:p text:style-name="P211"><text:span text:style-name="T212">17.9</text:span><text:span text:style-name="T213">. pėdkelnes, kojines, puskojines ir kitus panašius dirbinius (kodas pagal Kombinuotąją nomenklatūrą – 6115);</text:span></text:p>
      <text:p text:style-name="P214"><text:span text:style-name="T215">17.10</text:span><text:span text:style-name="T216">. siūtus vyriškus, berniukų, moteriškus arba mergaičių apatinius marškinius, naktinius<text:s/></text:span><text:span text:style-name="T217">marškinius, pižamas ir panašius dirbinius (kodai pagal Kombinuotąją nomenklatūrą</text:span><text:span text:style-name="T218"><text:s/>– 6207–6208);</text:span></text:p>
      <text:p text:style-name="P219"><text:span text:style-name="T220">17.11</text:span><text:span text:style-name="T221">. liemenėles, juosmenis, korsetus ir panašius dirbinius (kodas pagal Kombinuotąją nomenklatūrą – 6212);</text:span></text:p>
      <text:p text:style-name="P222"><text:span text:style-name="T223">17.12</text:span><text:span text:style-name="T224">. perlus, brangakmenius, tauriuosius metalus ir jų dirbinius, išskyrus dirbtinę bižuteriją (kodai pagal Kombinuotąją nomenklatūrą – 7101–7116, 7118);</text:span></text:p>
      <text:p text:style-name="P225"><text:span text:style-name="T226">17.13</text:span><text:span text:style-name="T227">. mašinas ir mechaninius įrenginius (kodai pagal Kombinuotąją nomenklatūrą – 8401–8487);</text:span></text:p>
      <text:p text:style-name="P228"><text:span text:style-name="T229">17.14</text:span><text:span text:style-name="T230">. elektros mašinas ir įrenginius, garso įrašymo ir atkūrimo bei televizijos vaizdo ir garso įrašymo ir atkūrimo aparatus (kodai pagal Kombinuotąją nomenklatūrą – 8501–8548);</text:span></text:p>
      <text:p text:style-name="P231"><text:span text:style-name="T232">17.15</text:span><text:span text:style-name="T233">. antžeminio transporto priemones (kodai pagal Kombinuotąją nomenklatūrą – 8701–8716);</text:span></text:p>
      <text:p text:style-name="P234"><text:span text:style-name="T235">17.16</text:span><text:span text:style-name="T236">. laivus, valtis ir plaukiojančius įrenginius (kodai pagal Kombinuotąją nomenklatūrą – 8901–8908);</text:span></text:p>
      <text:p text:style-name="P237"><text:span text:style-name="T238">17.17</text:span><text:span text:style-name="T239">. optikos, fotografijos, kinematografijos, matavimo, kontrolės, medicinos arba chirurgijos prietaisus ir aparatus (kodai pagal Kombinuotąją nomenklatūrą – 9001–9033);</text:span></text:p>
      <text:p text:style-name="P240"><text:span text:style-name="T241">17.18</text:span><text:span text:style-name="T242">. laikrodžius (kodai pagal Kombinuotąją nomenklatūrą – 9101–9114);</text:span></text:p>
      <text:p text:style-name="P243"><text:span text:style-name="T244">17.19</text:span><text:span text:style-name="T245">. muzikos instrumentus (kodai pagal Kombinuotąją nomenklatūrą – 9201–9209);</text:span></text:p>
      <text:p text:style-name="P246"><text:span text:style-name="T247">17.20</text:span><text:span text:style-name="T248">. ginklus ir šaudmenis (kodai pagal Kombinuotąją nomenklatūrą – 9301–9307);</text:span></text:p>
      <text:p text:style-name="P249"><text:span text:style-name="T250">17.21</text:span><text:span text:style-name="T251">. baldus, patalynės reikmenis, šviestuvus (kodai pagal Kombinuotąją nomenklatūrą – 9401–9406);</text:span></text:p>
      <text:p text:style-name="P252"><text:span text:style-name="T253">17.22</text:span><text:span text:style-name="T254">. žaislus, žaidimus, išskyrus sporto ir meškeriojimo reikmenis (kodai pagal Kombinuotąją nomenklatūrą – 9503–9505, 9508);</text:span></text:p>
      <text:p text:style-name="P255"><text:span text:style-name="T256">17.23</text:span><text:span text:style-name="T257">. meno kūrinius, kolekcionavimo objektus ir antikvarinius daiktus (kodai pagal Kombinuotąją nomenklatūrą – 9701–9706).</text:span></text:p>
      <text:p text:style-name="P258"/>
      <text:p text:style-name="P259"><text:span text:style-name="T260">antrasis</text:span><text:span text:style-name="T261"><text:s/>skirsnis</text:span></text:p>
      <text:p text:style-name="P262"><text:span text:style-name="T263">neTinkamos kokybės prekių keitimas į tinkamos kokybės prekes ir prekių grąžinimas</text:span></text:p>
      <text:p text:style-name="P264"/>
      <text:p text:style-name="P265"><text:span text:style-name="T266">18</text:span><text:span text:style-name="T267">. Netinkamos kokybės prekės į tinkamos kokybės prekes keičiamos ir prekės grąžinamos Civilinio kodekso 6.363 ir 6.364 straipsniuose nustatytais atvejais ir sąlygomis.</text:span></text:p>
      <text:p text:style-name="P268"><text:span text:style-name="T269">19</text:span><text:span text:style-name="T270">. Civilinio kodekso 6.363 ir 6.364 straipsniuose nustatytomis teisėmis vartotojas gali pasinaudoti ir tuo atveju, kai jam parduota prekė, kurios tinkamumo naudoti terminas prekės pirkimo–pardavimo momentu pasibaigęs.<text:s/></text:span></text:p>
      <text:p text:style-name="P271"/>
      <text:p text:style-name="P272"><text:span text:style-name="T273">Trečiasis</text:span><text:span text:style-name="T274"><text:s/>skirsnis</text:span></text:p>
      <text:p text:style-name="P275"><text:span text:style-name="T276">Tinkamos ir netinkamos kokybės prekių keitimAS ir grąžinimAS</text:span></text:p>
      <text:p text:style-name="P277"/>
      <text:p text:style-name="P278"><text:span text:style-name="T279">20</text:span><text:span text:style-name="T280">. Prekės keičiamos ar grąžinamos vartotojo rašytiniu prašymu prekės pirkimo vietoje ar kitoje pardavėjo nurodytoje vartotojui patogioje vietoje. Vartotojas pardavėjui pateikia prekę, išskyrus Taisyklių 27 punkte nustatytus atvejus, ir rašytinį prašymą, kuriame nurodo priežastį (prekės trūkumą ar kitą priežastį), dėl kurios įsigyta prekė netenkina vartotojo, ir vieną iš Civilinio kodekso 6.362 straipsnyje (jeigu nusipirkta tinkamos kokybės prekė) ar 6.363 straipsnio 7 dalyje (jeigu nusipirkta netinkamos kokybės prekė) nurodytų reikalavimų.<text:s/></text:span></text:p>
      <text:p text:style-name="P281"><text:span text:style-name="T282">21</text:span><text:span text:style-name="T283">. Prie prašymo pridedamas kasos aparato kvitas ar pirkimo–pardavimo kvitas arba kitas prekės pirkimą–pardavimą iš šio pardavėjo patvirtinantis dokumentas (pridėtinės vertės mokesčio sąskaita faktūra, sąskaita faktūra, mokėjimo kortelės sąskaitos išrašas, mokėjimo kortelės skaitytuvo čekis ir kita) (toliau – prekės pirkimo–pardavimo dokumentas).</text:span></text:p>
      <text:p text:style-name="P284"><text:span text:style-name="T285">22</text:span><text:span text:style-name="T286">. Jeigu vartotojas nepateikia prekės pirkimo–pardavimo dokumento, prekė keičiama arba vykdomi kiti prašyme nurodyti vartotojo reikalavimai tik pardavėjui sutikus.</text:span></text:p>
      <text:p text:style-name="P287"><text:span text:style-name="T288">23</text:span><text:span text:style-name="T289">. Dideles ir sunkias (daugiau kaip 10 kilogramų svorio) netinkamos kokybės ne maisto prekes kokybei įvertinti, keisti, taisyti ar grąžinti veža pardavėjas, jeigu vartojimo pirkimo–pardavimo sutartyje nenustatyta kitaip. Tokių prekių kokybė, vartotojui ir pardavėjui susitarus, gali būti įvertinama ir vietoje, kurioje prekė faktiškai naudojama ar laikoma.</text:span></text:p>
      <text:p text:style-name="P290"><text:span text:style-name="T291">24</text:span><text:span text:style-name="T292">. Ginčai tarp vartotojo ir pardavėjo dėl prekės kokybės sprendžiami įstatymų nustatyta tvarka.<text:s/></text:span></text:p>
      <text:p text:style-name="P293"/>
      <text:p text:style-name="P294"><text:span text:style-name="T295">Ketvirtasis</text:span><text:span text:style-name="T296"><text:s/>skirsnis</text:span></text:p>
      <text:p text:style-name="P297"><text:span text:style-name="T298">Prekių, kurios parduotos pagal nuotolines ar ne prekybos patalpose sudarytas sutartis, grąžinimas</text:span></text:p>
      <text:p text:style-name="P299"/>
      <text:p text:style-name="P300"><text:span text:style-name="T301">25</text:span><text:span text:style-name="T302">. Prekės, kurios vartotojui parduotos pagal vartojimo pirkimo–pardavimo nuotolines ar ne prekybos patalpose sudarytas sutartis, grąžinamos Civilinio kodekso 6.228</text:span><text:span text:style-name="T303">10</text:span><text:span text:style-name="T304"><text:s/>ir 6.228</text:span><text:span text:style-name="T305">11 </text:span><text:span text:style-name="T306">straipsniuose nustatyta</text:span><text:span text:style-name="T307"><text:s/></text:span><text:span text:style-name="T308">tvarka.</text:span></text:p>
      <text:p text:style-name="P309"/>
      <text:p text:style-name="P310"><text:span text:style-name="T311">III</text:span><text:span text:style-name="T312"><text:s/></text:span><text:span text:style-name="T313">SKYRIUS</text:span></text:p>
      <text:p text:style-name="P314"><text:span text:style-name="T315">PARDAVĖJO pareigos</text:span></text:p>
      <text:p text:style-name="P316"/>
      <text:p text:style-name="P317"><text:span text:style-name="T318">26</text:span><text:span text:style-name="T319">. Pardavėjas privalo:</text:span></text:p>
      <text:p text:style-name="P320"><text:span text:style-name="T321">26.1</text:span><text:span text:style-name="T322">. parduoti prekes ir teisės aktų nustatyta tvarka pateikti vartotojui, atsiskaičiusiam už jas, prekių pirkimo–pardavimo dokumentą;</text:span></text:p>
      <text:p text:style-name="P323"><text:span text:style-name="T324">26.2</text:span><text:span text:style-name="T325">. parduoti prekes kartu su jų priklausiniais ir priedais tokios būklės, kuri atitiktų vartotojo išsirinktą pavyzdį;</text:span></text:p>
      <text:p text:style-name="P326"><text:span text:style-name="T327">26.3</text:span><text:span text:style-name="T328">. garantuoti, kad būtų parduodamos tik saugios, tinkamos kokybės, komplektiškos prekės;<text:s/></text:span></text:p>
      <text:p text:style-name="P329"><text:span text:style-name="T330">26.4</text:span><text:span text:style-name="T331">. parduodamas ne maisto prekes, pateikti vartotojui įstatymų reikalavimus atitinkančią prekės kokybės garantiją, jeigu parduodamai prekei kokybės garantija suteikta;<text:s/></text:span></text:p>
      <text:p text:style-name="P332"><text:span text:style-name="T333">26.5</text:span><text:span text:style-name="T334">. prekes, kurioms nustatytas tinkamumo naudoti terminas, parduoti tokiu laiku, kad vartotojas turėtų realią galimybę panaudoti šias prekes iki jų tinkamumo naudoti termino pabaigos;</text:span></text:p>
      <text:p text:style-name="P335"><text:span text:style-name="T336">26.6</text:span><text:span text:style-name="T337">. sudaryti sąlygas vartotojui apžiūrėti prekę, ją pasimatuoti ar patikrinti, kaip ji veikia, arba pademonstruoti, kaip ją naudoti, jeigu tai įmanoma atsižvelgiant į prekės pobūdį ar sudaromos sutarties rūšį;</text:span></text:p>
      <text:p text:style-name="P338"><text:span text:style-name="T339">26.7</text:span><text:span text:style-name="T340">. prieš sudarydamas vartojimo pirkimo–pardavimo sutartį Civilinio kodekso ir kitų teisės aktų nustatyta tvarka suteikti vartotojui būtiną, teisingą, išsamią ir neklaidinamą informaciją apie parduodamas prekes;</text:span></text:p>
      <text:p text:style-name="P341"><text:span text:style-name="T342">26.8</text:span><text:span text:style-name="T343">. Civilinio kodekso nustatytais atvejais ir sąlygomis ir Taisyklių II skyriuje nustatyta tvarka pakeisti prekę, vykdyti kitus teisėtus vartotojo reikalavimus;<text:s/></text:span></text:p>
      <text:p text:style-name="P344"><text:span text:style-name="T345">26.9</text:span><text:span text:style-name="T346">. vartotojui grąžinus netinkamos kokybės prekę, grąžinti jam už netinkamos kokybės prekę sumokėtus pinigus iš karto po netinkamos kokybės prekės priėmimo; jeigu netinkamos kokybės prekės priėmimo metu pardavėjas neturi reikiamos grąžinti pinigų sumos, jie turi būti grąžinti vartotojui ne vėliau kaip per 15 dienų nuo prekės priėmimo, jeigu pardavėjas ir vartotojas nesusitaria kitaip;</text:span></text:p>
      <text:p text:style-name="P347"><text:span text:style-name="T348">26.10</text:span><text:span text:style-name="T349">. įstatymų nustatyta tvarka atlyginti vartotojo nuostolius, jeigu jie turėti dėl to, kad vartotojas įsigijo netinkamos kokybės prekę, nebuvo pateikta teisės aktuose nustatyta informacija apie prekę arba ji buvo klaidinama;<text:s/></text:span></text:p>
      <text:p text:style-name="P350"><text:span text:style-name="T351">26.11</text:span><text:span text:style-name="T352">. laikytis įstatymuose nustatytų prekių pardavimo draudimų ir ribojimų;</text:span></text:p>
      <text:p text:style-name="P353"><text:span text:style-name="T354">26.12</text:span><text:span text:style-name="T355">. sužinojęs, kad parduodamos prekės nesaugios, nedelsdamas nutraukti mažmeninę prekybą šiomis prekėmis, informuoti vartotojus, vykdyti kitas Lietuvos Respublikos produktų saugos įstatyme ir kituose produktų saugą reglamentuojančiuose teisės aktuose nustatytas pareigas;</text:span></text:p>
      <text:p text:style-name="P356"><text:span text:style-name="T357">26.13</text:span><text:span text:style-name="T358">. vykdyti kitas įstatymuose ir kituose teisės aktuose nustatytas pareigas.</text:span></text:p>
      <text:p text:style-name="P359"/>
      <text:p text:style-name="P360"><text:span text:style-name="T361">IV</text:span><text:span text:style-name="T362"><text:s/>SKYRIUS</text:span></text:p>
      <text:p text:style-name="P363"><text:span text:style-name="T364">vartotojų teisės ir pareigos</text:span></text:p>
      <text:p text:style-name="P365"/>
      <text:p text:style-name="P366"><text:span text:style-name="T367">27</text:span><text:span text:style-name="T368">. Vartotojas turi teisę:</text:span></text:p>
      <text:p text:style-name="P369"><text:span text:style-name="T370">27.1</text:span><text:span text:style-name="T371">. iki vartojimo pirkimo–pardavimo sutarties sudarymo gauti teisės aktų nustatyta tvarka jam būtiną, teisingą, išsamią ir neklaidinamą informaciją apie parduodamas prekes, susipažinti su jų saugą patvirtinančiais dokumentais;</text:span></text:p>
      <text:p text:style-name="P372"><text:span text:style-name="T373">27.2</text:span><text:span text:style-name="T374">. iki vartojimo pirkimo–pardavimo sutarties sudarymo apžiūrėti prekę ir pareikalauti, kad pardavėjas, dalyvaujant vartotojui, patikrintų prekę arba pademonstruotų, kaip ją naudoti, jeigu tai įmanoma atsižvelgiant į prekės pobūdį ar sudaromos sutarties rūšį;<text:s/></text:span></text:p>
      <text:p text:style-name="P375"><text:span text:style-name="T376">27.3</text:span><text:span text:style-name="T377">. reikalauti iš pardavėjo pakeisti prekę, sumažinti prekės kainą, neatlygintinai pašalinti prekės trūkumus (pataisyti prekę);<text:s/></text:span></text:p>
      <text:p text:style-name="P378"><text:span text:style-name="T379">27.4</text:span><text:span text:style-name="T380">. vienašališkai nutraukti sutartį ir pareikalauti grąžinti sumokėtą kainą;</text:span></text:p>
      <text:p text:style-name="P381"><text:span text:style-name="T382">27.5</text:span><text:span text:style-name="T383">. į nuostolių, atsiradusių dėl netinkamos kokybės prekės pardavimo, prekės trūkumų pašalinimo išlaidų, jeigu pardavėjui per protingą terminą trūkumų nepašalinus juos pašalina vartotojas ar jo pasitelkti tretieji asmenys, atlyginimą;</text:span></text:p>
      <text:p text:style-name="P384"><text:span text:style-name="T385">27.6</text:span><text:span text:style-name="T386">. kreiptis į Lietuvos Respublikos vartotojų teisių apsaugos įstatyme nustatytas institucijas ar teismą, jeigu pardavėjas nevykdo jo teisėtų reikalavimų grąžinti įsigytas prekes, pašalinti jų trūkumus, sumažinti kainą, pakeisti ir (ar) suteikti informaciją.<text:s/></text:span></text:p>
      <text:p text:style-name="P387"><text:span text:style-name="T388">28</text:span><text:span text:style-name="T389">. Vartotojas privalo atsiskaityti už perkamą prekę (sumokėti nustatytą jos kainą).</text:span></text:p>
      <text:p text:style-name="P390"><text:span text:style-name="T391">29</text:span><text:span text:style-name="T392">. Kai mažmeninė prekyba vykdoma prekybos patalpose, vartotojas gali pareikšti pretenzijas dėl neteisingo atsiskaitymo, jeigu pinigus arba mokėjimo kortele mokamas sumas ir grąžą tikrino nepasitraukęs nuo kasos ar prekystalio. Pretenzijas dėl neteisingo atsiskaitymo mokėjimo kortele vartotojas gali pareikšti ir bankui, išdavusiam jam kortelę, teisės aktų nustatyta tvarka.</text:span></text:p>
      <text:p text:style-name="P393"/>
      <text:p text:style-name="P394"><text:span text:style-name="T395">V</text:span><text:span text:style-name="T396"><text:s/>skYRIUS</text:span></text:p>
      <text:p text:style-name="P397"><text:span text:style-name="T398">Reikalavimai darbuotojams</text:span></text:p>
      <text:p text:style-name="P399"/>
      <text:p text:style-name="P400"><text:span text:style-name="T401">30</text:span><text:span text:style-name="T402">. Pardavėjai, kurie vykdo maisto prekių ir žaislų mažmeninę prekybą, ir (ar) jų darbuotojai privalo laikytis sveikatos apsaugos ministro nustatytų visuomenės sveikatos saugos reikalavimų. Jie privalo tikrintis sveikatą, kaip nustatyta Lietuvos Respublikos Vyriausybės 1999 m. gegužės 7 d. nutarime Nr. 544 „Dėl Darbų ir veiklos sričių, kuriose leidžiama dirbti<text:s/></text:span><text:span text:style-name="T403">darbuotojams</text:span><text:span text:style-name="T404">, tik iš anksto pasitikrinusiems ir vėliau periodiškai besitikrinantiems</text:span><text:span text:style-name="T405">,<text:s/></text:span><text:span text:style-name="T406">ar neserga</text:span><text:span text:style-name="T407"><text:s/></text:span><text:span text:style-name="T408">užkrečiamosiomis ligomis, sąrašo ir šių darbuotojų sveikatos tikrinimosi tvarkos patvirtinimo“.</text:span></text:p>
      <text:p text:style-name="P409"/>
      <text:p text:style-name="P410"><text:span text:style-name="T411">VI</text:span><text:span text:style-name="T412"><text:s/>SKYRIUS</text:span></text:p>
      <text:p text:style-name="P413"><text:span text:style-name="T414">PRIEŽIŪRA</text:span></text:p>
      <text:p text:style-name="P415"/>
      <text:p text:style-name="P416"><text:span text:style-name="T417">31</text:span><text:span text:style-name="T418">. Pardavėjų veiklą, jų parduodamų prekių saugą ir kokybę gali tikrinti pagal kompetenciją Valstybinės maisto ir veterinarijos tarnybos, Valstybinės ne maisto produktų inspekcijos, Valstybinės mokesčių inspekcijos, kitų institucijų valstybės tarnautojai ir darbuotojai teisės aktų nustatyta tvarka.</text:span></text:p>
      <text:p text:style-name="P419"><text:span text:style-name="T420">32</text:span><text:span text:style-name="T421">. Priežiūrą atliekančių institucijų ir įstaigų valstybės tarnautojus ir darbuotojus į pagalbines patalpas (sandėlius, šaldymo kameras, cechus ir kitur) privalo lydėti už šiose patalpose saugomas materialines vertybes atsakingas asmuo.</text:span></text:p>
      <text:p text:style-name="P422"/>
      <text:p text:style-name="P423"><text:span text:style-name="T424">VII</text:span><text:span text:style-name="T425"><text:s/>SKYRIUS</text:span></text:p>
      <text:p text:style-name="P426"><text:span text:style-name="T427">Atsakomybė</text:span></text:p>
      <text:p text:style-name="P428"/>
      <text:p text:style-name="P429"><text:span text:style-name="T430">33</text:span><text:span text:style-name="T431">.<text:s/></text:span><text:span text:style-name="T432">A</text:span><text:span text:style-name="T433">smenys, pažeidę Taisykles, atsako įstatymų nustatyta tvarka.</text:span></text:p>
      <text:p text:style-name="P434"><text:span text:style-name="T435">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05T06:25:00Z</meta:creation-date>
    <dc:date>2016-01-05T06:25:00Z</dc:date>
    <meta:print-date>2014-07-23T13:36:00Z</meta:print-date>
    <meta:template xlink:href="Normal" xlink:type="simple"/>
    <meta:editing-cycles>2</meta:editing-cycles>
    <meta:editing-duration>PT0S</meta:editing-duration>
    <meta:document-statistic meta:page-count="8" meta:paragraph-count="206" meta:word-count="2458" meta:character-count="19045" meta:row-count="763" meta:non-whitespace-character-count="16793"/>
  </office:meta>
</office:document-meta>
</file>