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fo:text-align="center"/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  <style:text-properties style:font-size-complex="12pt"/>
    </style:style>
    <style:style style:name="P33" style:parent-style-name="Normal" style:family="paragraph">
      <style:paragraph-properties style:punctuation-wrap="simple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6888in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style:punctuation-wrap="simple" fo:text-align="justify" style:vertical-align="baseline" fo:text-indent="0.6888in"/>
    </style:style>
    <style:style style:name="T37" style:parent-style-name="DefaultParagraphFont" style:family="text">
      <style:text-properties fo:color="#000000" fo:letter-spacing="0.0138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punctuation-wrap="simple" fo:text-align="justify" style:vertical-align="baseline" fo:text-indent="0.6888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style:punctuation-wrap="simple" fo:text-align="center" style:vertical-align="baseline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center" style:vertical-align="baseline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 fo:text-indent="0.6888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6888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6888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6888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6888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="HelveticaLT" style:font-name-asian="Calibri" style:font-size-complex="12pt" fo:language="en" fo:country="GB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6888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text-indent="0.6888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="HelveticaLT"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 fo:language="en" fo:country="GB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style:punctuation-wrap="simple" fo:text-align="justify" style:vertical-align="baseline" fo:text-indent="0.6888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6.6%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style:punctuation-wrap="simple" fo:text-align="justify" style:vertical-align="baseline" fo:text-indent="0.6888in" fo:background-color="#FFFFFF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text-position="super 66.6%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justify" style:vertical-align="baseline" fo:text-indent="0.6888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0.6888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punctuation-wrap="simple" fo:text-align="justify" style:vertical-align="baseline" fo:text-indent="0.6888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 fo:language="en" fo:country="GB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punctuation-wrap="simple" fo:text-align="justify" style:vertical-align="baseline" fo:text-indent="0.6888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style:punctuation-wrap="simple" fo:text-align="justify" style:vertical-align="baseline" fo:text-indent="0.6888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indent="0.6888in"/>
      <style:text-properties fo:font-size="1pt" style:font-size-asian="1pt" style:font-size-complex="1pt"/>
    </style:style>
    <style:style style:name="P14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41" style:parent-style-name="Normal" style:family="paragraph">
      <style:text-properties fo:font-size="1pt" style:font-size-asian="1pt" style:font-size-complex="1pt"/>
    </style:style>
    <style:style style:name="P14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43" style:parent-style-name="Normal" style:family="paragraph">
      <style:text-properties fo:font-size="1pt" style:font-size-asian="1pt" style:font-size-complex="1pt"/>
    </style:style>
    <style:style style:name="P14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fo:language="en" fo:country="GB"/>
    </style:style>
    <style:style style:name="P150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151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152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153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15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55" style:parent-style-name="Normal" style:family="paragraph">
      <style:paragraph-properties style:punctuation-wrap="simple" fo:text-align="justify" style:vertical-align="baselin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 fo:language="en" fo:country="GB"/>
    </style:style>
    <style:style style:name="T15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 IR MOKSLO MINISTRO<text:s/></text:span><text:span text:style-name="T22">2016 M. GEGUŽĖS 17 D. ĮSAKYMO <text:s/>NR. V-445</text:span><text:span text:style-name="T23"><text:s/>„DĖL 2014–2020 METŲ EUROPOS SĄJUNGOS FONDŲ INVESTICIJŲ VEIKSMŲ PROGRAMOS 9 PRIORITETO „VISUOMENĖS ŠVIETIMAS IR ŽMOGIŠKŲJŲ IŠTEKLIŲ POTENCIALO DIDINIMAS“ 09.4.1-ESFA-V-713 PRIEMONĖS „PROFESINIO MOKYMO IR MOKYMOSI VISĄ GYVENIMĄ VALDYMO, KOKYBĖS IR PATRAUKLU</text:span><text:span text:style-name="T24">MO UŽTIKRINIMO SISTEMŲ IR PROCESŲ STIPRINIMAS“</text:span></text:p>
      <text:p text:style-name="P25"/>
      <text:p text:style-name="P26"><text:span text:style-name="T27">PROJEKTŲ FINANSAVIMO SĄLYGŲ APRAŠO PATVIRTINIMO“ PAKEITIMO</text:span></text:p>
      <text:p text:style-name="P28"/>
      <text:p text:style-name="P29"/>
      <text:h text:style-name="P30" text:outline-level="3">2022 m. gruodžio 7 d. Nr. V-1927</text:h>
      <text:p text:style-name="P31">Vilnius</text:p>
      <text:p text:style-name="P32"/>
      <text:p text:style-name="P33"/>
      <text:p text:style-name="P34">Vadovaudamasi Projektų administravimo ir finansavimo taisyklių, patvirtintų Lietuvos Respublikos finansų<text:s/>ministro 2014 m. spalio 8 d. įsakymu Nr. 1K-316 „Dėl Projektų administravimo ir finansavimo taisyklių patvirtinimo“, 9<text:span text:style-name="T35">1.2</text:span><text:s/>papunkčiu,</text:p>
      <text:p text:style-name="P36"><text:span text:style-name="T37">p a k e i č i u </text:span><text:s/><text:span text:style-name="T38">Lietuvos Respublikos švietimo ir mokslo ministro 2016 m. gegužės 17 d. įsakymą <text:s/>Nr. V-445 „Dėl 2014–202</text:span><text:span text:style-name="T39">0 metų Europos sąjungos fondų investicijų veiksmų programos 9 prioriteto „Visuomenės švietimas ir žmogiškųjų išteklių potencialo didinimas“ 09.4.1-ESFA-V-713 priemonės „Profesinio mokymo ir mokymosi visą gyvenimą valdymo, kokybės ir patrauklumo užtikrinimo</text:span><text:span text:style-name="T40"><text:s/>sistemų ir procesų stiprinimas“ projektų finansavimo sąlygų aprašo patvirtinimo“:</text:span></text:p>
      <text:p text:style-name="P41">1. Pakeičiu nurodytą įsakymą ir jį išdėstau nauja redakcija (2014–2020<text:span text:style-name="T42"><text:s/></text:span>metų Europos Sąjungos fondų investicijų veiksmų programos 9 prioriteto „Visuomenės švietimas ir<text:s/>žmogiškųjų išteklių potencialo didinimas“ 09.4.1-ESFA-V-713 priemonės „Profesinio mokymo ir mokymosi visą gyvenimą valdymo, kokybės ir patrauklumo užtikrinimo sistemų ir procesų stiprinimas“ projektų finansavimo sąlygų aprašas nauja redakcija nedėstomas):</text:p>
      <text:p text:style-name="P43">„<text:span text:style-name="T44">LIETUVOS RESPUBLIKOS ŠVIETIMO, MOKSLO IR SPORTO MINISTRAS</text:span></text:p>
      <text:p text:style-name="P45"/>
      <text:p text:style-name="P46"/>
      <text:p text:style-name="P47"><text:span text:style-name="T48">ĮSAKYMAS</text:span></text:p>
      <text:p text:style-name="P49"/>
      <text:p text:style-name="P50"><text:span text:style-name="T51">DĖL 2014–2020 METŲ EUROPOS SĄJUNGOS FONDŲ INVESTICIJŲ VEIKSMŲ PROGRAMOS 9 PRIORITETO „VISUOMENĖS ŠVIETIMAS IR ŽMOGIŠKŲJŲ IŠTEKLIŲ POTENCIALO DIDINIMAS“ 09.4.1-ESFA-V-713 PRIEMONĖS „PROF</text:span><text:span text:style-name="T52">ESINIO MOKYMO IR MOKYMOSI VISĄ GYVENIMĄ VALDYMO, KOKYBĖS IR PATRAUKLUMO UŽTIKRINIMO SISTEMŲ IR PROCESŲ STIPRINIMAS“ PROJEKTŲ FINANSAVIMO SĄLYGŲ APRAŠO PATVIRTINIMO</text:span></text:p>
      <text:p text:style-name="P53"/>
      <text:p text:style-name="P54"/>
      <text:p text:style-name="P55"><text:span text:style-name="T56">Vadovaudamasi 2014–2020 metų Europos Sąjungos fondų investicijų veiksmų programos administ</text:span><text:span text:style-name="T57">ravimo taisyklių, patvirtintų Lietuvos Respublikos Vyriausybės 2014 m. spalio 3 d. nutarimu Nr. 1090 „Dėl 2014–2020 metų Europos Sąjungos fondų investicijų veiksmų programos administravimo taisyklių patvirtinimo“, 65 punktu,</text:span></text:p>
      <text:p text:style-name="P58"><text:span text:style-name="T59">t v i r t i n u 2014–2020 met</text:span><text:span text:style-name="T60">ų Europos Sąjungos fondų investicijų veiksmų programos 9 prioriteto „Visuomenės švietimas ir žmogiškųjų išteklių potencialo didinimas“ 09.4.1-ESFA-V-713 priemonės „Profesinio mokymo ir mokymosi visą gyvenimą valdymo, kokybės ir patrauklumo užtikrinimo sist</text:span><text:span text:style-name="T61">emų ir procesų stiprinimas“ projektų finansavimo sąlygų aprašą (pridedama).“<text:s/></text:span></text:p>
      <text:p text:style-name="P62"><text:span text:style-name="T63">2</text:span><text:span text:style-name="T64">. Pakeičiu nurodytu įsakymu patvirtintą 2014–2020 metų Europos Sąjungos fondų investicijų veiksmų programos 9 prioriteto „Visuomenės švietimas ir žmogiškųjų išteklių p</text:span><text:span text:style-name="T65">otencialo didinimas“ 09.4.1-ESFA-V-713 priemonės „Profesinio mokymo ir mokymosi visą gyvenimą valdymo, kokybės ir patrauklumo užtikrinimo sistemų ir procesų stiprinimas“ projektų finansavimo sąlygų aprašą:</text:span></text:p>
      <text:p text:style-name="P66"><text:span text:style-name="T67">2.1</text:span><text:span text:style-name="T68">. Pakeičiu 2.1 papunktį ir jį išdėstau taip:</text:span></text:p>
      <text:p text:style-name="P69"><text:span text:style-name="T70">„</text:span><text:span text:style-name="T71">2.1</text:span><text:span text:style-name="T72">. 2014–2020 metų Europos Sąjungos fondų investicijų veiksmų programos prioriteto įgyvendinimo priemonių įgyvendinimo planą, patvirtintą Lietuvos Respublikos švietimo ir mokslo ministro 2015 m. balandžio 23 d. įsakymu Nr. V-380 „Dėl 2014–2020 metų Eur</text:span><text:span text:style-name="T73">opos Sąjungos fondų investicijų veiksmų programos prioriteto įgyvendinimo priemonių įgyvendinimo plano ir Nacionalinio stebėsenos rodiklių skaičiavimo aprašo patvirtinimo“ (toliau<text:s/></text:span><text:span text:style-name="T74">–<text:s/></text:span><text:span text:style-name="T75">Priemonių įgyvendinimo planas)</text:span><text:span text:style-name="T76">;“</text:span></text:p>
      <text:p text:style-name="P77"><text:span text:style-name="T78">2.2</text:span><text:span text:style-name="T79">. Pakeičiu 7 punktą ir jį išdė</text:span><text:span text:style-name="T80">stau taip:</text:span></text:p>
      <text:p text:style-name="P81"><text:span text:style-name="T82">„</text:span><text:span text:style-name="T83">7</text:span><text:span text:style-name="T84">.</text:span><text:span text:style-name="T85"><text:s/></text:span><text:span text:style-name="T86">Pagal Aprašą projektams įgyvendinti numatoma skirti iki<text:s/></text:span><text:span text:style-name="T87">12 855 593,00<text:s/></text:span><text:span text:style-name="T88">Eur (dvylikos milijonų aštuonių šimtų penkiasdešimt penkių tūkstančių penkių šimtų devyniasdešimt trijų eurų 00 ct)<text:s/></text:span><text:span text:style-name="T89">iš kurių iki 11 655 593,00<text:s/></text:span><text:span text:style-name="T90">Eur (vienuolikos milijonų<text:s/></text:span><text:span text:style-name="T91">šešių šimtų penkiasdešimt penkių tūkstančių penkių šimtų devyniasdešimt trijų eurų 00 ct)</text:span><text:span text:style-name="T92"><text:s/>- Europos Sąjungos (toliau – ES) fondų (Europos socialinio fondo) lėšos,<text:s/></text:span><text:span text:style-name="T93">iki 1 200 000,00 Eur (vieno milijono dviejų šimtų tūkstančių eurų 00 ct)</text:span><text:span text:style-name="T94"><text:s/>- Lietuvos Respublik</text:span><text:span text:style-name="T95">os valstybės biudžeto lėšos.</text:span><text:span text:style-name="T96"><text:s/>Priimdama sprendimą dėl projektų finansavimo Ministerija turi teisę šiame punkte nurodytas sumas padidinti, neviršydama Priemonių<text:s/></text:span><text:soft-page-break/><text:span text:style-name="T97">įgyvendinimo plane nurodytos Priemonei skirtos lėšų sumos ir nepažeisdama teisėtų pareiškėjų lūke</text:span><text:span text:style-name="T98">sčių.“</text:span></text:p>
      <text:p text:style-name="P99"><text:span text:style-name="T100">2.3</text:span><text:span text:style-name="T101">. Papildau<text:s/></text:span><text:span text:style-name="T102">7</text:span><text:span text:style-name="T103">1</text:span><text:span text:style-name="T104"><text:s/>punktu:</text:span></text:p>
      <text:p text:style-name="P105"><text:span text:style-name="T106">„</text:span><text:span text:style-name="T107">7</text:span><text:span text:style-name="T108">1</text:span><text:span text:style-name="T109">.<text:s/></text:span><text:span text:style-name="T110">Atsižvelgiant į Priemonių įgyvendinimo plano Dešimtojo skirsnio 7 punktą, pagal šį Aprašą projektams skiriama finansavimo suma gali viršyti Aprašo 7 punkte ir 28.1 papunktyje numatomą skirti finansavimo sumą, bet ne daugiau kaip iki 230 667,20 Eur (dviejų<text:s/></text:span><text:span text:style-name="T111">šimtų trisdešimt <text:s/>tūkstančių šešių šimtų šešiasdešimt septynių eurų 20 ct), iš kurių iki 230 667,20 Eur (dviejų šimtų trisdešimt <text:s/>tūkstančių šešių šimtų šešiasdešimt septynių eurų 20 ct) – Europos socialinio fondo lėšos.“<text:s/></text:span></text:p>
      <text:p text:style-name="P112"><text:span text:style-name="T113">2.4</text:span><text:span text:style-name="T114">. Pakeičiu 28 punktą i</text:span><text:span text:style-name="T115">r jį išdėstau taip:</text:span></text:p>
      <text:p text:style-name="P116"><text:span text:style-name="T117">„</text:span><text:span text:style-name="T118">28</text:span><text:span text:style-name="T119">. Didžiausia projektui galima skirti finansavimo lėšų suma yra:</text:span></text:p>
      <text:p text:style-name="P120"><text:span text:style-name="T121">28.1</text:span><text:span text:style-name="T122">. pagal Aprašo 9.1 papunktyje nurodytą remiamą veiklą<text:s/></text:span><text:span text:style-name="T123">6 910 507,99<text:s/></text:span><text:span text:style-name="T124">Eur (šeši milijonai devyni šimtai dešimt tūkstančių penki šimtai septyni eurai 99 ct) iš kurių</text:span><text:span text:style-name="T125"><text:s/></text:span><text:span text:style-name="T126">5 712 152,04<text:s/></text:span><text:span text:style-name="T127">Eur (penki milijonai septyni šimtai dvylika tūkstančių vienas šimtas penkiasdešimt du eurai 04 ct)</text:span><text:span text:style-name="T128"><text:s/>– Europos Sąjungos (toliau – ES) fondų (Europos socialinio fondo) lėšos,</text:span><text:span text:style-name="T129"><text:s text:c="2"/>1 198 355,95 Eur (vienas milijonas vienas šimtas devyniasdešimt aštuo</text:span><text:span text:style-name="T130">ni tūkstančiai trys šimtai penkiasdešimt penki eurai 95 ct)</text:span><text:span text:style-name="T131"><text:s/>- Lietuvos Respublikos valstybės biudžeto lėšos;</text:span></text:p>
      <text:p text:style-name="P132"><text:span text:style-name="T133">28.2</text:span><text:span text:style-name="T134">. pagal Aprašo 9.2 papunktyje nurodytą remiamą veiklą 2 185 633,90 Eur (du <text:s/>milijonai vienas šimtas aštuoniasdešimt penki tūkstančiai šeši<text:s/></text:span><text:span text:style-name="T135">šimtai trisdešimt trys eurai 90 ct);</text:span></text:p>
      <text:p text:style-name="P136"><text:span text:style-name="T137">28.3</text:span><text:span text:style-name="T138">. pagal Aprašo 9.3 papunktyje nurodytą remiamą veiklą 3 988 474,20 Eur (trys milijonai devyni šimtai aštuoniasdešimt aštuoni tūkstančiai keturi šimtai septyniasdešimt <text:s/>keturi <text:s/>eurai 20 ct).“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Normal"/>
      <text:p text:style-name="P145"><text:span text:style-name="T146">Švi</text:span><text:span text:style-name="T147">etimo, mokslo ir sporto ministrė</text:span><text:span text:style-name="T148"><text:tab/></text:span><text:span text:style-name="T149">Jurgita Šiugždinienė</text:span></text:p>
      <text:p text:style-name="P150"/>
      <text:p text:style-name="P151"/>
      <text:p text:style-name="P152"/>
      <text:p text:style-name="P153">SUDERINTA</text:p>
      <text:p text:style-name="P154">Viešosios įstaigos Europos socialinio fondo agentūros</text:p>
      <text:p text:style-name="P155"><text:span text:style-name="T156">2022 m. lapkričio 29</text:span><text:span text:style-name="T157"><text:s/></text:span><text:span text:style-name="T158">d. raštu Nr. SB-2022-007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b51fe7a-5d3b-4c63-8df1-8ea1a8ca8884</dc:title>
    <meta:initial-creator>Toma Imbrasienė</meta:initial-creator>
    <dc:creator>adlibuser</dc:creator>
    <meta:creation-date>2022-12-07T07:23:00Z</meta:creation-date>
    <dc:date>2022-12-07T07:2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5" meta:paragraph-count="70" meta:word-count="740" meta:character-count="6186" meta:row-count="204" meta:non-whitespace-character-count="5516"/>
  </office:meta>
</office:document-meta>
</file>