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letter-spacing="0.0291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22" style:parent-style-name="Normal" style:family="paragraph">
      <style:paragraph-properties fo:text-align="justify" fo:margin-left="0.5in">
        <style:tab-stops>
          <style:tab-stop style:type="left" style:position="0.0909in"/>
          <style:tab-stop style:type="center" style:position="0.2875in"/>
          <style:tab-stop style:type="right" style:position="5.268in"/>
        </style:tab-stops>
      </style:paragraph-properties>
    </style:style>
    <style:style style:name="P23" style:parent-style-name="Normal" style:family="paragraph">
      <style:paragraph-properties fo:text-align="justify" fo:text-indent="0.5in"/>
    </style:style>
    <style:style style:name="P24" style:parent-style-name="Normal" style:family="paragraph">
      <style:paragraph-properties fo:text-align="justify" fo:margin-left="0.5in">
        <style:tab-stops>
          <style:tab-stop style:type="left" style:position="0.0909in"/>
          <style:tab-stop style:type="center" style:position="0.2875in"/>
          <style:tab-stop style:type="right" style:position="5.268in"/>
        </style:tab-stops>
      </style:paragraph-properties>
    </style:style>
    <style:style style:name="P25"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in">
        <style:tab-stops>
          <style:tab-stop style:type="left" style:position="0.0909in"/>
          <style:tab-stop style:type="center" style:position="0.2875in"/>
          <style:tab-stop style:type="right" style:position="5.268in"/>
        </style:tab-stops>
      </style:paragraph-properties>
    </style:style>
    <style:style style:name="P30"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31" style:parent-style-name="Normal" style:family="paragraph">
      <style:paragraph-properties fo:text-align="justify" fo:margin-left="0.5in">
        <style:tab-stops>
          <style:tab-stop style:type="left" style:position="0.0909in"/>
          <style:tab-stop style:type="center" style:position="0.2875in"/>
          <style:tab-stop style:type="right" style:position="5.268in"/>
        </style:tab-stops>
      </style:paragraph-properties>
    </style:style>
    <style:style style:name="P32"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veiklos reglamento<text:s/></text:p>
      <text:p text:style-name="P11">pakeitimo</text:p>
      <text:p text:style-name="P12"/>
      <text:p text:style-name="P13">2015 m. lapkričio 4 d.<text:tab/>Nr. T1-158<text:s/></text:p>
      <text:p text:style-name="P14">Pasvalys</text:p>
      <text:p text:style-name="P15"/>
      <text:p text:style-name="P16"/>
      <text:p text:style-name="P17">Vadovaudamasi Lietuvos Respublikos vietos savivaldos įstatymo 18 straipsnio 1 dalimi,<text:s/><text:span text:style-name="T18">atsižvelgdama į Vyriausybės atstovo Panevėžio apskrityje tarnybos 2015 m. spalio 13 d. teikimą Nr. T1-36(2.1) „Dėl Pasvalio rajono savivaldybės tarybos veiklos reglamento 183 punkto pakeitimo“</text:span>, Pasvalio rajono savivaldybės taryba<text:s/><text:span text:style-name="T19">nusprendži</text:span><text:span text:style-name="T20">a</text:span></text:p>
      <text:p text:style-name="P21">pakeisti Pasvalio rajono savivaldybės tarybos veiklos reglamentą, patvirtintą Pasvalio rajono savivaldybės tarybos 2009 m. gegužės 13 d. sprendimu Nr. T1-86 „Dėl Pasvalio rajono savivaldybės tarybos veiklos reglamento patvirtinimo“ (Pasvalio rajono savivaldybės tarybos 2015 m. rugpjūčio 27 d. sprendimo Nr. T1-93 redakcija):</text:p>
      <text:p text:style-name="P22">1. Pakeisti 63 punktą ir jį išdėstyti taip:</text:p>
      <text:p text:style-name="P23">„63. Komitetai sudaromi ne mažiau kaip iš 3 Tarybos narių Tarybos sprendimu. Į Kontrolės komitetą įeina vienodas visų Tarybos narių frakcijų ir Tarybos narių grupės, jeigu ją sudaro ne mažiau kaip 3 Tarybos nariai, deleguotų atstovų skaičius. Sudarant kitus komitetus, laikomasi proporcinio daugumos ir mažumos atstovavimo principo. Komitetų ir jų narių skaičių bei įgaliojimus, išskyrus Kontrolės komiteto, nustato Taryba.“</text:p>
      <text:p text:style-name="P24">2. Pakeisti 160 punktą ir jį išdėstyti taip:</text:p>
      <text:p text:style-name="P25"><text:span text:style-name="T26">„</text:span><text:span text:style-name="T27">160</text:span><text:span text:style-name="T28">. Papildomi sprendimų projektai Tarybos posėdyje svarstomais klausimais gali būti registruojami likus ne mažiau kaip 24 valandoms iki posėdžio ir paskelbiami Savivaldybės interneto svetainėje iki paskutinės darbo dienos prieš posėdį 17 valandos. Ši nuostata netaikoma norminio pobūdžio sprendimų projektų pateikimui.“</text:span></text:p>
      <text:p text:style-name="P29">3. Pakeisti 183 punktą ir jį išdėstyti taip:</text:p>
      <text:p text:style-name="P30">„183. Grupę sudaro Tarybos nariai, nesusivieniję į Tarybos narių frakcijas.“</text:p>
      <text:p text:style-name="P31">4. Pakeisti 185 punktą ir jį išdėstyti taip;</text:p>
      <text:p text:style-name="P32">„185. Tarybos nariai turi teisę nesijungti į frakcijas, koalicijas. Tarybos narys, nusprendęs pasitraukti iš frakcijos, koalicijos sudėties, apie tai viename iš Tarybos posėdžių informuoja viešu pareiškimu, įteiktu posėdžio pirmininkui. Frakcijų, koalicijų įregistravimo, sudėties pasikeitimo faktas užfiksuojamas Tarybos posėdžio protokole.</text:p>
      <text:p text:style-name="P33"/>
      <text:p text:style-name="P34"/>
      <text:p text:style-name="P35"/>
      <text:p text:style-name="P36">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6T08:43:00Z</meta:creation-date>
    <dc:date>2016-01-06T08:43:00Z</dc:date>
    <meta:print-date>2014-10-07T13:04:00Z</meta:print-date>
    <meta:template xlink:href="Normal" xlink:type="simple"/>
    <meta:editing-cycles>2</meta:editing-cycles>
    <meta:editing-duration>PT0S</meta:editing-duration>
    <meta:document-statistic meta:page-count="1" meta:paragraph-count="19" meta:word-count="293" meta:character-count="2240" meta:row-count="75" meta:non-whitespace-character-count="1966"/>
  </office:meta>
</office:document-meta>
</file>