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477in" fo:text-indent="-0.977in" fo:background-color="#FFFFFF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SUTARTIES DĖL BENDRO PATENTŲ TEISMO ŠIAURĖS IR BALTIJOS VALSTYBIŲ REGIONINIO SKYRIAUS ĮSTEIGIMO RATIFIKAVIMO“ NR. XII-2734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Bendro patentų<text:s/></text:span><text:span text:style-name="T43">teismo Šiaurės ir Baltijos valstybių regioninio skyriaus bylų nagrinėjimo Lietuvoje užtikrinimas</text:span></text:p>
        <text:p text:style-name="P44"><text:span text:style-name="T45">Regionų administracinis teismas sudaro sąlygas Bendro patentų teismo Šiaurės ir Baltijos valstybių regioniniam skyriui naudotis teismo patalpomis Vilniuje ir</text:span><text:span text:style-name="T46"><text:s/>kitu turtu, būtinu šiam skyriui priskirtoms byloms</text:span><text:span text:style-name="T47"><text:s/>nagrinėti Lietuvoje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4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<text:s/></text:span><text:span text:style-name="T63">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48:00Z</meta:creation-date>
    <dc:date>2022-12-09T06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4" meta:character-count="893" meta:row-count="16" meta:non-whitespace-character-count="763"/>
  </office:meta>
</office:document-meta>
</file>