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end"/>
    </style:style>
    <style:style style:name="P20" style:parent-style-name="Normal" style:family="paragraph">
      <style:paragraph-properties fo:text-align="justify" fo:text-indent="0.5118in"/>
    </style:style>
    <style:style style:name="P21" style:parent-style-name="Normal" style:family="paragraph">
      <style:paragraph-properties fo:text-align="justify" fo:line-height="150%" fo:text-indent="0.5909in"/>
    </style:style>
    <style:style style:name="P22" style:parent-style-name="Normal" style:family="paragraph">
      <style:paragraph-properties fo:text-align="justify" fo:line-height="150%" fo:text-indent="0.5909in"/>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center"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fo:font-style="italic" style:font-style-asian="italic" style:font-size-complex="12pt" style:language-asian="lt" style:country-asian="LT"/>
    </style:style>
    <style:style style:name="P47" style:parent-style-name="Normal" style:family="paragraph">
      <style:paragraph-properties fo:text-align="center" fo:text-indent="0.5909in"/>
      <style:text-properties fo:font-style="italic" style:font-style-asian="italic"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name="TimesL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
      <text:p text:style-name="P12">ĮSAKYMAS</text:p>
      <text:p text:style-name="P13"><text:span text:style-name="T14">DĖL KRAŠTO APSAUGOS MINISTRO 2004 M. KOVO 8 D. ĮSAKYMO NR. V-206 „DĖL<text:s/></text:span><text:span text:style-name="T15">LIETUVOS RESPUBLIKOS KRAŠTO APSAUGOS MINISTERIJOS DARBO REGLAMENTO PATVIRTINIMO“ PAKEITIMO<text:s/></text:span></text:p>
      <text:p text:style-name="P16"/>
      <text:p text:style-name="P17">2014 m. <text:s/>gruodžio <text:s text:c="2"/>31 <text:s text:c="2"/>d. Nr. V-1353</text:p>
      <text:p text:style-name="P18">Vilnius</text:p>
      <text:p text:style-name="P19"/>
      <text:p text:style-name="P20"/>
      <text:p text:style-name="P21">1. P a k e i č i u Lietuvos Respublikos krašto apsaugos ministerijos darbo reglamentą, patvirtintą Lietuvos Respublikos krašto apsaugos ministro 2004 m. kovo 8 d. įsakymu Nr. V-206 „Dėl Lietuvos Respublikos krašto apsaugos ministerijos darbo reglamento patvirtinimo“:</text:p>
      <text:p text:style-name="P22">1.1. Pakeičiu 60 punktą ir jį išdėstau taip:</text:p>
      <text:p text:style-name="P23"><text:span text:style-name="T24">„</text:span><text:span text:style-name="T25">60</text:span><text:span text:style-name="T26">. TROD registruoja Ministerijos ir kitų KAS institucijų (išskyrus Lietuvos kariuomenės) ir jų padalinių vardu sudaromus tarptautinius susitarimus DokVIS. Susitarimų originalus TROD nustatyta tvarka perduoda Administracijos departamento Dokumentų administravimo skyriui.“</text:span></text:p>
      <text:p text:style-name="P27"><text:span text:style-name="T28">1.2</text:span><text:span text:style-name="T29">. Papildau 62</text:span><text:span text:style-name="T30">1</text:span><text:span text:style-name="T31"><text:s/>punktu ir jį išdėstau taip:</text:span></text:p>
      <text:p text:style-name="P32"><text:span text:style-name="T33">„</text:span><text:span text:style-name="T34">62</text:span><text:span text:style-name="T35">1</text:span><text:span text:style-name="T36">.</text:span><text:span text:style-name="T37"><text:s/></text:span><text:span text:style-name="T38">Dokumentų rezoliucijos, vizos, supažindinimo žymos įforminamos ir pavedimai perduodami vykdyti DokVIS <text:s/>priemonėmis.“</text:span></text:p>
      <text:p text:style-name="P39"><text:span text:style-name="T40">1.3</text:span><text:span text:style-name="T41">. Papildau VII skyrių „Ministerijos dokumentų valdymas</text:span><text:span text:style-name="T42">“<text:s/></text:span><text:span text:style-name="T43">poskyriu:</text:span></text:p>
      <text:p text:style-name="P44"><text:span text:style-name="T45">„</text:span><text:span text:style-name="T46">Bylų tvarkymas, saugojimas ir naudojimas</text:span></text:p>
      <text:p text:style-name="P47"/>
      <text:p text:style-name="P48"><text:span text:style-name="T49">90</text:span><text:span text:style-name="T50">1</text:span><text:span text:style-name="T51">. Ministerijos dokumentai tvarkomi Lietuvos vyriausiojo archyvaro patvirtintų Dokumentų tvarkymo ir apskaitos taisyklių nustatyta tvarka.</text:span></text:p>
      <text:p text:style-name="P52"><text:span text:style-name="T53">90</text:span><text:span text:style-name="T54">2</text:span><text:span text:style-name="T55">. Ministerijos administracijos padaliniai tvarko ir saugo sudaromas bylas iki jų perdavimo užbaigtų bylų apskaitai tvarkyti.<text:s/></text:span></text:p>
      <text:p text:style-name="P56"><text:span text:style-name="T57">90</text:span><text:span text:style-name="T58">3</text:span><text:span text:style-name="T59">. Ministerijos trumpai, ilgai ir nuolat saugomos bylos tvarkomos, saugomos, perduodamos ir naikinamos vadovaujantis  Dokumentų ir bylų tvarkymo ir apskaitos, jų perdavimo saugoti, saugojimo ir naikinimo tvarkos aprašu, patvirtintu<text:s/></text:span><text:span text:style-name="T60">Lietuvos Respublikos</text:span><text:span text:style-name="T61"><text:s/></text:span><text:span text:style-name="T62">krašto apsaugos ministro 2012 m. lapkričio 5 d. įsakymu Nr. V-1210 „Dėl Dokumentų ir bylų tvarkymo ir apskaitos, jų perdavimo saugoti, saugojimo ir naikinimo tvarkos aprašo patvirtinimo“.</text:span></text:p>
      <text:p text:style-name="P63"><text:span text:style-name="T64">90</text:span><text:span text:style-name="T65">4</text:span><text:span text:style-name="T66">. Administracijos departamentas teisės aktų nustatyta tvarka tvarko, saugo Ministerijos bylas, administruoja saugomus dokumentus, sudaro galimybę fiziniams ir juridiniams asmenims susipažinti su saugomais dokumentais ir juose pateikta informacija.“</text:span></text:p>
      <text:p text:style-name="P67"><text:span text:style-name="T68">1.4</text:span><text:span text:style-name="T69">. Pakeičiu 93 punktą ir jį išdėstau taip:</text:span></text:p>
      <text:p text:style-name="P70"><text:span text:style-name="T71">„</text:span><text:span text:style-name="T72">93</text:span><text:span text:style-name="T73">. Susitikimo rezultatai įforminami atskiru dokumentu (ataskaita, atmintine, protokolu, aktu ar kt.), jį rengia susitikimą organizavęs Ministerijos administracijos padalinys. Informaciją dokumentui parengti pagal kompetenciją pateikia visų susitikime dalyvavusių administracijos padalinių atstovai, dalyvaujant atsakingiems Ministerijos valstybės tarnautojams ar kariams.<text:s/></text:span></text:p>
      <text:p text:style-name="P74"><text:span text:style-name="T75">Susitikimą organizavęs Ministerijos administracijos padalinys informaciją apie susitikimą perduoda Strateginės komunikacijos ir viešųjų ryšių</text:span><text:span text:style-name="T76"><text:s/></text:span><text:span text:style-name="T77">departamentui, kuris užtikrina informacijos paskelbimą Ministerijos intraneto svetainėje ir prireikus su ja supažindina įstaigų prie Ministerijos vadovus.“</text:span></text:p>
      <text:p text:style-name="P78"><text:span text:style-name="T79">1.5</text:span><text:span text:style-name="T80">. Pakeičiu 95 punktą ir jį išdėstau taip:</text:span></text:p>
      <text:p text:style-name="P81"><text:span text:style-name="T82">„</text:span><text:span text:style-name="T83">95</text:span><text:span text:style-name="T84">. Visuomenės informavimu apie Ministerijos ir ministro veiklą ir viešosios nuomonės apie Ministeriją formavimu rūpinasi ministro patarėjas viešiesiems ryšiams ir Strateginės komunikacijos ir viešųjų ryšių</text:span><text:span text:style-name="T85"><text:s/></text:span><text:span text:style-name="T86">departamentas.“</text:span></text:p>
      <text:p text:style-name="P87"><text:span text:style-name="T88">1.6</text:span><text:span text:style-name="T89">. Pakeičiu 97 punktą ir jį išdėstau taip:</text:span></text:p>
      <text:p text:style-name="P90"><text:span text:style-name="T91">„</text:span><text:span text:style-name="T92">97</text:span><text:span text:style-name="T93">. Su žiniasklaidos atstovais bendrauja krašto apsaugos ministras, viceministrai, Ministerijos kancleris, pajėgumų ir ginkluotės generalinis direktorius, Ministerijos gynybos politikos direktorius, ministro patarėjas viešiesiems ryšiams, Strateginės komunikacijos ir viešųjų ryšių departamento darbuotojai. Kiti Ministerijos valstybės tarnautojai, kariai ir darbuotojai su KAS susijusią informaciją žiniasklaidos atstovams teikia tik suderinę su ministro patarėju viešiesiems ryšiams ar Strateginės komunikacijos ir viešųjų ryšių departamentu ir tiesioginiu vadovu.“</text:span></text:p>
      <text:p text:style-name="P94"><text:span text:style-name="T95">1.7</text:span><text:span text:style-name="T96">. Pakeičiu 98 punktą ir jį išdėstau taip:</text:span></text:p>
      <text:p text:style-name="P97"><text:span text:style-name="T98">„</text:span><text:span text:style-name="T99">98</text:span><text:span text:style-name="T100">. Kai žurnalistas ar kitas viešosios informacijos rengėjas ir (ar) skleidėjas kreipiasi į valstybės tarnautoją, karį ar darbuotoją tiesiogiai, informacija teikiama tik prieš tai suderinus ją su ministro atstovu spaudai ar Strateginės komunikacijos ir viešųjų ryšių departamentu.“</text:span></text:p>
      <text:p text:style-name="P101"><text:span text:style-name="T102">1.8</text:span><text:span text:style-name="T103">. Pripažįstu netekusiu galios skyrių „</text:span><text:span text:style-name="T104">XVII. ARCHYVO TVARKYMAS, DOKUMENTŲ SAUGOJIMAS IR NAUDOJIMAS</text:span><text:span text:style-name="T105">“.</text:span></text:p>
      <text:p text:style-name="P106">2. N u s t a t a u, kad šis įsakymas įsigalioja 2015 m. sausio 1 d.<text:s/></text:p>
      <text:p text:style-name="P107"/>
      <text:p text:style-name="P108"/>
      <text:p text:style-name="P109"/>
      <text:p text:style-name="P110">Krašto apsaugos ministras<text:tab/><text:tab/><text:tab/><text:tab/><text:s text:c="28"/>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 User</dc:creator>
    <meta:creation-date>2015-01-05T09:50:00Z</meta:creation-date>
    <dc:date>2015-01-05T09:50:00Z</dc:date>
    <meta:template xlink:href="Normal" xlink:type="simple"/>
    <meta:editing-cycles>2</meta:editing-cycles>
    <meta:editing-duration>PT0S</meta:editing-duration>
    <meta:document-statistic meta:page-count="2" meta:paragraph-count="22" meta:word-count="535" meta:character-count="4360" meta:row-count="106" meta:non-whitespace-character-count="3847"/>
  </office:meta>
</office:document-meta>
</file>