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style:font-weight-complex="bold" fo:text-transform="uppercase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text:number-lines="false">
        <style:tab-stops>
          <style:tab-stop style:type="left" style:position="5.3159in"/>
        </style:tab-stops>
      </style:paragraph-properties>
      <style:text-properties fo:hyphenate="false"/>
    </style:style>
    <style:style style:name="P34" style:parent-style-name="Normal" style:family="paragraph">
      <style:paragraph-properties text:number-lines="false">
        <style:tab-stops>
          <style:tab-stop style:type="left" style:position="5.3159in"/>
        </style:tab-stops>
      </style:paragraph-properties>
      <style:text-properties fo:hyphenate="false"/>
    </style:style>
    <style:style style:name="P35" style:parent-style-name="Normal" style:family="paragraph">
      <style:paragraph-properties text:number-lines="false">
        <style:tab-stops>
          <style:tab-stop style:type="left" style:position="5.3159in"/>
        </style:tab-stops>
      </style:paragraph-properties>
      <style:text-properties fo:hyphenate="false"/>
    </style:style>
    <style:style style:name="P36" style:parent-style-name="Normal" style:family="paragraph">
      <style:paragraph-properties text:number-lines="false">
        <style:tab-stops>
          <style:tab-stop style:type="left" style:position="5.3159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3" text:anchor-type="as-char" svg:x="0in" svg:y="0in" svg:width="0.56806in" svg:height="0.67986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2"/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 LIETUVOS RESPUBLIKOS APLINKOS MINISTRO<text:s/></text:span><text:span text:style-name="T19">2003 M. LIEPOS 31 D. ĮSAKYMO<text:s/></text:span><text:span text:style-name="T20">NR. 406 „</text:span><text:span text:style-name="T21">DĖL PLANUOJAMOS ŪKINĖS VEIKLOS (VĖJO JĖGAINIŲ ĮRENGIMO) POVEIKIO APLINKAI VERTINIMO REKOMENDACIJŲ R 44-03 PATVIRTINIMO</text:span><text:span text:style-name="T22">“ PRIPAŽINIMO NETEKUSIU GALIOS</text:span><text:span text:style-name="T23"><text:s/></text:span></text:p>
      <text:p text:style-name="P24"/>
      <text:p text:style-name="P25">2022 m. kovo 14 d. Nr.<text:s/>D1-76</text:p>
      <text:p text:style-name="P26">Vilnius</text:p>
      <text:p text:style-name="Normal"/>
      <text:p text:style-name="P27"/>
      <text:p text:style-name="P28"><text:span text:style-name="T29">P r i p a ž į s t u</text:span><text:s/>netekusiu galios<text:span text:style-name="T30"><text:s/></text:span>Lietuvos Respublikos aplinkos ministro 2003 m. liepos 31 d. įsakymą Nr. 406 „<text:span text:style-name="T31">D</text:span><text:span text:style-name="T32">ėl Planuojamos ūkinės veiklos (vėjo jėgainių įrengimo) poveikio aplinkai vertinimo rekomendacijų R 44-03 patvirtinimo</text:span>“ su visais pakeitimais ir papildymais.</text:p>
      <text:p text:style-name="P33"/>
      <text:p text:style-name="P34"/>
      <text:p text:style-name="P35"/>
      <text:p text:style-name="P36"><text:span text:style-name="T37">Aplinkos ministras <text:s text:c="3"/></text:span><text:span text:style-name="T38"><text:tab/><text:s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-0.24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7</text:page-number></text:span></text:p>
        <text:p text:style-name="P6"/>
        <text:p text:style-name="Normal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3-14T14:48:00Z</meta:creation-date>
    <dc:date>2022-03-14T14:48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36" meta:word-count="96" meta:character-count="613" meta:row-count="61" meta:non-whitespace-character-count="553"/>
  </office:meta>
</office:document-meta>
</file>