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fo:line-height="115%"/>
    </style:style>
    <style:style style:name="T11" style:parent-style-name="DefaultParagraphFont" style:family="text">
      <style:text-properties fo:font-size="10pt" style:font-size-asian="10pt"/>
    </style:style>
    <style:style style:name="P12" style:parent-style-name="Normal" style:family="paragraph">
      <style:paragraph-properties fo:text-align="center" fo:line-height="115%"/>
      <style:text-properties fo:font-weight="bold" style:font-weight-asian="bold" fo:language="en" fo:country="US"/>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text-properties fo:font-weight="bold" style:font-weight-asian="bold"/>
    </style:style>
    <style:style style:name="P15" style:parent-style-name="Normal" style:family="paragraph">
      <style:paragraph-properties fo:text-align="center" fo:line-height="115%"/>
      <style:text-properties fo:font-weight="bold" style:font-weight-asian="bold"/>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333333"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15%" fo:text-indent="0.5909in">
        <style:tab-stops>
          <style:tab-stop style:type="left" style:position="0.413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line-height="150%">
        <style:tab-stops>
          <style:tab-stop style:type="left" style:position="5.3159in"/>
        </style:tab-stops>
      </style:paragraph-properties>
    </style:style>
    <style:style style:name="P75" style:parent-style-name="Normal" style:family="paragraph">
      <style:paragraph-properties fo:widows="0" fo:orphans="0" fo:line-height="150%">
        <style:tab-stops>
          <style:tab-stop style:type="left" style:position="5.3159in"/>
        </style:tab-stops>
      </style:paragraph-properties>
    </style:style>
    <style:style style:name="P76" style:parent-style-name="Normal" style:family="paragraph">
      <style:paragraph-properties fo:widows="0" fo:orphans="0" fo:line-height="150%">
        <style:tab-stops>
          <style:tab-stop style:type="left" style:position="5.3159in"/>
        </style:tab-stops>
      </style:paragraph-properties>
    </style:style>
    <style:style style:name="P77" style:parent-style-name="Normal" style:family="paragraph">
      <style:paragraph-properties fo:widows="0" fo:orphans="0" fo:line-height="150%">
        <style:tab-stops>
          <style:tab-stop style:type="left" style:position="5.3159in"/>
        </style:tab-stops>
      </style:paragraph-properties>
      <style:text-properties style:font-size-complex="12pt" style:language-asian="lt" style:country-asian="LT"/>
    </style:style>
    <style:style style:name="P78" style:parent-style-name="Normal" style:family="paragraph">
      <style:paragraph-properties fo:widows="0" fo:orphans="0" fo:text-align="center" fo:line-height="115%" fo:text-indent="0.5909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4791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SOCIALINĖS APSAUGOS IR DARBO MINISTRAS</text:p>
      <text:p text:style-name="P15"/>
      <text:p text:style-name="P16"><text:span text:style-name="T17">ĮSAKYMAS</text:span></text:p>
      <text:p text:style-name="P18"><text:span text:style-name="T19">DĖL LIETUVOS RESPUBLIKOS SOCIALINĖS APSAUGOS IR DARBO MINISTRO 2019 M. SPALIO 14 D. ĮSAKYMO NR. A1-611 „DĖL<text:s/></text:span><text:span text:style-name="T20">SPECIALIZUOTOS PAGALBOS CENTRŲ PROJEKTŲ ATRANKOS<text:s/></text:span><text:span text:style-name="T21">KONKURSO ORGANIZAVIMO 2020–2021 METAIS NUOSTATŲ</text:span><text:span text:style-name="T22"><text:s/></text:span><text:span text:style-name="T23">PATVIRTINIMO“ PAKEITIMO</text:span></text:p>
      <text:p text:style-name="P24"/>
      <text:p text:style-name="P25">2020 m. lapkričio 20 d. Nr. A1-1133</text:p>
      <text:p text:style-name="P26">Vilnius</text:p>
      <text:p text:style-name="P27"/>
      <text:p text:style-name="P28"><text:span text:style-name="T29">P a k e i č i u <text:s/>Specializuotos pagalbos centrų<text:s/></text:span><text:span text:style-name="T30">projektų atrankos</text:span><text:span text:style-name="T31"><text:s/>konkurso organizavimo 2020–2021 metais nuostatus, patvirtintus<text:s/></text:span><text:span text:style-name="T32">Lietuvos Respublikos socialinės apsaugos ir darbo ministro 2019 m. spalio 14 d. įsakymu Nr. A1-611 „Dėl Specializuotos pagalbos centrų projektų atrankos</text:span><text:span text:style-name="T33"><text:s/>konkurso organizavimo 2020–2021 metais nuostatų<text:s/></text:span><text:span text:style-name="T34">patvirtinimo“:</text:span></text:p>
      <text:p text:style-name="P35"><text:span text:style-name="T36">1</text:span><text:span text:style-name="T37">. Pakeičiu 5 punktą ir jį išdėstau taip:</text:span></text:p>
      <text:p text:style-name="P38"><text:span text:style-name="T39">„</text:span><text:span text:style-name="T40">5</text:span><text:span text:style-name="T41">. Konkursui numatyta skirti Lietuvos Respublikos valstybės biudžeto lėšų suma<text:s/></text:span><text:span text:style-name="T42">2020 metais – 1 504 100 (vienas milijonas penki šimtai keturi tūkstančiai šimtas) eurų, 2021 metais – 1 530 000 (vienas milijonas penki šimtai trisdešimt tūkstančių) eurų.<text:s/></text:span></text:p>
      <text:p text:style-name="P43">Didžiausia vienam projektui galima skirti suma 2020 metais – 1 504 100 (vienas milijonas penki šimtai keturi tūkstančiai šimtas) eurų, 2021 metais – 1 530 000 (vienas milijonas penki šimtai trisdešimt tūkstančių) eurų.</text:p>
      <text:p text:style-name="P44"><text:span text:style-name="T45">Mažiausia vienam projektui galima skirti valstybės biudžeto lėšų suma – 800 000 (aštuoni šimtai tūkstančių) eurų.</text:span><text:span text:style-name="T46">“</text:span></text:p>
      <text:p text:style-name="P47"><text:span text:style-name="T48">2</text:span><text:span text:style-name="T49">. Pakeičiu 6 punktą ir jį išdėstau taip:</text:span></text:p>
      <text:p text:style-name="P50"><text:span text:style-name="T51">„</text:span><text:span text:style-name="T52">6</text:span><text:span text:style-name="T53">. Konkursui 2020 metams numatytas biudžetas nustatomas Specializuotos pagalbos centrų programos, patvirtintos Lietuvos Respublikos socialinės apsaugos ir darbo ministro, Lietuvos Respublikos sveikatos apsaugos ministro ir Lietuvos Respublikos vidaus reikalų ministro 2011 m. gruodžio 19 d. įsakymu Nr. A1-534/V-1072/1V-931 „Dėl Specializuotos pagalbos centrų programos patvirtinimo“, 1 priedo 1.3 papunktyje.<text:s/></text:span></text:p>
      <text:p text:style-name="P54"><text:span text:style-name="T55">Konkursui 2021 metams numatytas biudžetas nustatomas Smurto artimoje aplinkoje prevencijos ir pagalbos teikimo nukentėjusiems asmenims</text:span><text:span text:style-name="T56"><text:s/>2021 metų veiksmų<text:s/></text:span><text:span text:style-name="T57">plano, patvirtinto Lietuvos Respublikos socialinės apsaugos ir darbo ministro 2020 m. rugsėjo 23 d. įsakymu Nr. A1</text:span><text:span text:style-name="T58">‑</text:span><text:span text:style-name="T59">869<text:s/></text:span><text:span text:style-name="T60">„Dėl Smurto artimoje aplinkoje prevencijos ir pagalbos teikimo nukentėjusiems asmenims</text:span><text:span text:style-name="T61"><text:s/>2021 metų veiksmų<text:s/></text:span><text:span text:style-name="T62">plano patvirtinimo“, IV skyriaus 2.1.2 papunktyje.“</text:span></text:p>
      <text:p text:style-name="P63"><text:span text:style-name="T64">3</text:span><text:span text:style-name="T65">. Pakeičiu 44 punktą ir jį išdėstau taip:</text:span></text:p>
      <text:p text:style-name="P66"><text:span text:style-name="T67">„</text:span><text:span text:style-name="T68">44</text:span><text:span text:style-name="T69">. Komisijos darbą organizuoja ir jai vadovauja komisijos pirmininkas, jo nesant – komisijos pirmininko pavaduotojas. Komisiją techniškai aptarnauja komisijos sekretorius.<text:s/></text:span><text:span text:style-name="T70">Komisijos sekretorius nėra komisijos narys.<text:s/></text:span><text:span text:style-name="T71">Komisija savo darbe vadovaujasi Lietuvos Respublikos<text:s/></text:span><text:soft-page-break/><text:span text:style-name="T72">įstatymais, Lietuvos Respublikos Vyriausybės nutarimais, Taisyklėmis,<text:s/></text:span>2016 m. balandžio 27 d. Europos Parlamento ir Tarybos reglamentu (ES) 2016/679 dėl fizinių asmenų apsaugos tvarkant asmens duomenis ir dėl laisvo tokių duomenų judėjimo ir kuriuo panaikinama Direktyva 95/46/EB (Bendrasis duomenų apsaugos reglamentas),<text:span text:style-name="T73"><text:s/>Nuostatais, kitais teisės aktais.</text:span>“</text:p>
      <text:p text:style-name="P74"/>
      <text:p text:style-name="P75"/>
      <text:p text:style-name="P76"/>
      <text:p text:style-name="P77">Laikinai einantis socialinės apsaugos ir darbo ministro pareigas<text:tab/>Linas Kukuraiti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22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C;SPPD</meta:initial-creator>
    <dc:creator>adlibuser</dc:creator>
    <meta:creation-date>2020-11-20T05:46:00Z</meta:creation-date>
    <dc:date>2020-11-20T05:46:00Z</dc:date>
    <meta:print-date>2019-08-27T09:52:00Z</meta:print-date>
    <meta:template xlink:href="Normal.dotm" xlink:type="simple"/>
    <meta:editing-cycles>2</meta:editing-cycles>
    <meta:editing-duration>PT0S</meta:editing-duration>
    <meta:user-defined meta:name="_NewReviewCycle"/>
    <meta:user-defined meta:name="_EmailSubject">Įsakymai SPC ir PŽ dėl sumų keitimo</meta:user-defined>
    <meta:user-defined meta:name="_AuthorEmail">Lina.Kovalcuk@socmin.lt</meta:user-defined>
    <meta:user-defined meta:name="_AuthorEmailDisplayName">Lina Kovalčuk</meta:user-defined>
    <meta:user-defined meta:name="_ReviewingToolsShownOnce"/>
    <meta:document-statistic meta:page-count="2" meta:paragraph-count="4" meta:word-count="393" meta:character-count="3020" meta:row-count="43" meta:non-whitespace-character-count="2631"/>
  </office:meta>
</office:document-meta>
</file>