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line-height="115%">
        <style:tab-stops>
          <style:tab-stop style:type="center" style:position="3.4625in"/>
          <style:tab-stop style:type="right" style:position="6.925in"/>
        </style:tab-stops>
      </style:paragraph-properties>
    </style:style>
    <style:style style:name="P11"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line-height="115%">
        <style:tab-stops>
          <style:tab-stop style:type="left" style:position="5.3159in"/>
        </style:tab-stops>
      </style:paragraph-properties>
    </style:style>
    <style:style style:name="P45" style:parent-style-name="Normal" style:family="paragraph">
      <style:paragraph-properties fo:widows="0" fo:orphans="0" fo:line-height="115%">
        <style:tab-stops>
          <style:tab-stop style:type="left" style:position="5.3159in"/>
        </style:tab-stops>
      </style:paragraph-properties>
    </style:style>
    <style:style style:name="P46" style:parent-style-name="Normal" style:family="paragraph">
      <style:paragraph-properties fo:widows="0" fo:orphans="0" fo:line-height="115%">
        <style:tab-stops>
          <style:tab-stop style:type="left" style:position="5.3159in"/>
        </style:tab-stops>
      </style:paragraph-properties>
    </style:style>
    <style:style style:name="P47" style:parent-style-name="Normal" style:family="paragraph">
      <style:paragraph-properties fo:widows="0" fo:orphans="0" fo:line-height="115%">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fo:widows="0" fo:orphans="0" fo:text-align="justify" fo:line-height="115%" fo:margin-left="3.6in">
        <style:tab-stops/>
      </style:paragraph-properties>
    </style:style>
    <style:style style:name="P49" style:parent-style-name="Normal" style:master-page-name="MPF1" style:family="paragraph">
      <style:paragraph-properties fo:widows="0" fo:orphans="0" fo:break-before="page" fo:text-align="justify" fo:line-height="115%" fo:margin-left="3.6in" style:page-number="1">
        <style:tab-stops/>
      </style:paragraph-properties>
      <style:text-properties style:font-name-asian="Calibri" style:font-size-complex="12pt"/>
    </style:style>
    <style:style style:name="P58" style:parent-style-name="Normal" style:family="paragraph">
      <style:paragraph-properties fo:widows="0" fo:orphans="0" fo:line-height="115%" fo:margin-left="3.6in">
        <style:tab-stops/>
      </style:paragraph-properties>
      <style:text-properties style:font-name-asian="Calibri" style:font-size-complex="12pt"/>
    </style:style>
    <style:style style:name="P59" style:parent-style-name="Normal" style:family="paragraph">
      <style:paragraph-properties fo:widows="0" fo:orphans="0" fo:line-height="115%" fo:margin-left="3.6in">
        <style:tab-stops/>
      </style:paragraph-properties>
      <style:text-properties style:font-name-asian="Calibri" style:font-size-complex="12pt"/>
    </style:style>
    <style:style style:name="P60" style:parent-style-name="Normal" style:family="paragraph">
      <style:paragraph-properties fo:widows="0" fo:orphans="0" fo:line-height="115%" fo:margin-left="3.6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333333" style:font-size-complex="12pt"/>
    </style:style>
    <style:style style:name="P63" style:parent-style-name="Normal" style:family="paragraph">
      <style:paragraph-properties fo:widows="0" fo:orphans="0" fo:text-align="center" fo:line-height="115%"/>
      <style:text-properties style:font-name-asian="Calibri" fo:font-weight="bold" style:font-weight-asian="bold" style:font-size-complex="12pt"/>
    </style:style>
    <style:style style:name="P64" style:parent-style-name="Normal" style:family="paragraph">
      <style:paragraph-properties fo:widows="0" fo:orphans="0" fo:text-align="center" fo:line-height="115%"/>
      <style:text-properties style:font-name-asian="Calibri" fo:font-weight="bold" style:font-weight-asian="bold" style:font-size-complex="12pt"/>
    </style:style>
    <style:style style:name="P65" style:parent-style-name="Normal" style:family="paragraph">
      <style:paragraph-properties fo:widows="0" fo:orphans="0" fo:text-align="center" fo:line-height="115%"/>
      <style:text-properties style:font-name-asian="Calibri" fo:font-weight="bold" style:font-weight-asian="bold" style:font-size-complex="12pt"/>
    </style:style>
    <style:style style:name="P66" style:parent-style-name="Normal" style:family="paragraph">
      <style:paragraph-properties fo:widows="0" fo:orphans="0" fo:text-align="center" fo:line-height="115%"/>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widows="0" fo:orphans="0" fo:text-align="center" fo:line-height="115%"/>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widows="0" fo:orphans="0" fo:text-align="center" fo:line-height="115%"/>
      <style:text-properties style:font-name-asian="Calibri" style:font-size-complex="12pt" style:language-asian="lt" style:country-asian="LT"/>
    </style:style>
    <style:style style:name="P71" style:parent-style-name="Normal" style:family="paragraph">
      <style:paragraph-properties fo:widows="0" fo:orphans="0" fo:text-align="center" fo:line-height="115%"/>
      <style:text-properties style:font-name-asian="Calibri" style:font-size-complex="12pt" style:language-asian="lt" style:country-asian="LT"/>
    </style:style>
    <style:style style:name="P72" style:parent-style-name="Normal" style:family="paragraph">
      <style:paragraph-properties fo:widows="0" fo:orphans="0" fo:text-align="center" fo:line-height="115%"/>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widows="0" fo:orphans="0" fo:text-align="center" fo:line-height="115%"/>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widows="0" fo:orphans="0" fo:text-align="center" fo:line-height="115%" fo:margin-left="0.75in">
        <style:tab-stops/>
      </style:paragraph-properties>
      <style:text-properties style:font-name-asian="Calibri" fo:font-weight="bold" style:font-weight-asian="bold" style:font-size-complex="12pt" style:language-asian="lt" style:country-asian="LT"/>
    </style:style>
    <style:style style:name="P78" style:parent-style-name="Normal" style:family="paragraph">
      <style:paragraph-properties fo:widows="0" fo:orphans="0"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SimSun" style:font-size-complex="12pt"/>
    </style:style>
    <style:style style:name="P90" style:parent-style-name="Normal" style:family="paragraph">
      <style:paragraph-properties fo:widows="0" fo:orphans="0" fo:text-align="justify" fo:line-height="115%" fo:text-indent="0.5909in"/>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5909in"/>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fo:color="#0033CC"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5909in"/>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order="0in solid #FFFFFF" fo:padding="0.4305in" style:shadow="#000000 0in 0in"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1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SimSun" style:font-size-complex="12pt"/>
    </style:style>
    <style:style style:name="P181" style:parent-style-name="Normal" style:family="paragraph">
      <style:paragraph-properties fo:widows="0" fo:orphans="0" fo:text-align="justify" fo:line-height="11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15%"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15%"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366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SimSun"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widows="0" fo:orphans="0" fo:text-align="center" fo:line-height="115%"/>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P239"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widows="0" fo:orphans="0" fo:text-align="justify" fo:line-height="115%" fo:margin-left="0.9395in">
        <style:tab-stops/>
      </style:paragraph-properties>
      <style:text-properties style:font-name-asian="Calibri" fo:font-weight="bold" style:font-weight-asian="bold" style:font-size-complex="12pt" style:language-asian="lt" style:country-asian="LT"/>
    </style:style>
    <style:style style:name="P242"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15%" fo:text-indent="0.5909in">
        <style:tab-stops>
          <style:tab-stop style:type="left" style:position="1.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1.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widows="0" fo:orphans="0" fo:text-align="justify" fo:line-height="115%" fo:text-indent="0.5909in">
        <style:tab-stops>
          <style:tab-stop style:type="left" style:position="0.8861in"/>
          <style:tab-stop style:type="left" style:position="0.984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fo:font-style="italic" style:font-style-asian="italic"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P34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P349"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15%" fo:text-indent="0.5909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355" style:parent-style-name="Normal" style:family="paragraph">
      <style:paragraph-properties fo:text-align="justify" fo:line-height="115%" fo:text-indent="0.5909in">
        <style:tab-stops>
          <style:tab-stop style:type="left" style:position="0.356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P359" style:parent-style-name="Normal" style:family="paragraph">
      <style:paragraph-properties fo:text-align="justify" fo:line-height="115%" fo:text-indent="0.5909in">
        <style:tab-stops>
          <style:tab-stop style:type="left" style:position="0.3569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tab-stops>
          <style:tab-stop style:type="left" style:position="0.356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9in">
        <style:tab-stops>
          <style:tab-stop style:type="left" style:position="0.356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style>
    <style:style style:name="P38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5909in">
        <style:tab-stops>
          <style:tab-stop style:type="left" style:position="0.356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9in">
        <style:tab-stops>
          <style:tab-stop style:type="left" style:position="0.466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909in">
        <style:tab-stops>
          <style:tab-stop style:type="left" style:position="0.466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909in">
        <style:tab-stops>
          <style:tab-stop style:type="left" style:position="0.466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909in">
        <style:tab-stops>
          <style:tab-stop style:type="left" style:position="0.466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15%" fo:text-indent="0.5909in">
        <style:tab-stops>
          <style:tab-stop style:type="left" style:position="0.466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style:tab-stops>
          <style:tab-stop style:type="left" style:position="0.446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909in">
        <style:tab-stops>
          <style:tab-stop style:type="left" style:position="0.446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909in">
        <style:tab-stops>
          <style:tab-stop style:type="left" style:position="0.529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909in">
        <style:tab-stops>
          <style:tab-stop style:type="left" style:position="0.529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909in">
        <style:tab-stops>
          <style:tab-stop style:type="left" style:position="0.529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909in">
        <style:tab-stops>
          <style:tab-stop style:type="left" style:position="0.3937in"/>
          <style:tab-stop style:type="left" style:position="0.492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fo:font-style="italic" style:font-style-asian="italic" style:font-size-complex="12pt" style:language-asian="lt" style:country-asian="LT"/>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fo:font-style="italic" style:font-style-asian="italic"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line-height="115%" fo:text-indent="0.5909in">
        <style:tab-stops>
          <style:tab-stop style:type="left" style:position="0.446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909in">
        <style:tab-stops>
          <style:tab-stop style:type="left" style:position="0.446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line-height="115%"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line-height="115%"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line-height="115%"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line-height="115%"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5909in">
        <style:tab-stops>
          <style:tab-stop style:type="left" style:position="1.0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9in">
        <style:tab-stops>
          <style:tab-stop style:type="left" style:position="1.06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US"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P542" style:parent-style-name="Normal" style:family="paragraph">
      <style:paragraph-properties fo:text-align="justify" fo:line-height="115%" fo:text-indent="0.5909in">
        <style:tab-stops>
          <style:tab-stop style:type="left" style:position="0.4131in"/>
        </style:tab-stops>
      </style:paragraph-properties>
    </style:style>
    <style:style style:name="P543" style:parent-style-name="Normal" style:family="paragraph">
      <style:paragraph-properties fo:text-align="center" fo:line-height="115%" fo:text-indent="0.5909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15%" fo:text-indent="0.5909in"/>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line-height="115%" fo:text-indent="0.5909in"/>
      <style:text-properties style:font-size-complex="12pt" style:language-asian="lt" style:country-asian="LT"/>
    </style:style>
    <style:style style:name="P549" style:parent-style-name="Normal" style:family="paragraph">
      <style:paragraph-properties fo:widows="0" fo:orphans="0" fo:text-align="justify" fo:line-height="115%"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line-height="115%" fo:text-indent="0.5909in">
        <style:tab-stops>
          <style:tab-stop style:type="left" style:position="0.536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909in">
        <style:tab-stops>
          <style:tab-stop style:type="left" style:position="0.536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909in">
        <style:tab-stops>
          <style:tab-stop style:type="left" style:position="0.536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5909in">
        <style:tab-stops>
          <style:tab-stop style:type="left" style:position="0.536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909in">
        <style:tab-stops>
          <style:tab-stop style:type="left" style:position="0.536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ja" style:country-asian="JP"/>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909in">
        <style:tab-stops>
          <style:tab-stop style:type="left" style:position="0.536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909in">
        <style:tab-stops>
          <style:tab-stop style:type="left" style:position="0.536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ja" style:country-asian="JP"/>
    </style:style>
    <style:style style:name="P598"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909in">
        <style:tab-stops>
          <style:tab-stop style:type="left" style:position="0.4166in"/>
        </style:tab-stops>
      </style:paragraph-properties>
    </style:style>
    <style:style style:name="T610" style:parent-style-name="DefaultParagraphFont" style:family="text">
      <style:text-properties style:font-size-complex="12pt" style:language-asian="ja" style:country-asian="JP"/>
    </style:style>
    <style:style style:name="T611" style:parent-style-name="DefaultParagraphFont" style:family="text">
      <style:text-properties style:font-size-complex="12pt" style:language-asian="ja" style:country-asian="JP"/>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5909in">
        <style:tab-stops>
          <style:tab-stop style:type="left" style:position="0.5368in"/>
        </style:tab-stops>
      </style:paragraph-properties>
    </style:style>
    <style:style style:name="P642" style:parent-style-name="Normal" style:family="paragraph">
      <style:paragraph-properties fo:text-align="center" fo:line-height="115%" fo:text-indent="0.5909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line-height="115%" fo:text-indent="0.5909in"/>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648" style:parent-style-name="Normal" style:family="paragraph">
      <style:paragraph-properties fo:text-align="justify" fo:line-height="115%" fo:text-indent="0.5909in">
        <style:tab-stops>
          <style:tab-stop style:type="left" style:position="0.295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5909in">
        <style:tab-stops>
          <style:tab-stop style:type="left" style:position="0.295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909in">
        <style:tab-stops>
          <style:tab-stop style:type="left" style:position="0.2958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909in">
        <style:tab-stops>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MS Mincho" style:font-style-complex="italic"/>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MS Mincho" style:font-style-complex="italic"/>
    </style:style>
    <style:style style:name="P679" style:parent-style-name="Normal" style:family="paragraph">
      <style:paragraph-properties fo:text-align="justify" fo:line-height="115%"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909in">
        <style:tab-stops>
          <style:tab-stop style:type="left" style:position="0.416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909in">
        <style:tab-stops>
          <style:tab-stop style:type="left" style:position="0.295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909in">
        <style:tab-stops>
          <style:tab-stop style:type="left" style:position="0.492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909in">
        <style:tab-stops>
          <style:tab-stop style:type="left" style:position="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5909in">
        <style:tab-stops>
          <style:tab-stop style:type="left" style:position="0.4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909in">
        <style:tab-stops>
          <style:tab-stop style:type="left" style:position="0.516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5909in">
        <style:tab-stops>
          <style:tab-stop style:type="left" style:position="0.5298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5909in">
        <style:tab-stops>
          <style:tab-stop style:type="left" style:position="0.5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5909in">
        <style:tab-stops>
          <style:tab-stop style:type="left" style:position="0.747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5909in">
        <style:tab-stops>
          <style:tab-stop style:type="left" style:position="0.747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5909in">
        <style:tab-stops>
          <style:tab-stop style:type="left" style:position="0.747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909in">
        <style:tab-stops>
          <style:tab-stop style:type="left" style:position="0.747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fo:font-variant="small-cap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5909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5909in">
        <style:tab-stops>
          <style:tab-stop style:type="left" style:position="0.492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5909in">
        <style:tab-stops>
          <style:tab-stop style:type="left" style:position="0.492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5909in">
        <style:tab-stops>
          <style:tab-stop style:type="left" style:position="0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5909in">
        <style:tab-stops>
          <style:tab-stop style:type="left" style:position="0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MS Mincho" style:font-style-complex="italic"/>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MS Mincho" style:font-style-complex="italic"/>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909in">
        <style:tab-stops>
          <style:tab-stop style:type="left" style:position="0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border="0in solid #FFFFFF" fo:padding="0.4305in" style:shadow="#000000 0in 0in" fo:text-align="justify" fo:line-height="115%"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832" style:parent-style-name="DefaultParagraphFont" style:family="text">
      <style:text-properties style:font-name-asian="MS Mincho" style:font-style-complex="italic"/>
    </style:style>
    <style:style style:name="T833" style:parent-style-name="DefaultParagraphFont" style:family="text">
      <style:text-properties style:font-name-asian="MS Mincho" style:font-style-complex="italic"/>
    </style:style>
    <style:style style:name="T834" style:parent-style-name="DefaultParagraphFont" style:family="text">
      <style:text-properties style:font-name-asian="MS Mincho" style:font-style-complex="italic"/>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839" style:parent-style-name="DefaultParagraphFont" style:family="text">
      <style:text-properties style:font-name-asian="MS Mincho" style:font-style-complex="italic"/>
    </style:style>
    <style:style style:name="T840" style:parent-style-name="DefaultParagraphFont" style:family="text">
      <style:text-properties style:font-name-asian="MS Mincho" style:font-style-complex="italic"/>
    </style:style>
    <style:style style:name="T841" style:parent-style-name="DefaultParagraphFont" style:family="text">
      <style:text-properties style:font-name-asian="MS Mincho" style:font-style-complex="italic"/>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846" style:parent-style-name="DefaultParagraphFont" style:family="text">
      <style:text-properties style:font-name-asian="MS Mincho" style:font-style-complex="italic"/>
    </style:style>
    <style:style style:name="T847" style:parent-style-name="DefaultParagraphFont" style:family="text">
      <style:text-properties style:font-name-asian="MS Mincho" style:font-style-complex="italic"/>
    </style:style>
    <style:style style:name="T848" style:parent-style-name="DefaultParagraphFont" style:family="text">
      <style:text-properties style:font-name-asian="MS Mincho" style:font-style-complex="italic"/>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MS Mincho" style:font-style-complex="italic"/>
    </style:style>
    <style:style style:name="P851" style:parent-style-name="Normal" style:family="paragraph">
      <style:paragraph-properties fo:text-align="justify" fo:line-height="115%" fo:text-indent="0.5909in">
        <style:tab-stops>
          <style:tab-stop style:type="left" style:position="0in"/>
          <style:tab-stop style:type="left" style:position="0.5166in"/>
          <style:tab-stop style:type="left" style:position="0.9847in"/>
        </style:tab-stops>
      </style:paragraph-properties>
    </style:style>
    <style:style style:name="T852" style:parent-style-name="DefaultParagraphFont" style:family="text">
      <style:text-properties style:font-name-asian="MS Mincho" style:font-style-complex="italic"/>
    </style:style>
    <style:style style:name="T853" style:parent-style-name="DefaultParagraphFont" style:family="text">
      <style:text-properties style:font-name-asian="MS Mincho" style:font-style-complex="italic"/>
    </style:style>
    <style:style style:name="T854" style:parent-style-name="DefaultParagraphFont" style:family="text">
      <style:text-properties style:font-name-asian="MS Mincho" style:font-style-complex="italic"/>
    </style:style>
    <style:style style:name="P855" style:parent-style-name="Normal" style:family="paragraph">
      <style:paragraph-properties fo:text-align="justify" fo:line-height="115%" fo:text-indent="0.5909in">
        <style:tab-stops>
          <style:tab-stop style:type="left" style:position="0in"/>
          <style:tab-stop style:type="left" style:position="0.5166in"/>
          <style:tab-stop style:type="left" style:position="0.9847in"/>
        </style:tab-stops>
      </style:paragraph-properties>
    </style:style>
    <style:style style:name="T856" style:parent-style-name="DefaultParagraphFont" style:family="text">
      <style:text-properties style:font-name-asian="MS Mincho" style:font-style-complex="italic"/>
    </style:style>
    <style:style style:name="T857" style:parent-style-name="DefaultParagraphFont" style:family="text">
      <style:text-properties style:font-name-asian="MS Mincho" style:font-style-complex="italic"/>
    </style:style>
    <style:style style:name="T858" style:parent-style-name="DefaultParagraphFont" style:family="text">
      <style:text-properties style:font-name-asian="MS Mincho" style:font-style-complex="italic"/>
    </style:style>
    <style:style style:name="P859" style:parent-style-name="Normal" style:family="paragraph">
      <style:paragraph-properties fo:text-align="justify" fo:line-height="115%" fo:text-indent="0.5909in">
        <style:tab-stops>
          <style:tab-stop style:type="left" style:position="0in"/>
          <style:tab-stop style:type="left" style:position="0.5166in"/>
          <style:tab-stop style:type="left" style:position="0.9847in"/>
        </style:tab-stops>
      </style:paragraph-properties>
    </style:style>
    <style:style style:name="T860" style:parent-style-name="DefaultParagraphFont" style:family="text">
      <style:text-properties style:font-name-asian="MS Mincho" style:font-style-complex="italic"/>
    </style:style>
    <style:style style:name="T861" style:parent-style-name="DefaultParagraphFont" style:family="text">
      <style:text-properties style:font-name-asian="MS Mincho" style:font-style-complex="italic"/>
    </style:style>
    <style:style style:name="T862" style:parent-style-name="DefaultParagraphFont" style:family="text">
      <style:text-properties style:font-name-asian="MS Mincho" style:font-style-complex="italic"/>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MS Mincho" style:font-style-complex="italic"/>
    </style:style>
    <style:style style:name="P865" style:parent-style-name="Normal" style:family="paragraph">
      <style:paragraph-properties fo:text-align="justify" fo:line-height="115%" fo:text-indent="0.5909in">
        <style:tab-stops>
          <style:tab-stop style:type="left" style:position="0in"/>
          <style:tab-stop style:type="left" style:position="0.5166in"/>
          <style:tab-stop style:type="left" style:position="0.9847in"/>
        </style:tab-stops>
      </style:paragraph-properties>
    </style:style>
    <style:style style:name="T866" style:parent-style-name="DefaultParagraphFont" style:family="text">
      <style:text-properties style:font-name-asian="MS Mincho" style:font-style-complex="italic"/>
    </style:style>
    <style:style style:name="T867" style:parent-style-name="DefaultParagraphFont" style:family="text">
      <style:text-properties style:font-name-asian="MS Mincho" style:font-style-complex="italic"/>
    </style:style>
    <style:style style:name="T868" style:parent-style-name="DefaultParagraphFont" style:family="text">
      <style:text-properties style:font-name-asian="MS Mincho" style:font-style-complex="italic"/>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MS Mincho" style:font-style-complex="italic"/>
    </style:style>
    <style:style style:name="P871" style:parent-style-name="Normal" style:family="paragraph">
      <style:paragraph-properties fo:border="0in solid #FFFFFF" fo:padding="0.4305in" style:shadow="#000000 0in 0in" fo:text-align="justify" fo:line-height="115%" fo:text-indent="0.5909in"/>
    </style:style>
    <style:style style:name="T872" style:parent-style-name="DefaultParagraphFont" style:family="text">
      <style:text-properties style:font-name-asian="MS Mincho" style:font-style-complex="italic"/>
    </style:style>
    <style:style style:name="T873" style:parent-style-name="DefaultParagraphFont" style:family="text">
      <style:text-properties style:font-name-asian="MS Mincho" style:font-style-complex="italic"/>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5909in">
        <style:tab-stops>
          <style:tab-stop style:type="left" style:position="0in"/>
          <style:tab-stop style:type="left" style:position="0.5166in"/>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border="0in solid #FFFFFF" fo:padding="0.4305in" style:shadow="#000000 0in 0in" fo:text-align="justify" fo:line-height="115%" fo:text-indent="0.5909in"/>
    </style:style>
    <style:style style:name="T879" style:parent-style-name="DefaultParagraphFont" style:family="text">
      <style:text-properties style:font-name-asian="MS Mincho" style:font-style-complex="italic"/>
    </style:style>
    <style:style style:name="T880" style:parent-style-name="DefaultParagraphFont" style:family="text">
      <style:text-properties style:font-name-asian="MS Mincho" style:font-style-complex="italic"/>
    </style:style>
    <style:style style:name="T881" style:parent-style-name="DefaultParagraphFont" style:family="text">
      <style:text-properties style:font-name-asian="MS Mincho" style:font-style-complex="italic"/>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MS Mincho" style:font-style-complex="italic"/>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886" style:parent-style-name="DefaultParagraphFont" style:family="text">
      <style:text-properties style:font-name-asian="MS Mincho" style:font-style-complex="italic"/>
    </style:style>
    <style:style style:name="T887" style:parent-style-name="DefaultParagraphFont" style:family="text">
      <style:text-properties style:font-name-asian="MS Mincho" style:font-style-complex="italic"/>
    </style:style>
    <style:style style:name="T888" style:parent-style-name="DefaultParagraphFont" style:family="text">
      <style:text-properties style:font-name-asian="MS Mincho" style:font-style-complex="italic"/>
    </style:style>
    <style:style style:name="T889" style:parent-style-name="DefaultParagraphFont" style:family="text">
      <style:text-properties style:font-size-complex="12pt"/>
    </style:style>
    <style:style style:name="T890" style:parent-style-name="DefaultParagraphFont" style:family="text">
      <style:text-properties style:font-name-asian="MS Mincho" style:font-style-complex="italic"/>
    </style:style>
    <style:style style:name="P891"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892" style:parent-style-name="DefaultParagraphFont" style:family="text">
      <style:text-properties style:font-name-asian="MS Mincho" style:font-style-complex="italic"/>
    </style:style>
    <style:style style:name="T893" style:parent-style-name="DefaultParagraphFont" style:family="text">
      <style:text-properties style:font-name-asian="MS Mincho" style:font-style-complex="italic"/>
    </style:style>
    <style:style style:name="T894" style:parent-style-name="DefaultParagraphFont" style:family="text">
      <style:text-properties style:font-name-asian="MS Mincho" style:font-style-complex="italic"/>
    </style:style>
    <style:style style:name="P895"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896" style:parent-style-name="DefaultParagraphFont" style:family="text">
      <style:text-properties style:font-name-asian="MS Mincho" style:font-style-complex="italic"/>
    </style:style>
    <style:style style:name="T897" style:parent-style-name="DefaultParagraphFont" style:family="text">
      <style:text-properties style:font-name-asian="MS Mincho" style:font-style-complex="italic"/>
    </style:style>
    <style:style style:name="T898" style:parent-style-name="DefaultParagraphFont" style:family="text">
      <style:text-properties style:font-name-asian="MS Mincho" style:font-style-complex="italic"/>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MS Mincho" style:font-style-complex="italic"/>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MS Mincho" style:font-style-complex="italic"/>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MS Mincho" style:font-style-complex="italic"/>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MS Mincho" style:font-style-complex="italic"/>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MS Mincho" style:font-style-complex="italic"/>
    </style:style>
    <style:style style:name="P909"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910" style:parent-style-name="DefaultParagraphFont" style:family="text">
      <style:text-properties style:font-name-asian="MS Mincho" style:font-style-complex="italic"/>
    </style:style>
    <style:style style:name="T911" style:parent-style-name="DefaultParagraphFont" style:family="text">
      <style:text-properties style:font-name-asian="MS Mincho" style:font-style-complex="italic"/>
    </style:style>
    <style:style style:name="T912" style:parent-style-name="DefaultParagraphFont" style:family="text">
      <style:text-properties style:font-name-asian="MS Mincho" style:font-style-complex="italic"/>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MS Mincho" style:font-style-complex="italic"/>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name-asian="MS Mincho" style:font-style-complex="italic"/>
    </style:style>
    <style:style style:name="P917" style:parent-style-name="Normal" style:family="paragraph">
      <style:paragraph-properties fo:text-align="justify" fo:line-height="115%" fo:text-indent="0.5909in">
        <style:tab-stops>
          <style:tab-stop style:type="left" style:position="0in"/>
          <style:tab-stop style:type="left" style:position="0.5166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922" style:parent-style-name="Normal" style:family="paragraph">
      <style:paragraph-properties fo:line-height="115%" fo:text-indent="0.5909in"/>
    </style:style>
    <style:style style:name="P923" style:parent-style-name="Normal" style:family="paragraph">
      <style:paragraph-properties fo:text-align="center" fo:line-height="115%" fo:text-indent="0.5909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fo:line-height="115%" fo:text-indent="0.5909in"/>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929" style:parent-style-name="Normal" style:family="paragraph">
      <style:paragraph-properties fo:text-align="justify" fo:line-height="115%" fo:text-indent="0.5909in">
        <style:tab-stops>
          <style:tab-stop style:type="left" style:position="0.413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5909in"/>
    </style:style>
    <style:style style:name="T934" style:parent-style-name="DefaultParagraphFont" style:family="text">
      <style:text-properties style:font-name-asian="MS Mincho" style:font-style-complex="italic"/>
    </style:style>
    <style:style style:name="T935" style:parent-style-name="DefaultParagraphFont" style:family="text">
      <style:text-properties style:font-name-asian="MS Mincho" style:font-style-complex="italic"/>
    </style:style>
    <style:style style:name="T936" style:parent-style-name="DefaultParagraphFont" style:family="text">
      <style:text-properties style:font-name-asian="MS Mincho" style:font-style-complex="italic"/>
    </style:style>
    <style:style style:name="T937" style:parent-style-name="DefaultParagraphFont" style:family="text">
      <style:text-properties style:font-size-complex="12pt"/>
    </style:style>
    <style:style style:name="T938" style:parent-style-name="DefaultParagraphFont" style:family="text">
      <style:text-properties style:font-name-asian="MS Mincho" style:font-style-complex="italic"/>
    </style:style>
    <style:style style:name="P939" style:parent-style-name="Normal" style:family="paragraph">
      <style:paragraph-properties fo:text-align="justify" fo:line-height="115%" fo:text-indent="0.5909in"/>
    </style:style>
    <style:style style:name="T940" style:parent-style-name="DefaultParagraphFont" style:family="text">
      <style:text-properties style:font-name-asian="MS Mincho" style:font-style-complex="italic"/>
    </style:style>
    <style:style style:name="T941" style:parent-style-name="DefaultParagraphFont" style:family="text">
      <style:text-properties style:font-name-asian="MS Mincho" style:font-style-complex="italic"/>
    </style:style>
    <style:style style:name="T942" style:parent-style-name="DefaultParagraphFont" style:family="text">
      <style:text-properties style:font-name-asian="MS Mincho" style:font-style-complex="italic"/>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5909in">
        <style:tab-stops>
          <style:tab-stop style:type="left" style:position="0.9847in"/>
        </style:tab-stops>
      </style:paragraph-properties>
    </style:style>
    <style:style style:name="T947" style:parent-style-name="DefaultParagraphFont" style:family="text">
      <style:text-properties style:font-name-asian="MS Mincho" style:font-style-complex="italic"/>
    </style:style>
    <style:style style:name="T948" style:parent-style-name="DefaultParagraphFont" style:family="text">
      <style:text-properties style:font-name-asian="MS Mincho" style:font-style-complex="italic"/>
    </style:style>
    <style:style style:name="T949" style:parent-style-name="DefaultParagraphFont" style:family="text">
      <style:text-properties style:font-name-asian="MS Mincho" style:font-style-complex="italic"/>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MS Mincho" style:font-style-complex="italic"/>
    </style:style>
    <style:style style:name="P952" style:parent-style-name="Normal" style:family="paragraph">
      <style:paragraph-properties fo:text-align="justify" fo:line-height="115%" fo:text-indent="0.5909in">
        <style:tab-stops>
          <style:tab-stop style:type="left" style:position="0.9847in"/>
        </style:tab-stops>
      </style:paragraph-properties>
    </style:style>
    <style:style style:name="T953" style:parent-style-name="DefaultParagraphFont" style:family="text">
      <style:text-properties style:font-name-asian="MS Mincho" style:font-style-complex="italic"/>
    </style:style>
    <style:style style:name="T954" style:parent-style-name="DefaultParagraphFont" style:family="text">
      <style:text-properties style:font-name-asian="MS Mincho" style:font-style-complex="italic"/>
    </style:style>
    <style:style style:name="T955" style:parent-style-name="DefaultParagraphFont" style:family="text">
      <style:text-properties style:font-name-asian="MS Mincho" style:font-style-complex="italic"/>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MS Mincho" style:font-style-complex="italic"/>
    </style:style>
    <style:style style:name="P95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959" style:parent-style-name="DefaultParagraphFont" style:family="text">
      <style:text-properties style:font-name-asian="MS Mincho" style:font-style-complex="italic"/>
    </style:style>
    <style:style style:name="T960" style:parent-style-name="DefaultParagraphFont" style:family="text">
      <style:text-properties style:font-name-asian="MS Mincho" style:font-style-complex="italic"/>
    </style:style>
    <style:style style:name="T961" style:parent-style-name="DefaultParagraphFont" style:family="text">
      <style:text-properties style:font-name-asian="MS Mincho" fo:font-style="italic" style:font-style-asian="italic" style:font-style-complex="italic" fo:color="#0033CC"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style:style>
    <style:style style:name="T963" style:parent-style-name="DefaultParagraphFont" style:family="text">
      <style:text-properties style:font-name-asian="MS Mincho" fo:font-style="italic" style:font-style-asian="italic" style:font-style-complex="italic" fo:color="#0033CC"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style:style>
    <style:style style:name="P965" style:parent-style-name="Normal" style:family="paragraph">
      <style:paragraph-properties fo:text-align="justify" fo:line-height="115%" fo:text-indent="0.5909in">
        <style:tab-stops>
          <style:tab-stop style:type="left" style:position="0.9847in"/>
        </style:tab-stops>
      </style:paragraph-properties>
    </style:style>
    <style:style style:name="T966" style:parent-style-name="DefaultParagraphFont" style:family="text">
      <style:text-properties style:font-name-asian="MS Mincho" style:font-style-complex="italic"/>
    </style:style>
    <style:style style:name="T967" style:parent-style-name="DefaultParagraphFont" style:family="text">
      <style:text-properties style:font-name-asian="MS Mincho" style:font-style-complex="italic"/>
    </style:style>
    <style:style style:name="T968" style:parent-style-name="DefaultParagraphFont" style:family="text">
      <style:text-properties style:font-name-asian="MS Mincho" style:font-style-complex="italic"/>
    </style:style>
    <style:style style:name="P969" style:parent-style-name="Normal" style:family="paragraph">
      <style:paragraph-properties fo:text-align="justify" fo:line-height="115%" fo:text-indent="0.5909in">
        <style:tab-stops>
          <style:tab-stop style:type="left" style:position="0.9847in"/>
        </style:tab-stops>
      </style:paragraph-properties>
    </style:style>
    <style:style style:name="T970" style:parent-style-name="DefaultParagraphFont" style:family="text">
      <style:text-properties style:font-name-asian="MS Mincho" style:font-style-complex="italic"/>
    </style:style>
    <style:style style:name="T971" style:parent-style-name="DefaultParagraphFont" style:family="text">
      <style:text-properties style:font-name-asian="MS Mincho" style:font-style-complex="italic"/>
    </style:style>
    <style:style style:name="T972" style:parent-style-name="DefaultParagraphFont" style:family="text">
      <style:text-properties style:font-name-asian="MS Mincho" style:font-style-complex="italic"/>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MS Mincho" style:font-style-complex="italic"/>
    </style:style>
    <style:style style:name="P975" style:parent-style-name="Normal" style:family="paragraph">
      <style:paragraph-properties fo:text-align="justify" fo:line-height="115%" fo:text-indent="0.5909in">
        <style:tab-stops>
          <style:tab-stop style:type="left" style:position="0.9847in"/>
        </style:tab-stops>
      </style:paragraph-properties>
    </style:style>
    <style:style style:name="T976" style:parent-style-name="DefaultParagraphFont" style:family="text">
      <style:text-properties style:font-name-asian="MS Mincho" style:font-style-complex="italic"/>
    </style:style>
    <style:style style:name="T977" style:parent-style-name="DefaultParagraphFont" style:family="text">
      <style:text-properties style:font-name-asian="MS Mincho" style:font-style-complex="italic"/>
    </style:style>
    <style:style style:name="T978" style:parent-style-name="DefaultParagraphFont" style:family="text">
      <style:text-properties style:font-name-asian="MS Mincho" style:font-style-complex="italic"/>
    </style:style>
    <style:style style:name="P979" style:parent-style-name="Normal" style:family="paragraph">
      <style:paragraph-properties fo:text-align="justify" fo:line-height="115%" fo:text-indent="0.5909in">
        <style:tab-stops>
          <style:tab-stop style:type="left" style:position="0.9847in"/>
        </style:tab-stops>
      </style:paragraph-properties>
    </style:style>
    <style:style style:name="T980" style:parent-style-name="DefaultParagraphFont" style:family="text">
      <style:text-properties style:font-name-asian="MS Mincho" style:font-style-complex="italic"/>
    </style:style>
    <style:style style:name="T981" style:parent-style-name="DefaultParagraphFont" style:family="text">
      <style:text-properties style:font-name-asian="MS Mincho" style:font-style-complex="italic"/>
    </style:style>
    <style:style style:name="T982" style:parent-style-name="DefaultParagraphFont" style:family="text">
      <style:text-properties style:font-name-asian="MS Mincho" style:font-style-complex="italic"/>
    </style:style>
    <style:style style:name="T983" style:parent-style-name="DefaultParagraphFont" style:family="text">
      <style:text-properties style:font-name-asian="MS Mincho" fo:font-style="italic" style:font-style-asian="italic" style:font-style-complex="italic" fo:color="#0033CC"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style:style>
    <style:style style:name="P985" style:parent-style-name="Normal" style:family="paragraph">
      <style:paragraph-properties fo:text-align="justify" fo:line-height="115%" fo:text-indent="0.5909in">
        <style:tab-stops>
          <style:tab-stop style:type="left" style:position="0.9847in"/>
        </style:tab-stops>
      </style:paragraph-properties>
    </style:style>
    <style:style style:name="T986" style:parent-style-name="DefaultParagraphFont" style:family="text">
      <style:text-properties style:font-name-asian="MS Mincho" style:font-style-complex="italic"/>
    </style:style>
    <style:style style:name="T987" style:parent-style-name="DefaultParagraphFont" style:family="text">
      <style:text-properties style:font-name-asian="MS Mincho" style:font-style-complex="italic"/>
    </style:style>
    <style:style style:name="T988" style:parent-style-name="DefaultParagraphFont" style:family="text">
      <style:text-properties style:font-name-asian="MS Mincho" style:font-style-complex="italic"/>
    </style:style>
    <style:style style:name="T989" style:parent-style-name="DefaultParagraphFont" style:family="text">
      <style:text-properties style:font-size-complex="12pt"/>
    </style:style>
    <style:style style:name="P990" style:parent-style-name="Normal" style:family="paragraph">
      <style:paragraph-properties fo:border="0in solid #FFFFFF" fo:padding="0.4305in" style:shadow="#000000 0in 0in" fo:text-align="justify" fo:line-height="115%"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name-asian="MS Mincho" style:font-style-complex="italic"/>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5909in"/>
    </style:style>
    <style:style style:name="T995" style:parent-style-name="DefaultParagraphFont" style:family="text">
      <style:text-properties style:font-name-asian="MS Mincho" style:font-style-complex="italic"/>
    </style:style>
    <style:style style:name="T996" style:parent-style-name="DefaultParagraphFont" style:family="text">
      <style:text-properties style:font-name-asian="MS Mincho" style:font-style-complex="italic"/>
    </style:style>
    <style:style style:name="T997" style:parent-style-name="DefaultParagraphFont" style:family="text">
      <style:text-properties style:font-name-asian="MS Mincho" style:font-style-complex="italic"/>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MS Mincho" style:font-style-complex="italic"/>
    </style:style>
    <style:style style:name="P1000" style:parent-style-name="Normal" style:family="paragraph">
      <style:paragraph-properties fo:text-align="justify" fo:line-height="115%" fo:text-indent="0.5909in"/>
    </style:style>
    <style:style style:name="T1001" style:parent-style-name="DefaultParagraphFont" style:family="text">
      <style:text-properties style:font-name-asian="MS Mincho" style:font-style-complex="italic"/>
    </style:style>
    <style:style style:name="T1002" style:parent-style-name="DefaultParagraphFont" style:family="text">
      <style:text-properties style:font-name-asian="MS Mincho" style:font-style-complex="italic"/>
    </style:style>
    <style:style style:name="T1003" style:parent-style-name="DefaultParagraphFont" style:family="text">
      <style:text-properties style:font-name-asian="MS Mincho" style:font-style-complex="italic"/>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MS Mincho" style:font-style-complex="italic"/>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MS Mincho" style:font-style-complex="italic"/>
    </style:style>
    <style:style style:name="T1008" style:parent-style-name="DefaultParagraphFont" style:family="text">
      <style:text-properties style:font-name-asian="MS Mincho" style:font-style-complex="italic"/>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MS Mincho" style:font-style-complex="italic"/>
    </style:style>
    <style:style style:name="T1011" style:parent-style-name="DefaultParagraphFont" style:family="text">
      <style:text-properties style:font-name-asian="MS Mincho" style:font-style-complex="italic"/>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MS Mincho" style:font-style-complex="italic"/>
    </style:style>
    <style:style style:name="P1015" style:parent-style-name="Normal" style:family="paragraph">
      <style:paragraph-properties fo:text-align="justify" fo:line-height="115%" fo:text-indent="0.5909in"/>
    </style:style>
    <style:style style:name="T1016" style:parent-style-name="DefaultParagraphFont" style:family="text">
      <style:text-properties style:font-name-asian="MS Mincho" style:font-style-complex="italic"/>
    </style:style>
    <style:style style:name="T1017" style:parent-style-name="DefaultParagraphFont" style:family="text">
      <style:text-properties style:font-name-asian="MS Mincho" style:font-style-complex="italic"/>
    </style:style>
    <style:style style:name="T1018" style:parent-style-name="DefaultParagraphFont" style:family="text">
      <style:text-properties style:font-name-asian="MS Mincho" style:font-style-complex="italic"/>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MS Mincho" style:font-style-complex="italic"/>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MS Mincho" style:font-style-complex="italic"/>
    </style:style>
    <style:style style:name="T1023" style:parent-style-name="DefaultParagraphFont" style:family="text">
      <style:text-properties style:font-name-asian="MS Mincho" style:font-style-complex="italic"/>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MS Mincho" style:font-style-complex="italic"/>
    </style:style>
    <style:style style:name="T1026" style:parent-style-name="DefaultParagraphFont" style:family="text">
      <style:text-properties style:font-name-asian="MS Mincho" style:font-style-complex="italic"/>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asian="MS Mincho" style:font-style-complex="italic"/>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5909in"/>
    </style:style>
    <style:style style:name="P1031" style:parent-style-name="Normal" style:family="paragraph">
      <style:paragraph-properties fo:text-align="justify" fo:line-height="115%" fo:text-indent="0.5909in"/>
    </style:style>
    <style:style style:name="T1032" style:parent-style-name="DefaultParagraphFont" style:family="text">
      <style:text-properties style:font-name-asian="MS Mincho" style:font-style-complex="italic"/>
    </style:style>
    <style:style style:name="T1033" style:parent-style-name="DefaultParagraphFont" style:family="text">
      <style:text-properties style:font-name-asian="MS Mincho" style:font-style-complex="italic"/>
    </style:style>
    <style:style style:name="T1034" style:parent-style-name="DefaultParagraphFont" style:family="text">
      <style:text-properties style:font-name-asian="MS Mincho" style:font-style-complex="italic"/>
    </style:style>
    <style:style style:name="P1035" style:parent-style-name="Normal" style:family="paragraph">
      <style:paragraph-properties fo:text-align="justify" fo:line-height="115%" fo:text-indent="0.5909in"/>
    </style:style>
    <style:style style:name="T1036" style:parent-style-name="DefaultParagraphFont" style:family="text">
      <style:text-properties style:font-name-asian="MS Mincho" style:font-style-complex="italic"/>
    </style:style>
    <style:style style:name="T1037" style:parent-style-name="DefaultParagraphFont" style:family="text">
      <style:text-properties style:font-name-asian="MS Mincho" style:font-style-complex="italic"/>
    </style:style>
    <style:style style:name="T1038" style:parent-style-name="DefaultParagraphFont" style:family="text">
      <style:text-properties style:font-name-asian="MS Mincho" style:font-style-complex="italic"/>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MS Mincho" style:font-style-complex="italic"/>
    </style:style>
    <style:style style:name="T1041" style:parent-style-name="DefaultParagraphFont" style:family="text">
      <style:text-properties style:font-name-asian="MS Mincho" fo:font-style="italic" style:font-style-asian="italic" style:font-style-complex="italic" fo:color="#0033CC"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color="#0033CC"/>
    </style:style>
    <style:style style:name="T1043" style:parent-style-name="DefaultParagraphFont" style:family="text">
      <style:text-properties style:font-name-asian="MS Mincho" style:font-style-complex="italic"/>
    </style:style>
    <style:style style:name="P1044" style:parent-style-name="Normal" style:family="paragraph">
      <style:paragraph-properties fo:text-align="justify" fo:line-height="115%" fo:text-indent="0.5909in"/>
    </style:style>
    <style:style style:name="T1045" style:parent-style-name="DefaultParagraphFont" style:family="text">
      <style:text-properties style:font-name-asian="MS Mincho" style:font-style-complex="italic"/>
    </style:style>
    <style:style style:name="T1046" style:parent-style-name="DefaultParagraphFont" style:family="text">
      <style:text-properties style:font-name-asian="MS Mincho" style:font-style-complex="italic"/>
    </style:style>
    <style:style style:name="T1047" style:parent-style-name="DefaultParagraphFont" style:family="text">
      <style:text-properties style:font-name-asian="MS Mincho" style:font-style-complex="italic"/>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MS Mincho" style:font-style-complex="italic"/>
    </style:style>
    <style:style style:name="P1050" style:parent-style-name="Normal" style:family="paragraph">
      <style:paragraph-properties fo:text-align="justify" fo:line-height="115%" fo:text-indent="0.5909in"/>
    </style:style>
    <style:style style:name="T1051" style:parent-style-name="DefaultParagraphFont" style:family="text">
      <style:text-properties style:font-name-asian="MS Mincho" style:font-style-complex="italic"/>
    </style:style>
    <style:style style:name="T1052" style:parent-style-name="DefaultParagraphFont" style:family="text">
      <style:text-properties style:font-name-asian="MS Mincho" style:font-style-complex="italic"/>
    </style:style>
    <style:style style:name="T1053" style:parent-style-name="DefaultParagraphFont" style:family="text">
      <style:text-properties style:font-name-asian="MS Mincho" style:font-style-complex="italic"/>
    </style:style>
    <style:style style:name="P1054" style:parent-style-name="Normal" style:family="paragraph">
      <style:paragraph-properties fo:text-align="justify" fo:line-height="115%" fo:text-indent="0.5909in"/>
    </style:style>
    <style:style style:name="T1055" style:parent-style-name="DefaultParagraphFont" style:family="text">
      <style:text-properties style:font-name-asian="MS Mincho" style:font-style-complex="italic"/>
    </style:style>
    <style:style style:name="T1056" style:parent-style-name="DefaultParagraphFont" style:family="text">
      <style:text-properties style:font-name-asian="MS Mincho" style:font-style-complex="italic"/>
    </style:style>
    <style:style style:name="T1057" style:parent-style-name="DefaultParagraphFont" style:family="text">
      <style:text-properties style:font-name-asian="MS Mincho" style:font-style-complex="italic"/>
    </style:style>
    <style:style style:name="P1058" style:parent-style-name="Normal" style:family="paragraph">
      <style:paragraph-properties fo:text-align="justify" fo:line-height="115%" fo:text-indent="0.5909in">
        <style:tab-stops>
          <style:tab-stop style:type="left" style:position="1.0833in"/>
        </style:tab-stops>
      </style:paragraph-properties>
    </style:style>
    <style:style style:name="T1059" style:parent-style-name="DefaultParagraphFont" style:family="text">
      <style:text-properties style:font-name-asian="MS Mincho" style:font-style-complex="italic"/>
    </style:style>
    <style:style style:name="T1060" style:parent-style-name="DefaultParagraphFont" style:family="text">
      <style:text-properties style:font-name-asian="MS Mincho" style:font-style-complex="italic"/>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MS Mincho" style:font-style-complex="italic"/>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MS Mincho" style:font-style-complex="italic"/>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name-asian="MS Mincho" style:font-style-complex="italic"/>
    </style:style>
    <style:style style:name="T1067" style:parent-style-name="DefaultParagraphFont" style:family="text">
      <style:text-properties style:font-name-asian="MS Mincho" style:font-style-complex="italic"/>
    </style:style>
    <style:style style:name="T1068" style:parent-style-name="DefaultParagraphFont" style:family="text">
      <style:text-properties style:font-name-asian="MS Mincho" style:font-style-complex="italic"/>
    </style:style>
    <style:style style:name="T1069" style:parent-style-name="DefaultParagraphFont" style:family="text">
      <style:text-properties style:font-name-asian="MS Mincho" style:font-style-complex="italic"/>
    </style:style>
    <style:style style:name="P1070" style:parent-style-name="Normal" style:family="paragraph">
      <style:paragraph-properties fo:text-align="justify" fo:line-height="115%" fo:text-indent="0.5909in"/>
    </style:style>
    <style:style style:name="T1071" style:parent-style-name="DefaultParagraphFont" style:family="text">
      <style:text-properties style:font-name-asian="MS Mincho" style:font-style-complex="italic"/>
    </style:style>
    <style:style style:name="T1072" style:parent-style-name="DefaultParagraphFont" style:family="text">
      <style:text-properties style:font-name-asian="MS Mincho" style:font-style-complex="italic"/>
    </style:style>
    <style:style style:name="T1073" style:parent-style-name="DefaultParagraphFont" style:family="text">
      <style:text-properties style:font-name-asian="MS Mincho" style:font-style-complex="italic"/>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MS Mincho" style:font-style-complex="italic"/>
    </style:style>
    <style:style style:name="T1076" style:parent-style-name="DefaultParagraphFont" style:family="text">
      <style:text-properties style:font-name-asian="MS Mincho" style:font-style-complex="italic"/>
    </style:style>
    <style:style style:name="T1077" style:parent-style-name="DefaultParagraphFont" style:family="text">
      <style:text-properties style:font-name-asian="MS Mincho" style:font-style-complex="italic"/>
    </style:style>
    <style:style style:name="P1078" style:parent-style-name="Normal" style:family="paragraph">
      <style:paragraph-properties fo:text-align="justify" fo:line-height="115%" fo:text-indent="0.5909in"/>
    </style:style>
    <style:style style:name="T1079" style:parent-style-name="DefaultParagraphFont" style:family="text">
      <style:text-properties style:font-name-asian="MS Mincho" style:font-style-complex="italic"/>
    </style:style>
    <style:style style:name="T1080" style:parent-style-name="DefaultParagraphFont" style:family="text">
      <style:text-properties style:font-name-asian="MS Mincho" style:font-style-complex="italic"/>
    </style:style>
    <style:style style:name="T1081" style:parent-style-name="DefaultParagraphFont" style:family="text">
      <style:text-properties style:font-name-asian="MS Mincho" style:font-style-complex="italic"/>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name-asian="MS Mincho" style:font-style-complex="italic"/>
    </style:style>
    <style:style style:name="T1084" style:parent-style-name="DefaultParagraphFont" style:family="text">
      <style:text-properties style:font-name-asian="MS Mincho" style:font-style-complex="italic"/>
    </style:style>
    <style:style style:name="T1085" style:parent-style-name="DefaultParagraphFont" style:family="text">
      <style:text-properties style:font-name-asian="MS Mincho" style:font-style-complex="italic"/>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name-asian="MS Mincho" style:font-style-complex="italic"/>
    </style:style>
    <style:style style:name="T1088" style:parent-style-name="DefaultParagraphFont" style:family="text">
      <style:text-properties style:font-name-asian="MS Mincho" style:font-style-complex="italic"/>
    </style:style>
    <style:style style:name="T1089" style:parent-style-name="DefaultParagraphFont" style:family="text">
      <style:text-properties style:font-name-asian="MS Mincho" style:font-style-complex="italic"/>
    </style:style>
    <style:style style:name="P1090" style:parent-style-name="Normal" style:family="paragraph">
      <style:paragraph-properties fo:text-align="justify" fo:line-height="115%" fo:text-indent="0.5909in">
        <style:tab-stops>
          <style:tab-stop style:type="left" style:position="1.0833in"/>
        </style:tab-stops>
      </style:paragraph-properties>
    </style:style>
    <style:style style:name="T1091" style:parent-style-name="DefaultParagraphFont" style:family="text">
      <style:text-properties style:font-name-asian="MS Mincho" style:font-style-complex="italic"/>
    </style:style>
    <style:style style:name="T1092" style:parent-style-name="DefaultParagraphFont" style:family="text">
      <style:text-properties style:font-name-asian="MS Mincho" style:font-style-complex="italic"/>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MS Mincho" style:font-style-complex="italic"/>
    </style:style>
    <style:style style:name="P1095" style:parent-style-name="Normal" style:family="paragraph">
      <style:paragraph-properties fo:text-align="justify" fo:line-height="115%" fo:text-indent="0.5909in"/>
    </style:style>
    <style:style style:name="T1096" style:parent-style-name="DefaultParagraphFont" style:family="text">
      <style:text-properties style:font-name-asian="MS Mincho" style:font-style-complex="italic"/>
    </style:style>
    <style:style style:name="T1097" style:parent-style-name="DefaultParagraphFont" style:family="text">
      <style:text-properties style:font-name-asian="MS Mincho" style:font-style-complex="italic"/>
    </style:style>
    <style:style style:name="T1098" style:parent-style-name="DefaultParagraphFont" style:family="text">
      <style:text-properties style:font-name-asian="MS Mincho" style:font-style-complex="italic"/>
    </style:style>
    <style:style style:name="P1099" style:parent-style-name="Normal" style:family="paragraph">
      <style:paragraph-properties fo:text-align="justify" fo:line-height="115%" fo:text-indent="0.5909in"/>
    </style:style>
    <style:style style:name="T1100" style:parent-style-name="DefaultParagraphFont" style:family="text">
      <style:text-properties style:font-name-asian="MS Mincho" style:font-style-complex="italic"/>
    </style:style>
    <style:style style:name="T1101" style:parent-style-name="DefaultParagraphFont" style:family="text">
      <style:text-properties style:font-name-asian="MS Mincho" style:font-style-complex="italic"/>
    </style:style>
    <style:style style:name="T1102" style:parent-style-name="DefaultParagraphFont" style:family="text">
      <style:text-properties style:font-name-asian="MS Mincho" style:font-style-complex="italic"/>
    </style:style>
    <style:style style:name="P1103" style:parent-style-name="Normal" style:family="paragraph">
      <style:paragraph-properties fo:text-align="justify" fo:line-height="115%" fo:text-indent="0.5909in"/>
    </style:style>
    <style:style style:name="T1104" style:parent-style-name="DefaultParagraphFont" style:family="text">
      <style:text-properties style:font-name-asian="MS Mincho" style:font-style-complex="italic"/>
    </style:style>
    <style:style style:name="T1105" style:parent-style-name="DefaultParagraphFont" style:family="text">
      <style:text-properties style:font-name-asian="MS Mincho" style:font-style-complex="italic"/>
    </style:style>
    <style:style style:name="T1106" style:parent-style-name="DefaultParagraphFont" style:family="text">
      <style:text-properties style:font-name-asian="MS Mincho" style:font-style-complex="italic"/>
    </style:style>
    <style:style style:name="P1107" style:parent-style-name="Normal" style:family="paragraph">
      <style:paragraph-properties fo:text-align="justify" fo:line-height="115%" fo:text-indent="0.5909in"/>
    </style:style>
    <style:style style:name="T1108" style:parent-style-name="DefaultParagraphFont" style:family="text">
      <style:text-properties style:font-name-asian="MS Mincho" style:font-style-complex="italic"/>
    </style:style>
    <style:style style:name="T1109" style:parent-style-name="DefaultParagraphFont" style:family="text">
      <style:text-properties style:font-name-asian="MS Mincho" style:font-style-complex="italic"/>
    </style:style>
    <style:style style:name="T1110" style:parent-style-name="DefaultParagraphFont" style:family="text">
      <style:text-properties style:font-name-asian="MS Mincho" style:font-style-complex="italic"/>
    </style:style>
    <style:style style:name="P1111" style:parent-style-name="Normal" style:family="paragraph">
      <style:paragraph-properties fo:text-align="justify" fo:line-height="115%" fo:text-indent="0.5909in">
        <style:tab-stops>
          <style:tab-stop style:type="left" style:position="1.0833in"/>
        </style:tab-stops>
      </style:paragraph-properties>
    </style:style>
    <style:style style:name="T1112" style:parent-style-name="DefaultParagraphFont" style:family="text">
      <style:text-properties style:font-name-asian="MS Mincho" style:font-style-complex="italic"/>
    </style:style>
    <style:style style:name="T1113" style:parent-style-name="DefaultParagraphFont" style:family="text">
      <style:text-properties style:font-name-asian="MS Mincho" style:font-style-complex="italic"/>
    </style:style>
    <style:style style:name="T1114" style:parent-style-name="DefaultParagraphFont" style:family="text">
      <style:text-properties style:font-name-asian="MS Mincho" style:font-style-complex="italic"/>
    </style:style>
    <style:style style:name="P1115" style:parent-style-name="Normal" style:family="paragraph">
      <style:paragraph-properties fo:text-align="justify" fo:line-height="115%" fo:text-indent="0.5909in">
        <style:tab-stops>
          <style:tab-stop style:type="left" style:position="1.0833in"/>
        </style:tab-stops>
      </style:paragraph-properties>
    </style:style>
    <style:style style:name="T1116" style:parent-style-name="DefaultParagraphFont" style:family="text">
      <style:text-properties style:font-name-asian="MS Mincho" style:font-style-complex="italic"/>
    </style:style>
    <style:style style:name="T1117" style:parent-style-name="DefaultParagraphFont" style:family="text">
      <style:text-properties style:font-name-asian="MS Mincho" style:font-style-complex="italic"/>
    </style:style>
    <style:style style:name="T1118" style:parent-style-name="DefaultParagraphFont" style:family="text">
      <style:text-properties style:font-name-asian="MS Mincho" style:font-style-complex="italic"/>
    </style:style>
    <style:style style:name="P1119" style:parent-style-name="Normal" style:family="paragraph">
      <style:paragraph-properties fo:text-align="justify" fo:line-height="115%" fo:text-indent="0.5909in">
        <style:tab-stops>
          <style:tab-stop style:type="left" style:position="1.0833in"/>
        </style:tab-stops>
      </style:paragraph-properties>
    </style:style>
    <style:style style:name="T1120" style:parent-style-name="DefaultParagraphFont" style:family="text">
      <style:text-properties style:font-name-asian="MS Mincho" style:font-style-complex="italic"/>
    </style:style>
    <style:style style:name="T1121" style:parent-style-name="DefaultParagraphFont" style:family="text">
      <style:text-properties style:font-name-asian="MS Mincho" style:font-style-complex="italic"/>
    </style:style>
    <style:style style:name="T1122" style:parent-style-name="DefaultParagraphFont" style:family="text">
      <style:text-properties style:font-name-asian="MS Mincho" style:font-style-complex="italic"/>
    </style:style>
    <style:style style:name="P1123" style:parent-style-name="Normal" style:family="paragraph">
      <style:paragraph-properties fo:text-align="justify" fo:line-height="115%" fo:text-indent="0.5909in">
        <style:tab-stops>
          <style:tab-stop style:type="left" style:position="1.0833in"/>
        </style:tab-stops>
      </style:paragraph-properties>
    </style:style>
    <style:style style:name="T1124" style:parent-style-name="DefaultParagraphFont" style:family="text">
      <style:text-properties style:font-name-asian="MS Mincho" style:font-style-complex="italic"/>
    </style:style>
    <style:style style:name="T1125" style:parent-style-name="DefaultParagraphFont" style:family="text">
      <style:text-properties style:font-name-asian="MS Mincho" style:font-style-complex="italic"/>
    </style:style>
    <style:style style:name="T1126" style:parent-style-name="DefaultParagraphFont" style:family="text">
      <style:text-properties style:font-name-asian="MS Mincho" style:font-style-complex="italic"/>
    </style:style>
    <style:style style:name="P1127" style:parent-style-name="Normal" style:family="paragraph">
      <style:paragraph-properties fo:text-align="justify" fo:line-height="115%" fo:text-indent="0.5909in">
        <style:tab-stops>
          <style:tab-stop style:type="left" style:position="1.0833in"/>
        </style:tab-stops>
      </style:paragraph-properties>
    </style:style>
    <style:style style:name="T1128" style:parent-style-name="DefaultParagraphFont" style:family="text">
      <style:text-properties style:font-name-asian="MS Mincho" style:font-style-complex="italic"/>
    </style:style>
    <style:style style:name="T1129" style:parent-style-name="DefaultParagraphFont" style:family="text">
      <style:text-properties style:font-name-asian="MS Mincho" style:font-style-complex="italic"/>
    </style:style>
    <style:style style:name="T1130" style:parent-style-name="DefaultParagraphFont" style:family="text">
      <style:text-properties style:font-name-asian="MS Mincho" style:font-style-complex="italic"/>
    </style:style>
    <style:style style:name="P1131" style:parent-style-name="Normal" style:family="paragraph">
      <style:paragraph-properties fo:text-align="justify" fo:line-height="115%" fo:text-indent="0.5909in">
        <style:tab-stops>
          <style:tab-stop style:type="left" style:position="1.0833in"/>
        </style:tab-stops>
      </style:paragraph-properties>
    </style:style>
    <style:style style:name="T1132" style:parent-style-name="DefaultParagraphFont" style:family="text">
      <style:text-properties style:font-name-asian="MS Mincho" style:font-style-complex="italic"/>
    </style:style>
    <style:style style:name="T1133" style:parent-style-name="DefaultParagraphFont" style:family="text">
      <style:text-properties style:font-name-asian="MS Mincho" style:font-style-complex="italic"/>
    </style:style>
    <style:style style:name="T1134" style:parent-style-name="DefaultParagraphFont" style:family="text">
      <style:text-properties style:font-name-asian="MS Mincho" style:font-style-complex="italic"/>
    </style:style>
    <style:style style:name="P1135" style:parent-style-name="Normal" style:family="paragraph">
      <style:paragraph-properties fo:text-align="justify" fo:line-height="115%" fo:text-indent="0.5909in">
        <style:tab-stops>
          <style:tab-stop style:type="left" style:position="1.0833in"/>
        </style:tab-stops>
      </style:paragraph-properties>
    </style:style>
    <style:style style:name="T1136" style:parent-style-name="DefaultParagraphFont" style:family="text">
      <style:text-properties style:font-name-asian="MS Mincho" style:font-style-complex="italic"/>
    </style:style>
    <style:style style:name="T1137" style:parent-style-name="DefaultParagraphFont" style:family="text">
      <style:text-properties style:font-name-asian="MS Mincho" style:font-style-complex="italic"/>
    </style:style>
    <style:style style:name="T1138" style:parent-style-name="DefaultParagraphFont" style:family="text">
      <style:text-properties style:font-name-asian="MS Mincho" style:font-style-complex="italic"/>
    </style:style>
    <style:style style:name="P1139" style:parent-style-name="Normal" style:family="paragraph">
      <style:paragraph-properties fo:text-align="justify" fo:line-height="115%" fo:text-indent="0.5909in">
        <style:tab-stops>
          <style:tab-stop style:type="left" style:position="1.0833in"/>
        </style:tab-stops>
      </style:paragraph-properties>
    </style:style>
    <style:style style:name="T1140" style:parent-style-name="DefaultParagraphFont" style:family="text">
      <style:text-properties style:font-name-asian="MS Mincho" style:font-style-complex="italic"/>
    </style:style>
    <style:style style:name="T1141" style:parent-style-name="DefaultParagraphFont" style:family="text">
      <style:text-properties style:font-name-asian="MS Mincho" style:font-style-complex="italic"/>
    </style:style>
    <style:style style:name="T1142" style:parent-style-name="DefaultParagraphFont" style:family="text">
      <style:text-properties style:font-name-asian="MS Mincho" style:font-style-complex="italic"/>
    </style:style>
    <style:style style:name="P1143" style:parent-style-name="Normal" style:family="paragraph">
      <style:paragraph-properties fo:text-align="justify" fo:line-height="115%" fo:text-indent="0.5909in">
        <style:tab-stops>
          <style:tab-stop style:type="left" style:position="1.0833in"/>
        </style:tab-stops>
      </style:paragraph-properties>
    </style:style>
    <style:style style:name="T1144" style:parent-style-name="DefaultParagraphFont" style:family="text">
      <style:text-properties style:font-name-asian="MS Mincho" style:font-style-complex="italic"/>
    </style:style>
    <style:style style:name="T1145" style:parent-style-name="DefaultParagraphFont" style:family="text">
      <style:text-properties style:font-name-asian="MS Mincho" style:font-style-complex="italic"/>
    </style:style>
    <style:style style:name="T1146" style:parent-style-name="DefaultParagraphFont" style:family="text">
      <style:text-properties style:font-name-asian="MS Mincho" style:font-style-complex="italic"/>
    </style:style>
    <style:style style:name="P1147" style:parent-style-name="Normal" style:family="paragraph">
      <style:paragraph-properties fo:text-align="justify" fo:line-height="115%" fo:text-indent="0.5909in">
        <style:tab-stops>
          <style:tab-stop style:type="left" style:position="1.0833in"/>
        </style:tab-stops>
      </style:paragraph-properties>
    </style:style>
    <style:style style:name="T1148" style:parent-style-name="DefaultParagraphFont" style:family="text">
      <style:text-properties style:font-name-asian="MS Mincho" style:font-style-complex="italic"/>
    </style:style>
    <style:style style:name="T1149" style:parent-style-name="DefaultParagraphFont" style:family="text">
      <style:text-properties style:font-name-asian="MS Mincho" style:font-style-complex="italic"/>
    </style:style>
    <style:style style:name="T1150" style:parent-style-name="DefaultParagraphFont" style:family="text">
      <style:text-properties style:font-name-asian="MS Mincho" style:font-style-complex="italic"/>
    </style:style>
    <style:style style:name="P1151" style:parent-style-name="Normal" style:family="paragraph">
      <style:paragraph-properties fo:text-align="justify" fo:line-height="115%" fo:text-indent="0.5909in">
        <style:tab-stops>
          <style:tab-stop style:type="left" style:position="1.0833in"/>
        </style:tab-stops>
      </style:paragraph-properties>
    </style:style>
    <style:style style:name="T1152" style:parent-style-name="DefaultParagraphFont" style:family="text">
      <style:text-properties style:font-name-asian="MS Mincho" style:font-style-complex="italic"/>
    </style:style>
    <style:style style:name="T1153" style:parent-style-name="DefaultParagraphFont" style:family="text">
      <style:text-properties style:font-name-asian="MS Mincho" style:font-style-complex="italic"/>
    </style:style>
    <style:style style:name="T1154" style:parent-style-name="DefaultParagraphFont" style:family="text">
      <style:text-properties style:font-name-asian="MS Mincho" style:font-style-complex="italic"/>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MS Mincho" style:font-style-complex="italic"/>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MS Mincho" style:font-style-complex="italic"/>
    </style:style>
    <style:style style:name="P1159" style:parent-style-name="Normal" style:family="paragraph">
      <style:paragraph-properties fo:text-align="justify" fo:line-height="115%" fo:text-indent="0.5909in">
        <style:tab-stops>
          <style:tab-stop style:type="left" style:position="1.0833in"/>
        </style:tab-stops>
      </style:paragraph-properties>
    </style:style>
    <style:style style:name="T1160" style:parent-style-name="DefaultParagraphFont" style:family="text">
      <style:text-properties style:font-name-asian="MS Mincho" style:font-style-complex="italic"/>
    </style:style>
    <style:style style:name="T1161" style:parent-style-name="DefaultParagraphFont" style:family="text">
      <style:text-properties style:font-name-asian="MS Mincho" style:font-style-complex="italic"/>
    </style:style>
    <style:style style:name="T1162" style:parent-style-name="DefaultParagraphFont" style:family="text">
      <style:text-properties style:font-name-asian="MS Mincho" style:font-style-complex="italic"/>
    </style:style>
    <style:style style:name="P1163" style:parent-style-name="Normal" style:family="paragraph">
      <style:paragraph-properties fo:text-align="justify" fo:line-height="115%" fo:text-indent="0.5909in">
        <style:tab-stops>
          <style:tab-stop style:type="left" style:position="1.0833in"/>
        </style:tab-stops>
      </style:paragraph-properties>
    </style:style>
    <style:style style:name="T1164" style:parent-style-name="DefaultParagraphFont" style:family="text">
      <style:text-properties style:font-name-asian="MS Mincho" style:font-style-complex="italic"/>
    </style:style>
    <style:style style:name="T1165" style:parent-style-name="DefaultParagraphFont" style:family="text">
      <style:text-properties style:font-name-asian="MS Mincho" style:font-style-complex="italic"/>
    </style:style>
    <style:style style:name="T1166" style:parent-style-name="DefaultParagraphFont" style:family="text">
      <style:text-properties style:font-name-asian="MS Mincho" style:font-style-complex="italic"/>
    </style:style>
    <style:style style:name="P1167" style:parent-style-name="Normal" style:family="paragraph">
      <style:paragraph-properties fo:text-align="justify" fo:line-height="115%" fo:text-indent="0.5909in">
        <style:tab-stops>
          <style:tab-stop style:type="left" style:position="1.0833in"/>
        </style:tab-stops>
      </style:paragraph-properties>
    </style:style>
    <style:style style:name="T1168" style:parent-style-name="DefaultParagraphFont" style:family="text">
      <style:text-properties style:font-name-asian="MS Mincho" style:font-style-complex="italic"/>
    </style:style>
    <style:style style:name="T1169" style:parent-style-name="DefaultParagraphFont" style:family="text">
      <style:text-properties style:font-name-asian="MS Mincho" style:font-style-complex="italic"/>
    </style:style>
    <style:style style:name="T1170" style:parent-style-name="DefaultParagraphFont" style:family="text">
      <style:text-properties style:font-name-asian="MS Mincho" style:font-style-complex="italic"/>
    </style:style>
    <style:style style:name="P1171" style:parent-style-name="Normal" style:family="paragraph">
      <style:paragraph-properties fo:text-align="justify" fo:line-height="115%" fo:text-indent="0.5909in"/>
    </style:style>
    <style:style style:name="T1172" style:parent-style-name="DefaultParagraphFont" style:family="text">
      <style:text-properties style:font-name-asian="MS Mincho" style:font-style-complex="italic"/>
    </style:style>
    <style:style style:name="T1173" style:parent-style-name="DefaultParagraphFont" style:family="text">
      <style:text-properties style:font-name-asian="MS Mincho" style:font-style-complex="italic"/>
    </style:style>
    <style:style style:name="T1174" style:parent-style-name="DefaultParagraphFont" style:family="text">
      <style:text-properties style:font-name-asian="MS Mincho" style:font-style-complex="italic"/>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MS Mincho" style:font-style-complex="italic"/>
    </style:style>
    <style:style style:name="P1177" style:parent-style-name="Normal" style:family="paragraph">
      <style:paragraph-properties fo:text-align="justify" style:vertical-align="middle" fo:line-height="115%" fo:text-indent="0.5909in"/>
    </style:style>
    <style:style style:name="P1178" style:parent-style-name="Normal" style:family="paragraph">
      <style:paragraph-properties fo:widows="0" fo:orphans="0" fo:text-align="center" fo:line-height="115%" fo:text-indent="0.5909in"/>
    </style:style>
    <style:style style:name="T1179" style:parent-style-name="DefaultParagraphFont" style:family="text">
      <style:text-properties style:font-name-asian="Calibri" fo:font-weight="bold" style:font-weight-asian="bold" style:font-size-complex="12pt" style:language-asian="lt" style:country-asian="LT"/>
    </style:style>
    <style:style style:name="T1180" style:parent-style-name="DefaultParagraphFont" style:family="text">
      <style:text-properties style:font-name-asian="Calibri" fo:font-weight="bold" style:font-weight-asian="bold" style:font-size-complex="12pt" style:language-asian="lt" style:country-asian="LT"/>
    </style:style>
    <style:style style:name="P1181" style:parent-style-name="Normal" style:family="paragraph">
      <style:paragraph-properties fo:widows="0" fo:orphans="0" fo:text-align="center" fo:line-height="115%" fo:text-indent="0.5909in"/>
    </style:style>
    <style:style style:name="T1182" style:parent-style-name="DefaultParagraphFont" style:family="text">
      <style:text-properties style:font-name-asian="Calibri" fo:font-weight="bold" style:font-weight-asian="bold" style:font-size-complex="12pt" style:language-asian="lt" style:country-asian="LT"/>
    </style:style>
    <style:style style:name="P1183"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184" style:parent-style-name="Normal" style:family="paragraph">
      <style:paragraph-properties fo:text-align="justify" fo:line-height="115%"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15%" fo:text-indent="0.5909in"/>
    </style:style>
    <style:style style:name="P1194" style:parent-style-name="Normal" style:family="paragraph">
      <style:paragraph-properties fo:text-align="justify" fo:line-height="115%" fo:text-indent="0.5909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SimSu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SimSun" style:font-size-complex="12pt" style:language-asian="lt" style:country-asian="LT"/>
    </style:style>
    <style:style style:name="T1201" style:parent-style-name="DefaultParagraphFont" style:family="text">
      <style:text-properties style:font-name-asian="SimSun" style:font-size-complex="12pt"/>
    </style:style>
    <style:style style:name="T1202" style:parent-style-name="DefaultParagraphFont" style:family="text">
      <style:text-properties style:font-name-asian="MS Mincho" style:font-style-complex="italic"/>
    </style:style>
    <style:style style:name="P1203" style:parent-style-name="Normal" style:family="paragraph">
      <style:paragraph-properties fo:text-align="justify" fo:line-height="115%" fo:text-indent="0.5909in"/>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5909in"/>
    </style:style>
    <style:style style:name="P1210" style:parent-style-name="Normal" style:family="paragraph">
      <style:paragraph-properties fo:text-align="justify" fo:line-height="115%" fo:text-indent="0.5909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line-height="115%" fo:text-indent="0.5909in"/>
    </style:style>
    <style:style style:name="T1214" style:parent-style-name="DefaultParagraphFont" style:family="text">
      <style:text-properties style:font-name-asian="SimSun" style:font-size-complex="12pt" style:language-asian="lt" style:country-asian="LT"/>
    </style:style>
    <style:style style:name="T1215" style:parent-style-name="DefaultParagraphFont" style:family="text">
      <style:text-properties style:font-name-asian="SimSun" style:font-size-complex="12pt" style:language-asian="lt" style:country-asian="LT"/>
    </style:style>
    <style:style style:name="P1216" style:parent-style-name="Normal" style:family="paragraph">
      <style:paragraph-properties fo:text-align="justify" fo:line-height="115%" fo:text-indent="0.5909in"/>
    </style:style>
    <style:style style:name="T1217" style:parent-style-name="DefaultParagraphFont" style:family="text">
      <style:text-properties style:font-name-asian="SimSun" style:font-size-complex="12pt" style:language-asian="lt" style:country-asian="LT"/>
    </style:style>
    <style:style style:name="T1218" style:parent-style-name="DefaultParagraphFont" style:family="text">
      <style:text-properties style:font-name-asian="SimSun" style:font-size-complex="12pt" style:language-asian="lt" style:country-asian="LT"/>
    </style:style>
    <style:style style:name="T1219" style:parent-style-name="DefaultParagraphFont" style:family="text">
      <style:text-properties style:font-name-asian="SimSun" style:font-size-complex="12pt" style:language-asian="lt" style:country-asian="LT"/>
    </style:style>
    <style:style style:name="P1220" style:parent-style-name="Normal" style:family="paragraph">
      <style:paragraph-properties fo:text-align="justify" fo:line-height="115%" fo:text-indent="0.5909in"/>
    </style:style>
    <style:style style:name="T1221" style:parent-style-name="DefaultParagraphFont" style:family="text">
      <style:text-properties style:font-name-asian="SimSun" style:language-asian="lt" style:country-asian="LT"/>
    </style:style>
    <style:style style:name="T1222" style:parent-style-name="DefaultParagraphFont" style:family="text">
      <style:text-properties style:font-name-asian="SimSun"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5909in"/>
    </style:style>
    <style:style style:name="T1225" style:parent-style-name="DefaultParagraphFont" style:family="text">
      <style:text-properties style:font-name-asian="SimSun" style:font-size-complex="12pt" style:language-asian="lt" style:country-asian="LT"/>
    </style:style>
    <style:style style:name="T1226" style:parent-style-name="DefaultParagraphFont" style:family="text">
      <style:text-properties style:font-name-asian="SimSun" style:font-size-complex="12pt" style:language-asian="lt" style:country-asian="LT"/>
    </style:style>
    <style:style style:name="P1227" style:parent-style-name="Normal" style:family="paragraph">
      <style:paragraph-properties fo:text-align="justify" fo:line-height="115%" fo:text-indent="0.5909in"/>
    </style:style>
    <style:style style:name="T1228" style:parent-style-name="DefaultParagraphFont" style:family="text">
      <style:text-properties style:font-name-asian="SimSun" style:font-size-complex="12pt" style:language-asian="lt" style:country-asian="LT"/>
    </style:style>
    <style:style style:name="T1229" style:parent-style-name="DefaultParagraphFont" style:family="text">
      <style:text-properties style:font-name-asian="SimSun" style:font-size-complex="12pt" style:language-asian="lt" style:country-asian="LT"/>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SimSun" style:font-size-complex="12pt" style:language-asian="lt" style:country-asian="LT"/>
    </style:style>
    <style:style style:name="P1232" style:parent-style-name="Normal" style:family="paragraph">
      <style:paragraph-properties fo:text-align="justify" fo:line-height="115%" fo:text-indent="0.5909in"/>
    </style:style>
    <style:style style:name="T1233" style:parent-style-name="DefaultParagraphFont" style:family="text">
      <style:text-properties style:font-name-asian="SimSun" style:font-size-complex="12pt" style:language-asian="lt" style:country-asian="LT"/>
    </style:style>
    <style:style style:name="T1234" style:parent-style-name="DefaultParagraphFont" style:family="text">
      <style:text-properties style:font-name-asian="SimSun" style:font-size-complex="12pt" style:language-asian="lt" style:country-asian="LT"/>
    </style:style>
    <style:style style:name="T1235" style:parent-style-name="DefaultParagraphFont" style:family="text">
      <style:text-properties style:font-name-asian="Calibri" style:font-size-complex="11pt"/>
    </style:style>
    <style:style style:name="T1236" style:parent-style-name="DefaultParagraphFont" style:family="text">
      <style:text-properties style:font-name-asian="SimSun" style:font-size-complex="12pt" style:language-asian="lt" style:country-asian="LT"/>
    </style:style>
    <style:style style:name="T1237" style:parent-style-name="DefaultParagraphFont" style:family="text">
      <style:text-properties style:font-name-asian="Calibri" style:font-size-complex="11pt"/>
    </style:style>
    <style:style style:name="T1238" style:parent-style-name="DefaultParagraphFont" style:family="text">
      <style:text-properties style:font-name-asian="SimSun" style:font-size-complex="12pt" style:language-asian="lt" style:country-asian="LT"/>
    </style:style>
    <style:style style:name="P1239" style:parent-style-name="Normal" style:family="paragraph">
      <style:paragraph-properties fo:text-align="justify" fo:line-height="115%" fo:text-indent="0.5909in"/>
    </style:style>
    <style:style style:name="T1240" style:parent-style-name="DefaultParagraphFont" style:family="text">
      <style:text-properties style:font-name-asian="SimSun" style:font-size-complex="12pt" style:language-asian="lt" style:country-asian="LT"/>
    </style:style>
    <style:style style:name="T1241" style:parent-style-name="DefaultParagraphFont" style:family="text">
      <style:text-properties style:font-name-asian="SimSun" style:font-size-complex="12pt" style:language-asian="lt" style:country-asian="LT"/>
    </style:style>
    <style:style style:name="T1242" style:parent-style-name="DefaultParagraphFont" style:family="text">
      <style:text-properties style:font-name-asian="Calibri" style:font-size-complex="11pt"/>
    </style:style>
    <style:style style:name="T1243" style:parent-style-name="DefaultParagraphFont" style:family="text">
      <style:text-properties style:font-name-asian="SimSun" style:font-size-complex="12pt" style:language-asian="lt" style:country-asian="LT"/>
    </style:style>
    <style:style style:name="P1244" style:parent-style-name="Normal" style:family="paragraph">
      <style:paragraph-properties fo:text-align="justify" fo:line-height="115%" fo:text-indent="0.5909in"/>
    </style:style>
    <style:style style:name="T1245" style:parent-style-name="DefaultParagraphFont" style:family="text">
      <style:text-properties style:font-name-asian="SimSun" style:font-size-complex="12pt" style:language-asian="lt" style:country-asian="LT"/>
    </style:style>
    <style:style style:name="T1246" style:parent-style-name="DefaultParagraphFont" style:family="text">
      <style:text-properties style:font-name-asian="SimSun" style:font-size-complex="12pt" style:language-asian="lt" style:country-asian="LT"/>
    </style:style>
    <style:style style:name="P1247" style:parent-style-name="Normal" style:family="paragraph">
      <style:paragraph-properties fo:text-align="justify" fo:line-height="115%" fo:text-indent="0.5909in"/>
    </style:style>
    <style:style style:name="T1248" style:parent-style-name="DefaultParagraphFont" style:family="text">
      <style:text-properties style:font-name-asian="SimSun" style:font-size-complex="12pt" style:language-asian="lt" style:country-asian="LT"/>
    </style:style>
    <style:style style:name="T1249" style:parent-style-name="DefaultParagraphFont" style:family="text">
      <style:text-properties style:font-name-asian="SimSun" style:font-size-complex="12pt" style:language-asian="lt" style:country-asian="LT"/>
    </style:style>
    <style:style style:name="T1250" style:parent-style-name="DefaultParagraphFont" style:family="text">
      <style:text-properties style:font-name-asian="SimSun" fo:font-style="italic" style:font-style-asian="italic" style:font-size-complex="12pt" style:language-asian="lt" style:country-asian="LT"/>
    </style:style>
    <style:style style:name="T1251" style:parent-style-name="DefaultParagraphFont" style:family="text">
      <style:text-properties style:font-name-asian="SimSun" style:font-size-complex="12pt" style:language-asian="lt" style:country-asian="LT"/>
    </style:style>
    <style:style style:name="P1252" style:parent-style-name="Normal" style:family="paragraph">
      <style:paragraph-properties fo:text-align="justify" fo:line-height="115%" fo:text-indent="0.5909in"/>
    </style:style>
    <style:style style:name="T1253" style:parent-style-name="DefaultParagraphFont" style:family="text">
      <style:text-properties style:font-name-asian="SimSun" style:font-size-complex="12pt" style:language-asian="lt" style:country-asian="LT"/>
    </style:style>
    <style:style style:name="T1254" style:parent-style-name="DefaultParagraphFont" style:family="text">
      <style:text-properties style:font-name-asian="SimSun" style:font-size-complex="12pt" style:language-asian="lt" style:country-asian="LT"/>
    </style:style>
    <style:style style:name="T1255" style:parent-style-name="DefaultParagraphFont" style:family="text">
      <style:text-properties style:font-name-asian="SimSun" style:font-size-complex="12pt" style:language-asian="lt" style:country-asian="LT"/>
    </style:style>
    <style:style style:name="P1256" style:parent-style-name="Normal" style:family="paragraph">
      <style:paragraph-properties fo:text-align="justify" fo:line-height="115%" fo:text-indent="0.5909in"/>
    </style:style>
    <style:style style:name="T1257" style:parent-style-name="DefaultParagraphFont" style:family="text">
      <style:text-properties style:font-name-asian="SimSun" style:font-size-complex="12pt" style:language-asian="lt" style:country-asian="LT"/>
    </style:style>
    <style:style style:name="T1258" style:parent-style-name="DefaultParagraphFont" style:family="text">
      <style:text-properties style:font-name-asian="SimSun"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5909in"/>
    </style:style>
    <style:style style:name="T1261" style:parent-style-name="DefaultParagraphFont" style:family="text">
      <style:text-properties style:font-name-asian="SimSun" style:font-size-complex="12pt" style:language-asian="lt" style:country-asian="LT"/>
    </style:style>
    <style:style style:name="T1262" style:parent-style-name="DefaultParagraphFont" style:family="text">
      <style:text-properties style:font-name-asian="SimSun" style:font-size-complex="12pt" style:language-asian="lt" style:country-asian="LT"/>
    </style:style>
    <style:style style:name="P1263" style:parent-style-name="Normal" style:family="paragraph">
      <style:paragraph-properties fo:text-align="justify" fo:line-height="115%" fo:text-indent="0.5909in"/>
    </style:style>
    <style:style style:name="T1264" style:parent-style-name="DefaultParagraphFont" style:family="text">
      <style:text-properties style:font-name-asian="SimSun" style:font-size-complex="12pt" style:language-asian="lt" style:country-asian="LT"/>
    </style:style>
    <style:style style:name="T1265" style:parent-style-name="DefaultParagraphFont" style:family="text">
      <style:text-properties style:font-name-asian="SimSun"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text-indent="0.5909in"/>
    </style:style>
    <style:style style:name="T1268" style:parent-style-name="DefaultParagraphFont" style:family="text">
      <style:text-properties style:font-name-asian="SimSun" style:font-size-complex="12pt" style:language-asian="lt" style:country-asian="LT"/>
    </style:style>
    <style:style style:name="T1269" style:parent-style-name="DefaultParagraphFont" style:family="text">
      <style:text-properties style:font-name-asian="SimSun" style:font-size-complex="12pt" style:language-asian="lt" style:country-asian="LT"/>
    </style:style>
    <style:style style:name="T1270" style:parent-style-name="DefaultParagraphFont" style:family="text">
      <style:text-properties style:font-name-asian="SimSun" style:font-size-complex="12pt" style:language-asian="lt" style:country-asian="LT"/>
    </style:style>
    <style:style style:name="P1271" style:parent-style-name="Normal" style:family="paragraph">
      <style:paragraph-properties fo:text-align="justify" fo:line-height="115%" fo:text-indent="0.5909in"/>
    </style:style>
    <style:style style:name="T1272" style:parent-style-name="DefaultParagraphFont" style:family="text">
      <style:text-properties style:font-name-asian="SimSun" style:font-size-complex="12pt" style:language-asian="lt" style:country-asian="LT"/>
    </style:style>
    <style:style style:name="T1273" style:parent-style-name="DefaultParagraphFont" style:family="text">
      <style:text-properties style:font-name-asian="SimSun" style:font-size-complex="12pt" style:language-asian="lt" style:country-asian="LT"/>
    </style:style>
    <style:style style:name="P1274" style:parent-style-name="Normal" style:family="paragraph">
      <style:paragraph-properties fo:text-align="justify" fo:line-height="115%" fo:text-indent="0.5909in"/>
    </style:style>
    <style:style style:name="T1275" style:parent-style-name="DefaultParagraphFont" style:family="text">
      <style:text-properties style:font-name-asian="SimSun" style:font-size-complex="12pt" style:language-asian="lt" style:country-asian="LT"/>
    </style:style>
    <style:style style:name="T1276" style:parent-style-name="DefaultParagraphFont" style:family="text">
      <style:text-properties style:font-name-asian="SimSun" style:font-size-complex="12pt" style:language-asian="lt" style:country-asian="LT"/>
    </style:style>
    <style:style style:name="P1277" style:parent-style-name="Normal" style:family="paragraph">
      <style:paragraph-properties fo:text-align="justify" fo:line-height="115%" fo:text-indent="0.5909in"/>
    </style:style>
    <style:style style:name="P1278" style:parent-style-name="Normal" style:family="paragraph">
      <style:paragraph-properties fo:text-align="justify" fo:line-height="115%" fo:text-indent="0.5909in"/>
    </style:style>
    <style:style style:name="P1279" style:parent-style-name="Normal" style:family="paragraph">
      <style:paragraph-properties fo:text-align="justify" fo:line-height="115%" fo:text-indent="0.5909in"/>
    </style:style>
    <style:style style:name="T1280" style:parent-style-name="DefaultParagraphFont" style:family="text">
      <style:text-properties style:font-name-asian="SimSun" style:font-size-complex="12pt" style:language-asian="lt" style:country-asian="LT"/>
    </style:style>
    <style:style style:name="P1281" style:parent-style-name="Normal" style:family="paragraph">
      <style:paragraph-properties fo:text-align="justify" fo:line-height="115%" fo:text-indent="0.5909in"/>
    </style:style>
    <style:style style:name="T1282" style:parent-style-name="DefaultParagraphFont" style:family="text">
      <style:text-properties style:font-name-asian="SimSun" style:font-size-complex="12pt" style:language-asian="lt" style:country-asian="LT"/>
    </style:style>
    <style:style style:name="T1283" style:parent-style-name="DefaultParagraphFont" style:family="text">
      <style:text-properties style:font-name-asian="SimSun" style:font-size-complex="12pt" style:language-asian="lt" style:country-asian="LT"/>
    </style:style>
    <style:style style:name="T1284" style:parent-style-name="DefaultParagraphFont" style:family="text">
      <style:text-properties style:font-name-asian="SimSu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SimSun"/>
    </style:style>
    <style:style style:name="P1287" style:parent-style-name="Normal" style:family="paragraph">
      <style:paragraph-properties fo:text-align="justify" fo:line-height="115%" fo:text-indent="0.5909in"/>
    </style:style>
    <style:style style:name="T1288" style:parent-style-name="DefaultParagraphFont" style:family="text">
      <style:text-properties style:font-name-asian="SimSun"/>
    </style:style>
    <style:style style:name="T1289" style:parent-style-name="DefaultParagraphFont" style:family="text">
      <style:text-properties style:font-name-asian="SimSun"/>
    </style:style>
    <style:style style:name="P1290" style:parent-style-name="Normal" style:family="paragraph">
      <style:paragraph-properties fo:text-align="justify" fo:line-height="115%" fo:text-indent="0.5909in"/>
    </style:style>
    <style:style style:name="T1291" style:parent-style-name="DefaultParagraphFont" style:family="text">
      <style:text-properties style:font-name-asian="SimSun"/>
    </style:style>
    <style:style style:name="T1292" style:parent-style-name="DefaultParagraphFont" style:family="text">
      <style:text-properties style:font-name-asian="SimSun"/>
    </style:style>
    <style:style style:name="P129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12" style:parent-style-name="DefaultParagraphFont" style:family="text">
      <style:text-properties fo:font-size="11.5pt" style:font-size-asian="11.5pt" style:font-size-complex="11.5pt"/>
    </style:style>
    <style:style style:name="T1313" style:parent-style-name="DefaultParagraphFont" style:family="text">
      <style:text-properties fo:font-size="11.5pt" style:font-size-asian="11.5pt" style:font-size-complex="11.5pt"/>
    </style:style>
    <style:style style:name="T1314" style:parent-style-name="DefaultParagraphFont" style:family="text">
      <style:text-properties fo:font-size="11.5pt" style:font-size-asian="11.5pt" style:font-size-complex="11.5pt"/>
    </style:style>
    <style:style style:name="P131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line-height="115%" fo:text-indent="0.5909in">
        <style:tab-stops>
          <style:tab-stop style:type="left" style:position="0.1972in"/>
        </style:tab-stops>
      </style:paragraph-properties>
    </style:style>
    <style:style style:name="T1319" style:parent-style-name="DefaultParagraphFont" style:family="text">
      <style:text-properties style:font-name-asian="SimSun" style:font-size-complex="12pt" style:language-asian="lt" style:country-asian="LT"/>
    </style:style>
    <style:style style:name="T1320" style:parent-style-name="DefaultParagraphFont" style:family="text">
      <style:text-properties style:font-name-asian="SimSun" style:font-size-complex="12pt" style:language-asian="lt" style:country-asian="LT"/>
    </style:style>
    <style:style style:name="T1321" style:parent-style-name="DefaultParagraphFont" style:family="text">
      <style:text-properties style:font-name-asian="SimSun"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SimSun" style:font-size-complex="12pt" style:language-asian="lt" style:country-asian="LT"/>
    </style:style>
    <style:style style:name="P1324" style:parent-style-name="Normal" style:family="paragraph">
      <style:paragraph-properties fo:text-align="justify" fo:line-height="115%" fo:text-indent="0.5909in">
        <style:tab-stops>
          <style:tab-stop style:type="left" style:position="0.1972in"/>
        </style:tab-stops>
      </style:paragraph-properties>
    </style:style>
    <style:style style:name="T1325" style:parent-style-name="DefaultParagraphFont" style:family="text">
      <style:text-properties style:font-name-asian="SimSun" style:font-size-complex="12pt" style:language-asian="lt" style:country-asian="LT"/>
    </style:style>
    <style:style style:name="T1326" style:parent-style-name="DefaultParagraphFont" style:family="text">
      <style:text-properties style:font-name-asian="SimSun" style:font-size-complex="12pt" style:language-asian="lt" style:country-asian="LT"/>
    </style:style>
    <style:style style:name="T1327" style:parent-style-name="DefaultParagraphFont" style:family="text">
      <style:text-properties style:font-name-asian="SimSun"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name-asian="SimSun"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SimSun"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SimSun" style:font-size-complex="12pt" style:language-asian="lt" style:country-asian="LT"/>
    </style:style>
    <style:style style:name="P1334" style:parent-style-name="Normal" style:family="paragraph">
      <style:paragraph-properties fo:text-align="justify" fo:line-height="115%" fo:text-indent="0.5909in">
        <style:tab-stops>
          <style:tab-stop style:type="left" style:position="0.1972in"/>
        </style:tab-stops>
      </style:paragraph-properties>
    </style:style>
    <style:style style:name="T1335" style:parent-style-name="DefaultParagraphFont" style:family="text">
      <style:text-properties style:font-name-asian="SimSun" style:font-size-complex="12pt" style:language-asian="lt" style:country-asian="LT"/>
    </style:style>
    <style:style style:name="T1336" style:parent-style-name="DefaultParagraphFont" style:family="text">
      <style:text-properties style:font-name-asian="SimSun" style:font-size-complex="12pt" style:language-asian="lt" style:country-asian="LT"/>
    </style:style>
    <style:style style:name="T1337" style:parent-style-name="DefaultParagraphFont" style:family="text">
      <style:text-properties style:font-name-asian="SimSun" style:font-size-complex="12pt" style:language-asian="lt" style:country-asian="LT"/>
    </style:style>
    <style:style style:name="T1338" style:parent-style-name="DefaultParagraphFont" style:family="text">
      <style:text-properties style:font-size-complex="12pt" fo:background-color="#FFFFFF"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fo:background-color="#FFFFFF" style:language-asian="lt" style:country-asian="LT"/>
    </style:style>
    <style:style style:name="T1341" style:parent-style-name="DefaultParagraphFont" style:family="text">
      <style:text-properties style:font-name="Arial" style:font-name-complex="Arial" fo:font-size="11pt" style:font-size-asian="11pt" style:font-size-complex="11pt"/>
    </style:style>
    <style:style style:name="T1342" style:parent-style-name="DefaultParagraphFont" style:family="text">
      <style:text-properties style:font-size-complex="12pt" fo:background-color="#FFFFFF" style:language-asian="lt" style:country-asian="LT"/>
    </style:style>
    <style:style style:name="T1343" style:parent-style-name="DefaultParagraphFont" style:family="text">
      <style:text-properties style:font-name-asian="SimSun" style:font-size-complex="12pt" style:language-asian="lt" style:country-asian="LT"/>
    </style:style>
    <style:style style:name="T1344" style:parent-style-name="DefaultParagraphFont" style:family="text">
      <style:text-properties style:font-size-complex="12pt" fo:background-color="#FFFFFF" style:language-asian="lt" style:country-asian="LT"/>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fo:background-color="#FFFFFF"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fo:background-color="#FFFFFF" style:language-asian="lt" style:country-asian="LT"/>
    </style:style>
    <style:style style:name="P13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15%"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15%"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15%"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15%"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15%"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15%"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15%"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15%"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15%"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15%"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15%"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15%"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15%"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15%"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15%"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15%"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15%"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15%"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15%"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15%"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15%"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15%"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line-height="115%"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line-height="115%"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SimSun" style:font-size-complex="12pt" style:language-asian="lt" style:country-asian="LT"/>
    </style:style>
    <style:style style:name="T1444" style:parent-style-name="DefaultParagraphFont" style:family="text">
      <style:text-properties style:font-name-asian="SimSun" fo:font-style="italic" style:font-style-asian="italic" style:font-size-complex="12pt" style:language-asian="lt" style:country-asian="LT"/>
    </style:style>
    <style:style style:name="T1445" style:parent-style-name="DefaultParagraphFont" style:family="text">
      <style:text-properties style:font-name-asian="SimSun"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15%"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ize="11.5pt" style:font-size-asian="11.5pt" style:font-size-complex="11.5pt"/>
    </style:style>
    <style:style style:name="P1451" style:parent-style-name="Normal" style:family="paragraph">
      <style:paragraph-properties fo:widows="0" fo:orphans="0" fo:text-align="justify" fo:line-height="115%" fo:text-indent="0.5909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15%"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line-height="115%" fo:text-indent="0.5909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5909in">
        <style:tab-stops>
          <style:tab-stop style:type="left" style:position="1.083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5909in">
        <style:tab-stops>
          <style:tab-stop style:type="left" style:position="1.0833in"/>
        </style:tab-stops>
      </style:paragraph-properties>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line-height="115%"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15%" fo:text-indent="0.5909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15%" fo:text-indent="0.5909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15%"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15%"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border="0in solid #FFFFFF" fo:padding="0.4305in" style:shadow="#000000 0in 0in" fo:text-align="justify" fo:line-height="115%" fo:text-indent="0.5909in"/>
      <style:text-properties style:font-size-complex="12pt" style:language-asian="lt" style:country-asian="LT"/>
    </style:style>
    <style:style style:name="P1552" style:parent-style-name="Normal" style:family="paragraph">
      <style:paragraph-properties fo:border="0in solid #FFFFFF" fo:padding="0.4305in" style:shadow="#000000 0in 0in" fo:text-align="justify" fo:line-height="115%" fo:text-indent="0.4923in"/>
    </style:style>
    <style:style style:name="P1553" style:parent-style-name="Normal" style:family="paragraph">
      <style:paragraph-properties fo:widows="0" fo:orphans="0" fo:text-align="center" fo:line-height="115%" fo:text-indent="0.5909in"/>
    </style:style>
    <style:style style:name="T1554" style:parent-style-name="DefaultParagraphFont" style:family="text">
      <style:text-properties style:font-name-asian="Calibri" fo:font-weight="bold" style:font-weight-asian="bold" style:font-size-complex="12pt" style:language-asian="lt" style:country-asian="LT"/>
    </style:style>
    <style:style style:name="T1555" style:parent-style-name="DefaultParagraphFont" style:family="text">
      <style:text-properties style:font-name-asian="Calibri" fo:font-weight="bold" style:font-weight-asian="bold" style:font-size-complex="12pt" style:language-asian="lt" style:country-asian="LT"/>
    </style:style>
    <style:style style:name="P1556" style:parent-style-name="Normal" style:family="paragraph">
      <style:paragraph-properties fo:widows="0" fo:orphans="0" fo:text-align="center" fo:line-height="115%" fo:text-indent="0.5909in"/>
    </style:style>
    <style:style style:name="T1557" style:parent-style-name="DefaultParagraphFont" style:family="text">
      <style:text-properties style:font-name-asian="Calibri" fo:font-weight="bold" style:font-weight-asian="bold" style:font-size-complex="12pt" style:language-asian="lt" style:country-asian="LT"/>
    </style:style>
    <style:style style:name="P1558" style:parent-style-name="Normal" style:family="paragraph">
      <style:paragraph-properties fo:widows="0" fo:orphans="0" fo:text-align="center" fo:line-height="115%" fo:text-indent="0.5909in"/>
      <style:text-properties style:font-name-asian="Calibri" fo:font-weight="bold" style:font-weight-asian="bold" style:font-size-complex="12pt" style:language-asian="lt" style:country-asian="LT"/>
    </style:style>
    <style:style style:name="P1559" style:parent-style-name="Normal" style:family="paragraph">
      <style:paragraph-properties fo:text-align="justify" fo:line-height="115%"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15%"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73" style:parent-style-name="DefaultParagraphFont" style:family="text">
      <style:text-properties style:font-style-complex="italic" style:font-size-complex="12pt" style:language-asian="lt" style:country-asian="LT"/>
    </style:style>
    <style:style style:name="T157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15%"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text-indent="0.5909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15%" fo:text-indent="0.5909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15%" fo:text-indent="0.5909in"/>
    </style:style>
    <style:style style:name="P1595" style:parent-style-name="Normal" style:family="paragraph">
      <style:paragraph-properties fo:widows="0" fo:orphans="0" fo:text-align="center" fo:line-height="115%" fo:text-indent="0.5909in"/>
    </style:style>
    <style:style style:name="T1596" style:parent-style-name="DefaultParagraphFont" style:family="text">
      <style:text-properties style:font-name-asian="Calibri"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SOCIALINĖS APSAUGOS IR DARBO MINISTRAS</text:p>
      <text:p text:style-name="P16"/>
      <text:p text:style-name="P17"><text:span text:style-name="T18">ĮSAKYMAS</text:span></text:p>
      <text:p text:style-name="P19"><text:span text:style-name="T20">DĖL<text:s/></text:span><text:span text:style-name="T21">SPECIALIZUOTOS PAGALBOS CENTRŲ PROJEKTo<text:s/></text:span><text:span text:style-name="T22">ATRANKOS KONKURSO<text:s/></text:span><text:span text:style-name="T23">ORGANIZAVIMO 2022 METAIS NUOSTATŲ PATVIRTINIMO<text:s/></text:span></text:p>
      <text:p text:style-name="P24"/>
      <text:p text:style-name="P25"><text:span text:style-name="T26">2021 m. lapkričio 3 d. Nr.<text:s/></text:span><text:span text:style-name="T27">A1-783</text:span></text:p>
      <text:p text:style-name="P28">Vilnius</text:p>
      <text:p text:style-name="P29"/>
      <text:p text:style-name="P30"><text:span text:style-name="T31">Vadovaudamasi Lietuvos Respublikos Vyriausybės įstatymo 26 straipsnio 3 dalies 5 punktu, Lietuvos Respublikos socialinės apsaugos ir darbo ministerijos darbo reglamento, patvirtinto Lietuvos Respublikos socialinės apsaugos ir darbo ministro 2003 m. gruodžio 22 d. įsakymu Nr.</text:span> <text:span text:style-name="T32">A1</text:span><text:span text:style-name="T33">‑213 „Dėl Lietuvos Respublikos socialinės apsaugos ir darbo ministerijos darbo reglamento patvirtinimo“, 15.9 papunkčiu, įgyvendindama</text:span><text:span text:style-name="T34"><text:s/></text:span><text:span text:style-name="T35">kai kurių Lietuvos Respublikos socialinės apsaugos ir darbo ministerijos, Jaunimo reikalų departamento prie Socialinės apsaugos ir darbo ministerijos 2022–2023 m. vykdomų projektų atrankos konkursų finansavimo plano, patvirtinto Lietuvos Respublikos socialinės apsaugos ir darbo ministro 2021 m. rugsėjo 27 d. įsakymu Nr. A1-684 „Dėl kai kurių Lietuvos Respublikos socialinės apsaugos ir darbo ministerijos, Jaunimo reikalų departamento prie Socialinės apsaugos ir darbo ministerijos 2022–2023 m. vykdomų projektų atrankos konkursų finansavimo plano patvirtinimo“, 10 punkte nurodytą priemonę ir atsižvelgdama į Projektų administravimo taisykles, patvirtintas Lietuvos Respublikos socialinės apsaugos ir darbo ministro 2020 m. gruodžio 10 d. įsakymu Nr.</text:span> <text:span text:style-name="T36">A1-1259 „Dėl Projektų administravimo taisyklių patvirtinimo“</text:span><text:span text:style-name="T37">:</text:span></text:p>
      <text:p text:style-name="P38"><text:span text:style-name="T39">1</text:span><text:span text:style-name="T40">. T v i r t i n u <text:s/>Specializuotos pagalbos centrų projekto atrankos konkurso organizavimo 2022 metais nuostatus (pridedama).<text:s/></text:span></text:p>
      <text:p text:style-name="P41"><text:span text:style-name="T42">2</text:span><text:span text:style-name="T43">. P a v e d u <text:s/>šio įsakymo vykdymo kontrolę viceministrui pagal veiklos sritį.</text:span></text:p>
      <text:p text:style-name="P44"/>
      <text:p text:style-name="P45"/>
      <text:p text:style-name="P46"/>
      <text:p text:style-name="P47">Socialinės apsaugos ir darbo ministrė<text:tab/>Monika Navickienė</text:p>
      <text:p text:style-name="P48"/>
      <text:soft-page-break/>
      <text:p text:style-name="P49">PATVIRTINTA</text:p>
      <text:p text:style-name="P58">Lietuvos Respublikos socialinės apsaugos ir<text:s/></text:p>
      <text:p text:style-name="P59">darbo ministro</text:p>
      <text:p text:style-name="P60"><text:span text:style-name="T61">2021 m. lapkričio 3 d. įsakymu Nr. </text:span><text:span text:style-name="T62">A1-783</text:span></text:p>
      <text:p text:style-name="P63"/>
      <text:p text:style-name="P64"/>
      <text:p text:style-name="P65"/>
      <text:p text:style-name="P66"><text:span text:style-name="T67">SPECIALIZUOTOS PAGALBOS CENTRŲ PROJEKTO<text:s/></text:span></text:p>
      <text:p text:style-name="P68"><text:span text:style-name="T69">ATRANKOS KONKURSO ORGANIZAVIMO 2022 METAIS NUOSTAT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Specializuotos pagalbos centrų projekto atrankos konkurso organizavimo<text:s/></text:span><text:span text:style-name="T82">2022 </text:span><text:span text:style-name="T83">metais nuostatai<text:s/></text:span><text:span text:style-name="T84">(toliau – Nuostatai) nustato<text:s/></text:span><text:span text:style-name="T85">specializuotos pagalbos centrų (toliau – SPC)<text:s/></text:span><text:span text:style-name="T86">projekto (toliau – projektas) atrankos konkurso (toliau – konkursas) organizavimo<text:s/></text:span><text:span text:style-name="T87">bendrąsias nuostatas, finansavimo prioritetus ir finansuojamas projekto veiklas, paraiškų turinio reikalavimus ir paraiškų teikimą, atitikties formaliesiems kriterijams vertinimą, jų atmetimo tvarką ir pagrindus, paraiškų vertinimą,<text:s/></text:span><text:span text:style-name="T88">konkurso<text:s/></text:span><text:span text:style-name="T89">organizavimo komisijos (toliau – komisija) darbo organizavimą, Lietuvos Respublikos valstybės biudžeto lėšų naudojimo sutarčių (toliau – Sutartis) sudarymo, vykdymo ir kontrolės, atsiskaitymo už gautų valstybės biudžeto lėšų panaudojimą tvarką.</text:span></text:p>
      <text:p text:style-name="P90"><text:span text:style-name="T91">2</text:span><text:span text:style-name="T92">.</text:span><text:span text:style-name="T93"><text:tab/></text:span><text:span text:style-name="T94">Nuostatuose vartojamos sąvokos:</text:span></text:p>
      <text:p text:style-name="P95"><text:span text:style-name="T96">2.1</text:span><text:span text:style-name="T97">.</text:span><text:span text:style-name="T98"><text:tab/></text:span><text:span text:style-name="T99">informacinė sistema<text:s/></text:span><text:span text:style-name="T100">– Socialinių paslaugų priežiūros departamento prie Socialinės apsaugos ir darbo ministerijos (toliau – SPPD) valdoma informacinė paraiškų teikimo, vertinimo ir administravimo sistema, veikianti adresu<text:s/></text:span><text:span text:style-name="T101">https://sopas.sppd.lt/8099</text:span><text:span text:style-name="T102">;</text:span></text:p>
      <text:p text:style-name="P103"><text:span text:style-name="T104">2.2</text:span><text:span text:style-name="T105">.</text:span><text:span text:style-name="T106"><text:tab/></text:span><text:span text:style-name="T107">paraiška<text:s/></text:span><text:span text:style-name="T108">–</text:span><text:s/>pareiškėjo ar jo įgalioto asmens, turinčio teisę veikti pareiškėjo vardu, informacinėje sistemoje užpildyta ir pateikta paraiškos forma;</text:p>
      <text:p text:style-name="P109"><text:span text:style-name="T110">2.3</text:span><text:span text:style-name="T111">.</text:span><text:span text:style-name="T112"><text:tab/></text:span><text:span text:style-name="T113">pareiškėjas<text:s/></text:span><text:span text:style-name="T114">–<text:s/></text:span><text:span text:style-name="T115">asociacija, jungianti nevyriausybines organizacijas, kuri organizuoja ir (ar) teikia</text:span><text:span text:style-name="T116"><text:s/></text:span><text:span text:style-name="T117">specializuotą kompleksinę pagalbą ir kurios įstatuose numatytas specializuotos kompleksinės<text:s/></text:span><text:span text:style-name="T118">pagalbos organizavimas ir (ar) teikimas smurtą artimoje aplinkoje patyrusiems<text:s/></text:span><text:span text:style-name="T119">ir (ar) patiriantiems<text:s/></text:span><text:span text:style-name="T120">asmenims,</text:span><text:span text:style-name="T121"><text:s/></text:span><text:span text:style-name="T122">SPC tinklą sudarančių organizacijų institucinių gebėjimų stiprinimas</text:span><text:span text:style-name="T123">;</text:span></text:p>
      <text:p text:style-name="P124"><text:span text:style-name="T125">2.4</text:span><text:span text:style-name="T126">.</text:span><text:span text:style-name="T127"><text:tab/></text:span><text:span text:style-name="T128">projekto vykdytojas</text:span><text:span text:style-name="T129"> – pareiškėjas, kuriam Lietuvos Respublikos socialinės apsaugos ir darbo ministerijos<text:s/></text:span><text:span text:style-name="T130">(toliau – Ministerija)<text:s/></text:span><text:span text:style-name="T131">kanclerio sprendimu skirtos valstybės biudžeto lėšos projektui įgyvendinti ir kuris informacinės sistemos priemonėmis yra pasirašęs Sutartį su SPPD</text:span><text:span text:style-name="T132">;</text:span></text:p>
      <text:p text:style-name="P133"><text:span text:style-name="T134">2.5</text:span><text:span text:style-name="T135">.<text:s/></text:span><text:span text:style-name="T136">projekto t</text:span><text:span text:style-name="T137">ikslinė grupė</text:span><text:span text:style-name="T138"><text:s/>– smurtą artimoje aplinkoje patyrę ir (ar) patiriantys asmenys</text:span><text:span text:style-name="T139">;</text:span></text:p>
      <text:p text:style-name="P140"><text:span text:style-name="T141">2.6</text:span><text:span text:style-name="T142">. kitos Nuostatuose vartojamos sąvokos suprantamos taip, kaip jos apibrėžtos<text:s/></text:span><text:span text:style-name="T143">Lietuvos Respublikos apsaugos nuo smurto artimoje aplinkoje įstatyme</text:span><text:span text:style-name="T144">, Lietuvos Respublikos nevyriausybinių organizacijų plėtros įstatyme, Lietuvos Respublikos asociacijų įstatyme, Lietuvos Respublikos viešųjų įstaigų įstatyme, Specializuotos pagalbos centrų veiklos apraše, patvirtintame Lietuvos Respublikos socialinės apsaugos ir darbo ministro 2012 m. gegužės 7 d. įsakymu Nr. A1-227 „Dėl Specializuotos pagalbos centrų veiklos aprašo patvirtinimo“,<text:s/></text:span><text:span text:style-name="T145">Projektų administravimo taisyklėse, patvirtintose Lietuvos Respublikos socialinės apsaugos ir darbo ministro<text:s/></text:span>2020 m.<text:s/><text:soft-page-break/>gruodžio 10 d.<text:s/><text:span text:style-name="T146">įsakymu Nr. </text:span>A1‑1259<text:span text:style-name="T147"><text:s/>„Dėl Projektų administravimo taisyklių patvirtinimo“ (toliau – Projektų administravimo taisyklės).</text:span></text:p>
      <text:p text:style-name="P148"><text:span text:style-name="T149">3</text:span><text:span text:style-name="T150">. Konkursą organizuoja Ministerija. Konkursas laikomas įvykusiu, jei pateikiama bent viena paraiška.<text:s/></text:span></text:p>
      <text:p text:style-name="P151"><text:span text:style-name="T152">4</text:span><text:span text:style-name="T153">.</text:span><text:span text:style-name="T154"><text:tab/>Konkurso tikslas ir siektinas rezultatas – atrinkti ir finansuoti SPC projektą, kurį įgyvendinant projekto tikslinės grupės atstovams bus užtikrinti<text:s/></text:span><text:span text:style-name="T155">vienodi specializuotos kompleksinės pagalbos teikimo</text:span><text:span text:style-name="T156"><text:s/></text:span><text:span text:style-name="T157">standartai, specializuotos kompleksinės pagalbos prieinamumas, kokybė</text:span><text:span text:style-name="T158"><text:s/></text:span><text:span text:style-name="T159">ir</text:span><text:span text:style-name="T160"><text:s/>koordinavimas visoje Lietuvos Respublikos teritorijoje.<text:s/></text:span></text:p>
      <text:p text:style-name="P161"><text:span text:style-name="T162">5</text:span><text:span text:style-name="T163">.</text:span><text:span text:style-name="T164"><text:tab/>Konkursas skelbiamas viešai Ministerijos interneto<text:s/></text:span><text:span text:style-name="T165">svetainės<text:s/></text:span><text:span text:style-name="T166">www.socmin.lrv.lt</text:span><text:span text:style-name="T167"><text:s/>skilties „Konkursai“ dalyje „Projektų konkursai“ (</text:span><text:span text:style-name="T168">http://www.socmin.lrv.lt/lt/konkursai/projektu-konkursai.html</text:span><text:span text:style-name="T169">) ir SPPD interneto svetainėje<text:s/></text:span><text:span text:style-name="T170">https://sppd.lrv.lt/</text:span>.<text:span text:style-name="T171"><text:s/></text:span></text:p>
      <text:p text:style-name="P172"><text:span text:style-name="T173">6</text:span><text:span text:style-name="T174">.<text:s/></text:span><text:span text:style-name="T175">Skelbime nurodoma:</text:span></text:p>
      <text:p text:style-name="P176"><text:span text:style-name="T177">6.1</text:span><text:span text:style-name="T178">.</text:span><text:span text:style-name="T179"><text:tab/></text:span><text:span text:style-name="T180">konkurso tikslas;</text:span></text:p>
      <text:p text:style-name="P181"><text:span text:style-name="T182">6.2</text:span><text:span text:style-name="T183">.</text:span><text:span text:style-name="T184"><text:tab/></text:span><text:span text:style-name="T185">paraiškų priėmimo pradžia ir pabaiga</text:span><text:span text:style-name="T186">;</text:span></text:p>
      <text:p text:style-name="P187"><text:span text:style-name="T188">6.3</text:span><text:span text:style-name="T189">.</text:span><text:span text:style-name="T190"><text:tab/></text:span><text:span text:style-name="T191">informacija apie tai, kad paraiškos turi būti teikiamos per informacinę sistemą</text:span><text:span text:style-name="T192">;</text:span></text:p>
      <text:p text:style-name="P193"><text:span text:style-name="T194">6.4</text:span><text:span text:style-name="T195">.</text:span><text:span text:style-name="T196"><text:tab/></text:span>telefono ryšio numeris ir elektroninio pašto adresas pasiteirauti, konsultacijų su konkursu susijusiais klausimais teikimo laikas<text:span text:style-name="T197">;</text:span></text:p>
      <text:p text:style-name="P198"><text:span text:style-name="T199">6.5</text:span><text:span text:style-name="T200">.</text:span><text:span text:style-name="T201"><text:tab/></text:span><text:span text:style-name="T202">nuoroda į Nuostatus</text:span><text:span text:style-name="T203">;</text:span></text:p>
      <text:p text:style-name="P204"><text:span text:style-name="T205">6.6</text:span><text:span text:style-name="T206">.</text:span><text:span text:style-name="T207"><text:tab/></text:span><text:span text:style-name="T208">konkursui numatyta skirti valstybės biudžeto lėšų suma</text:span><text:span text:style-name="T209">;</text:span></text:p>
      <text:p text:style-name="P210"><text:span text:style-name="T211">6.7</text:span><text:span text:style-name="T212">.</text:span><text:span text:style-name="T213"><text:tab/></text:span><text:span text:style-name="T214">didžiausia ir mažiausia projektui galima skirti valstybės biudžeto lėšų suma</text:span><text:span text:style-name="T215">.</text:span></text:p>
      <text:p text:style-name="P216"><text:span text:style-name="T217">7</text:span><text:span text:style-name="T218">.</text:span><text:span text:style-name="T219"><text:tab/>Projekto įgyvendinimo trukmė – nuo 2022 m. sausio 1 d. iki 2022 m. gruodžio 31 d.<text:s/></text:span></text:p>
      <text:p text:style-name="P220"><text:span text:style-name="T221">8</text:span><text:span text:style-name="T222">.</text:span><text:span text:style-name="T223"><text:tab/>Pareiškėjas apibrėžtas Nuostatų 2.3 papunktyje.</text:span></text:p>
      <text:p text:style-name="P224"><text:span text:style-name="T225">9</text:span><text:span text:style-name="T226">.</text:span><text:span text:style-name="T227"><text:tab/></text:span><text:span text:style-name="T228">Konkurso lėšomis gali būti finansuojamos tik Nuostatų 12 punkte nurodytos veiklos.</text:span><text:span text:style-name="T229"><text:s/></text:span></text:p>
      <text:p text:style-name="P230"><text:span text:style-name="T231">10</text:span><text:span text:style-name="T232">.</text:span><text:span text:style-name="T233"><text:tab/></text:span><text:span text:style-name="T234">Konkursui numatyta skirti valstybės biudžeto lėšų suma 2022 metais – 1 530 000 (vienas milijonas penki šimtai trisdešimt tūkstančių) eurų: didžiausia projektui galima skirti valstybės biudžeto lėšų suma – 1 530 000 (vienas milijonas penki šimtai trisdešimt tūkstančių) eurų, o mažiausia – 200 000 (du šimtai tūkstančių) eurų.</text:span></text:p>
      <text:p text:style-name="P235"/>
      <text:p text:style-name="P236"><text:span text:style-name="T237">II</text:span><text:span text:style-name="T238"><text:s/>SKYRIUS</text:span></text:p>
      <text:p text:style-name="P239"><text:span text:style-name="T240">FINANSAVIMO PRIORITETAI IR finansuojamos PROJEKTO veiklos<text:s/></text:span></text:p>
      <text:p text:style-name="P241"/>
      <text:p text:style-name="P242"><text:span text:style-name="T243">11</text:span><text:span text:style-name="T244">.</text:span><text:span text:style-name="T245"><text:tab/></text:span><text:span text:style-name="T246">Finansavimo prioritetai teikiami pareiškėjui, kuris</text:span><text:span text:style-name="T247">:</text:span></text:p>
      <text:p text:style-name="P248"><text:span text:style-name="T249">11.1</text:span><text:span text:style-name="T250">. vienija ne mažiau kaip 5<text:s/></text:span><text:span text:style-name="T251">nevyriausybines organizacijas, teikiančias specializuotą kompleksinę pagalbą</text:span><text:span text:style-name="T252"><text:s/>visose (60) savivaldybėse;<text:s/></text:span></text:p>
      <text:p text:style-name="P253"><text:span text:style-name="T254">11.2</text:span><text:span text:style-name="T255">. pats ir (ar) jo narys (-iai) per pastaruosius trejus metus (2019–2021 m.) teikė specializuotą kompleksinę pagalbą projekto tikslinės grupės atstovams;</text:span></text:p>
      <text:p text:style-name="P256"><text:span text:style-name="T257">11.3</text:span><text:span text:style-name="T258">. pats<text:s/></text:span><text:span text:style-name="T259">ir (ar) jo narys (-iai)</text:span><text:span text:style-name="T260"><text:s/>yra sudarę bendradarbiavimo sutartį su policija, savivaldybe  (-ėmis) bei Valstybės vaiko teisių ir įvaikinimo tarnyba prie Socialinės apsaugos ir darbo ministerijos (toliau – Tarnyba).</text:span></text:p>
      <text:p text:style-name="P261"><text:span text:style-name="T262">12</text:span><text:span text:style-name="T263">.</text:span><text:span text:style-name="T264"><text:tab/>Konkurso būdu finansuotinos veiklos:</text:span></text:p>
      <text:p text:style-name="P265"><text:span text:style-name="T266">12.1</text:span><text:span text:style-name="T267">.<text:s/></text:span><text:span text:style-name="T268">informavimas – informacijos apie galimybes apsisaugoti nuo smurto artimoje aplinkoje, apie teisėsaugos ir kitų valstybės institucijų bei įstaigų pareigas, darbo praktikas, apie smurtą artimoje aplinkoje patyrusio ir (ar) patiriančio asmens teises, siekiant apsaugoti jį nuo smurto artimoje aplinkoje ateityje, teikimas projekto tikslinės grupės atstovams;</text:span></text:p>
      <text:p text:style-name="P269"><text:span text:style-name="T270">12.2</text:span><text:span text:style-name="T271">. įgalinimas – SPC bendradarbiavimo su projekto tikslinės grupės atstovu veikla, kurios metu skatinamas projekto tikslinės grupės atstovo pilietinis aktyvumas, leidžiantis jam savarankiškai priimti sprendimus ir pasinaudoti Lietuvos Respublikos teisės aktuose įtvirtintomis teisėmis;<text:s/></text:span></text:p>
      <text:p text:style-name="P272"><text:span text:style-name="T273">12.3</text:span><text:span text:style-name="T274">. konsultavimas – SPC konsultantų veikla, kurios metu kartu su projekto tikslinės grupės atstovu analizuojama situacija ir ieškoma veiksmingų būdų, kaip įveikti smurtą artimoje aplinkoje;<text:s/></text:span></text:p>
      <text:p text:style-name="P275"><text:span text:style-name="T276">12.4</text:span><text:span text:style-name="T277">. specializuotos psichologo pagalbos teikimas – psichologo, turinčio darbo smurto artimoje aplinkoje srityje patirties ir susipažinusio su smurto artimoje aplinkoje priežastimis, dinamika, pasekmėmis, teikiama pagalba, kuri gali būti vienkartinė arba tęstinė, atsižvelgiant į projekto tikslinės grupės atstovo poreikius;</text:span></text:p>
      <text:p text:style-name="P278"><text:span text:style-name="T279">12.5</text:span><text:span text:style-name="T280">. specializuotos teisininko pagalbos teikimas – teisininko, turinčio darbo smurto artimoje aplinkoje srityje patirties ir susipažinusio su smurto artimoje aplinkoje priežastimis, dinamika, pasekmėmis, teikiama pagalba, kuri gali būti vienkartinė arba tęstinė, atsižvelgiant į projekto tikslinės grupės atstovo poreikius;</text:span></text:p>
      <text:p text:style-name="P281"><text:span text:style-name="T282">12.7</text:span><text:span text:style-name="T283">.<text:s/></text:span><text:span text:style-name="T284">specializuotos kompleksinės</text:span><text:span text:style-name="T285"><text:s/>pagalbos teikimas – trumpalaikės ir (ar) ilgalaikės SPC konsultantų pagalbos projekto tikslinės grupės atstovui teikimas (informavimas, įgalinimas, konsultavimas, tarpininkavimas), specializuotos psichologo ir teisininko pagalbos teikimas. SPC konsultantai turi gebėti suteikti specializuotą kompleksinę pagalbą, išskyrus specializuotą psichologo ir teisininko pagalbą; <text:s/></text:span></text:p>
      <text:p text:style-name="P286"><text:span text:style-name="T287">12.6</text:span><text:span text:style-name="T288">. tarpininkavimas – pagalbos projekto tikslinės grupės atstovui teikimas sprendžiant su smurtu artimoje aplinkoje susijusius klausimus, valstybės ir (ar) savivaldybės institucijose ir įstaigose atstovaujant projekto tikslinės grupės atstovo interesams;</text:span></text:p>
      <text:p text:style-name="P289"><text:span text:style-name="T290">12.8</text:span><text:span text:style-name="T291">.<text:s/></text:span><text:span text:style-name="T292">dokumentų, patvirtinančių SPC žinomus smurto artimoje aplinkoje faktus, teisėsaugos institucijoms ir<text:s/></text:span><text:span text:style-name="T293">Tarnybai rengimas</text:span><text:span text:style-name="T294">;</text:span></text:p>
      <text:p text:style-name="P295"><text:span text:style-name="T296">12.9</text:span><text:span text:style-name="T297">. specializuotos kompleksinės pagalbos teikimo užtikrinimas, koordinavimas ir administravimas.</text:span></text:p>
      <text:p text:style-name="P298"><text:span text:style-name="T299">13</text:span><text:span text:style-name="T300">. Projekto vykdytojas, įgyvendindamas projektą, turi vykdyti visas<text:s/></text:span><text:span text:style-name="T301">Nuostatų 12</text:span><text:span text:style-name="T302"><text:s/>punkte nurodytas veiklas.</text:span></text:p>
      <text:p text:style-name="P303"><text:span text:style-name="T304">14</text:span><text:span text:style-name="T305">. Vykdydamas Nuostatų 12 punkte nurodytas veiklas, projekto vykdytojas turi užtikrinti, kad:</text:span></text:p>
      <text:p text:style-name="P306"><text:span text:style-name="T307">14.1</text:span><text:span text:style-name="T308">. s</text:span><text:span text:style-name="T309">pecializuota kompleksinė pagalba projekto tikslinės grupės atstovui būtų teikiama, atsižvelgiant į individualius jo poreikius;</text:span></text:p>
      <text:p text:style-name="P310"><text:span text:style-name="T311">14.2</text:span><text:span text:style-name="T312">.<text:s/></text:span><text:span text:style-name="T313">s</text:span><text:span text:style-name="T314">pecializuota kompleksinė pagalba neįgaliam projekto tikslinės grupės atstovui būtų teikiama, atsižvelgiant į individualius jo poreikius</text:span><text:span text:style-name="T315">, nepriklausomai nuo negalios pobūdžio</text:span><text:span text:style-name="T316">;</text:span></text:p>
      <text:p text:style-name="P317"><text:span text:style-name="T318">14.3</text:span><text:span text:style-name="T319">. s</text:span><text:span text:style-name="T320">pecializuota kompleksinė pagalba projekto tikslinės grupės atstovui būtų teikiama<text:s/></text:span><text:span text:style-name="T321">ryšio (interneto, fiksuotojo ir (ar) mobiliojo ryšio, pašto, susirašinėjant internetu (angl.<text:s/></text:span><text:span text:style-name="T322">chat</text:span><text:span text:style-name="T323">))<text:s/></text:span><text:span text:style-name="T324">ir<text:s/></text:span><text:span text:style-name="T325">kitomis prieinamomis priemonėmis ir (ar) programomis<text:s/></text:span><text:span text:style-name="T326">ne trumpiau kaip 10 val. per parą, ne trumpiau nei 5 dienas per savaitę</text:span><text:span text:style-name="T327">;</text:span></text:p>
      <text:p text:style-name="P328"><text:span text:style-name="T329">14.4</text:span><text:span text:style-name="T330">. SPC telefono ryšio ar elektroninių ryšių priemonėmis susisiektų su projekto tikslinės grupės atstovu ir jam pasiūlytų specializuotą kompleksinę pagalbą ne vėliau kaip kitą darbo dieną po dienos, kurią gavo informaciją apie asmenį, patyrusį ir (ar) patiriantį smurtą artimoje aplinkoje;<text:s/></text:span></text:p>
      <text:p text:style-name="P331"><text:span text:style-name="T332">14.5</text:span><text:span text:style-name="T333">. specializuotą kompleksinę pagalbą teiktų ir tuo atveju, jei projekto tikslinės grupės atstovas pats kreiptųsi į SPC;<text:s/></text:span></text:p>
      <text:p text:style-name="P334"><text:span text:style-name="T335">14.6</text:span><text:span text:style-name="T336">. specializuotą kompleksinę pagalbą teikiantys konsultantai būtų ba</text:span><text:span text:style-name="T337">igę socialinių<text:s/></text:span><text:soft-page-break/><text:span text:style-name="T338">mokslų srities studijas ir įgiję aukštąjį universitetinį ar aukštąjį neuniversitetinį išsilavinimą arba turėtų ne mažesnę kaip 3 metų darbo, teikiant pagalbą<text:s/></text:span><text:span text:style-name="T339">projekto t</text:span><text:span text:style-name="T340">ikslinės grupės atstovams ir vykdant smurto artimoje aplinkoje prevenciją, patirtį;<text:s/></text:span></text:p>
      <text:p text:style-name="P341"><text:span text:style-name="T342">14.7</text:span><text:span text:style-name="T343">. specializuotą psichologo pagalbą teikiantis psichologas turėtų aukštąjį universitetinį psichologinį išsilavinimą;<text:s/></text:span></text:p>
      <text:p text:style-name="P344"><text:span text:style-name="T345">14.8</text:span><text:span text:style-name="T346">. specializuotą teisininko pagalbą teikiantis teisininkas turėtų aukštąjį universitetinį teisinį išsilavinimą;</text:span></text:p>
      <text:p text:style-name="P347">14.9.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reikalavimų.</text:p>
      <text:p text:style-name="P348"/>
      <text:p text:style-name="P349"><text:span text:style-name="T350">III</text:span><text:span text:style-name="T351"><text:s/>SKYRIUS</text:span></text:p>
      <text:p text:style-name="P352"><text:span text:style-name="T353">PARAIŠKŲ TURINIO REIKALAVIMAI IR PARAIŠKŲ TEIKIMAS<text:s/></text:span></text:p>
      <text:p text:style-name="P354"/>
      <text:p text:style-name="P355"><text:span text:style-name="T356">15</text:span><text:span text:style-name="T357">.<text:s/></text:span><text:span text:style-name="T358">Projektas aprašomas informacinėje sistemoje užpildant paraiškos formą pagal Nuostatų 17 punkto reikalavimus ir detalią, pagrįstą projekto įgyvendinimo sąmatą (toliau – sąmata) pagal Nuostatų 92–94 punktų reikalavimus.</text:span></text:p>
      <text:p text:style-name="P359"><text:span text:style-name="T360">Pareiškėjas konkursui gali pateikti tik vieną paraišką.<text:s/></text:span>Pareiškėjui pateikus daugiau nei vieną paraišką, vertinama ta paraiška, kurios pateikimo data yra vėliausia, tačiau ne vėlesnė nei konkurso skelbime nurodyta vėliausia paraiškų pateikimo data, išskyrus atvejus, kai pareiškėjas ne vėliau kaip paskutinę paraiškų pateikimo konkursą organizuojančiai įstaigai dieną nurodo, kurią paraišką vertinti.</text:p>
      <text:p text:style-name="P361"><text:span text:style-name="T362">16</text:span><text:span text:style-name="T363">. Siekiant užtikrinti projektų vertinimo skaidrumą ir pareiškėjų lygiateisiškumą, pateikus paraišką per informacinę sistemą, ją taisyti, tikslinti, pildyti ar teikti papildomus dokumentus pareiškėjo iniciatyva negalima.</text:span></text:p>
      <text:p text:style-name="P364"><text:span text:style-name="T365">17</text:span><text:span text:style-name="T366">. Paraiškoje nurodoma:</text:span></text:p>
      <text:p text:style-name="P367"><text:span text:style-name="T368">17.1</text:span><text:span text:style-name="T369">. projekto pavadinimas,</text:span><text:span text:style-name="T370"><text:s/>paraiškos užpildymo data</text:span><text:span text:style-name="T371">;</text:span></text:p>
      <text:p text:style-name="P372"><text:span text:style-name="T373">17.2</text:span><text:span text:style-name="T374">. informacija apie pareiškėją (juridinio asmens pavadinimas ir kodas) ir projekto vadovą (pareigos, vardas, pavardė);</text:span></text:p>
      <text:p text:style-name="P375"><text:span text:style-name="T376">17.3</text:span><text:span text:style-name="T377">.</text:span><text:span text:style-name="T378"><text:tab/>projektui įgyvendinti prašoma valstybės biudžeto lėšų suma;</text:span></text:p>
      <text:p text:style-name="P379"><text:span text:style-name="T380">17.4</text:span><text:span text:style-name="T381">.</text:span><text:span text:style-name="T382"><text:tab/>banko sąskaitos, į kurią bus pervedamos<text:s/></text:span><text:span text:style-name="T383">projektui įgyvendinti skirtos valstybės biudžeto lėšos, numeris, banko pavadinimas, banko kodas;</text:span></text:p>
      <text:p text:style-name="P384"><text:span text:style-name="T385">17.5</text:span><text:span text:style-name="T386">.</text:span><text:span text:style-name="T387"><text:tab/>trumpas projekto aprašymas (santrauka);</text:span></text:p>
      <text:p text:style-name="P388"><text:span text:style-name="T389">17.6</text:span><text:span text:style-name="T390">.</text:span><text:span text:style-name="T391"><text:tab/>problemos iškėlimas ir pagrindimas;</text:span></text:p>
      <text:p text:style-name="P392"><text:span text:style-name="T393">17.7</text:span><text:span text:style-name="T394">.</text:span><text:span text:style-name="T395"><text:tab/>projekto tikslas ir uždaviniai;</text:span></text:p>
      <text:p text:style-name="P396"><text:span text:style-name="T397">17.8</text:span><text:span text:style-name="T398">.<text:s/></text:span><text:span text:style-name="T399">institucijos, įstaigos ir organizacijos, su kuriomis bendradarbiaujant numatoma vykdyti Nuostatų 12 punkte nurodytas veiklas (policija,<text:s/></text:span><text:span text:style-name="T400">savivaldybių administracijos, Tarnyba</text:span><text:span text:style-name="T401">, nevyriausybinės organizacijos ir kt.)</text:span><text:s/><text:span text:style-name="T402">(juridinio asmens pavadinimas ir kodas);</text:span></text:p>
      <text:p text:style-name="P403"><text:span text:style-name="T404">17.9</text:span><text:span text:style-name="T405">. informacija apie pareiškėjo atitiktį<text:s/></text:span><text:span text:style-name="T406">Nuostatų 11<text:s/></text:span><text:span text:style-name="T407">punkte numatytiems finansavimo prioritetams (jei pareiškėjas pretenduoja atitikti Nuostatų 11 punkte nustatytą (-us) finansavimo prioritetą (-us);</text:span></text:p>
      <text:p text:style-name="P408"><text:span text:style-name="T409">17.10</text:span><text:span text:style-name="T410">. savivaldybių, kuriose bus teikiama specializuota kompleksinė pagalba, sąrašas;</text:span></text:p>
      <text:p text:style-name="P411"><text:span text:style-name="T412">17.11</text:span><text:span text:style-name="T413">. projekto tikslinė grupė;</text:span></text:p>
      <text:p text:style-name="P414"><text:span text:style-name="T415">17.12</text:span><text:span text:style-name="T416">. projekto įgyvendinimo laikotarpis;</text:span></text:p>
      <text:p text:style-name="P417"><text:span text:style-name="T418">17.13</text:span><text:span text:style-name="T419">. laukiami rezultatai;</text:span></text:p>
      <text:p text:style-name="P420"><text:span text:style-name="T421">17.14</text:span><text:span text:style-name="T422">.<text:s/></text:span><text:span text:style-name="T423">projekto tikslinės grupės atstovų</text:span><text:span text:style-name="T424">, kuriems 2022 metais planuojama suteikti specializuotą kompleksinę<text:s/></text:span><text:span text:style-name="T425">pagalbą, skaičius;</text:span></text:p>
      <text:p text:style-name="P426"><text:span text:style-name="T427">17.15</text:span><text:span text:style-name="T428">. priemonių ir (ar) veiklų planas, kuriame turi būti nurodytas projekto veiklos pavadinimas, jos vykdytojas (-ai) (</text:span><text:span text:style-name="T429">juridinio asmens pavadinimas ir kodas)</text:span><text:span text:style-name="T430">, projekto veiklos vykdymo pradžia, pabaiga, kokybiniai ir kiekybiniai vertinimo kriterijai, nustatyti atsižvelgiant į Nuostatų 4 punkte nurodytus konkurso tikslus ir siektinus rezultatus, taip pat pateikta informacija apie planuojamą projekto viešinimą;<text:s/></text:span></text:p>
      <text:p text:style-name="P431"><text:span text:style-name="T432">17.16</text:span><text:span text:style-name="T433">. kiekybiniai ir kokybiniai veiklos įgyvendinimo rodikliai;</text:span></text:p>
      <text:p text:style-name="P434"><text:span text:style-name="T435">17.17</text:span><text:span text:style-name="T436">. sąmata<text:s/></text:span><text:span text:style-name="T437">pagal Nuostatų 92–94 punktuose nurodytus reikalavimus</text:span><text:span text:style-name="T438">;<text:s/></text:span></text:p>
      <text:p text:style-name="P439"><text:span text:style-name="T440">17.18</text:span><text:span text:style-name="T441">. projekto vykdymą užtikrinantys ištekliai:<text:s/></text:span><text:span text:style-name="T442">informacija apie patalpas, kuriose pareiškėjas ir (ar) jo nariai teiks<text:s/></text:span><text:span text:style-name="T443">specializuotą kompleksinę<text:s/></text:span><text:span text:style-name="T444">pagalbą, konsultantų darbo vietas, kompiuterinę įrangą; apibendrinta informacija apie pareiškėjo darbuotojų pasirengimą teikti<text:s/></text:span><text:span text:style-name="T445">specializuotą kompleksinę</text:span><text:span text:style-name="T446"><text:s/>pagalbą, turimi žmogiškieji ištekliai (darbuotojų skaičius)</text:span><text:span text:style-name="T447">;</text:span></text:p>
      <text:p text:style-name="P448"><text:span text:style-name="T449">17.19</text:span><text:span text:style-name="T450">. informacija apie pareiškėjo ir (ar) pareiškėjo narių dalyvavimą kituose Ministerijos organizuojamuose konkursuose ir (ar) lėšas, einamaisiais ar praėjusiais kalendoriniais metais gautas iš Ministerijos pagal kitas programas (priemones);</text:span></text:p>
      <text:p text:style-name="P451"><text:span text:style-name="T452">17.20</text:span><text:span text:style-name="T453">. pridedamų dokumentų sąrašas su pareiškėjo ir (ar) projekto atitikties konkurso reikalavimams rodykle (nurodomos konkrečios paraiškos dalys (lapai), kuriose (kuriuose) pateikta informacija apie pareiškėjo ir (ar) projekto atitiktį konkurso reikalavimams).</text:span></text:p>
      <text:p text:style-name="P454"><text:span text:style-name="T455">18</text:span><text:span text:style-name="T456">.<text:s/></text:span><text:span text:style-name="T457">Pareiškėjas kartu su paraiška privalo pateikti rašytinės informacijos ir šių lietuvių kalba surašytų dokumentų (arba jų vertimų, patvirtintų vertėjo</text:span><text:span text:style-name="T458"><text:s/>arba pareiškėjo vadovo ar jo įgalioto asmens, kaip numatyta Projektų administravimo taisyklių 12 ir 13 punktuose</text:span><text:span text:style-name="T459">) elektronines kopijas</text:span><text:span text:style-name="T460"><text:s/>.pdf</text:span><text:span text:style-name="T461"> formatu ar kitu formatu, kurį būtų galima peržiūrėti naudojantis<text:s/></text:span><text:span text:style-name="T462">Microsoft Office</text:span><text:span text:style-name="T463"><text:s/>programine įranga:</text:span></text:p>
      <text:p text:style-name="P464"><text:span text:style-name="T465">18.1</text:span><text:span text:style-name="T466">. pareiškėjo steigimo dokumento (pvz.: įstatų, steigimo sutarties);</text:span></text:p>
      <text:p text:style-name="P467"><text:span text:style-name="T468">18.2</text:span><text:span text:style-name="T469">. asmens, turinčio teisę veikti pareiškėjo vardu, pasirašytos deklaracijos,<text:s/></text:span><text:span text:style-name="T470">kurios forma pateikta<text:s/></text:span><text:span text:style-name="T471">Projektų administravimo taisyklių 1<text:s/></text:span><text:span text:style-name="T472">priede<text:s/></text:span><text:span text:style-name="T473">(toliau – Deklaracija);<text:s/></text:span></text:p>
      <text:p text:style-name="P474"><text:span text:style-name="T475">18.3</text:span><text:span text:style-name="T476">.<text:s/></text:span>projekto vadovo, projekto vykdytojo (-ų), projekto buhalterio gyvenimo aprašymų, kuriuose turi būti kvalifikaciją (turima kvalifikacija, jos įgijimo data), patirtį (kiek metų kokiose srityse dirbo) ir gebėjimus, reikalingus numatomam projektui įgyvendinti, pagrindžiančių duomenų (informacija apie baigtus mokymus, kursus, dalyvavimą seminaruose ir (ar) konferencijose, nurodant išduoto pažymėjimo datą ir numerį),<text:span text:style-name="T477"><text:s/>rodančių atitiktį Nuostatų 14.6 papunktyje nurodytiems reikalavimams;</text:span></text:p>
      <text:p text:style-name="P478"><text:span text:style-name="T479">18.4</text:span><text:span text:style-name="T480">. galiojančios paslaugų teikimo sutarties, jei paslauga perkama iš buhalterinės apskaitos paslaugas teikiančios įmonės (įstaigos) ar buhalterinės apskaitos paslaugas savarankiškai teikiančio asmens;</text:span></text:p>
      <text:p text:style-name="P481"><text:span text:style-name="T482">18.5</text:span><text:span text:style-name="T483">.<text:s/></text:span><text:span text:style-name="T484">jei teikiant pagalbą bendradarbiaujama su kitomis įstaigomis ar organizacijomis, – sudarytų sutarčių ar kitų dokumentų, patvirtinančių bendradarbiavimą</text:span><text:span text:style-name="T485">;</text:span></text:p>
      <text:p text:style-name="P486"><text:span text:style-name="T487">18.6</text:span><text:span text:style-name="T488">.<text:s/></text:span><text:span text:style-name="T489">rašytinės informacijos,<text:s/></text:span><text:span text:style-name="T490">patvirtinančios</text:span><text:span text:style-name="T491"><text:s/></text:span><text:span text:style-name="T492">pareiškėjo atitiktį Nuostatų 11 punkte nustatytiems finansavimo prioritetams, jei pareiškėjas pretenduoja juos atitikti:</text:span></text:p>
      <text:p text:style-name="P493"><text:span text:style-name="T494">18.6.1</text:span><text:span text:style-name="T495">.</text:span><text:span text:style-name="T496"><text:s/>rašytinės informacijos, vienijamų organizacijų sąrašo (juridinio asmens pavadinimas ir kodas) ir (ar) steigimo sutarties, kuriuose būtų išvardytos vienijamos organizacijos<text:s/></text:span><text:soft-page-break/><text:span text:style-name="T497">(juridinio asmens pavadinimas ir kodas) (jei pareiškėjas pretenduoja atitikti finansavimo prioritetą, nustatytą Nuostatų 11.1 papunktyje);<text:s/></text:span></text:p>
      <text:p text:style-name="P498"><text:span text:style-name="T499">18.6.2</text:span><text:span text:style-name="T500">. rašytinės informacijos ir (ar) finansavimo sutarties, patvirtinančių, kad<text:s/></text:span><text:line-break/><text:span text:style-name="T501">2019–2021</text:span> <text:span text:style-name="T502">m. pareiškėjas ir (ar) jo narys (-iai) teikė<text:s/></text:span><text:span text:style-name="T503">specializuotą kompleksinę</text:span><text:span text:style-name="T504"><text:s/>pagalbą (jei pareiškėjas pretenduoja atitikti finansavimo prioritetą, nustatytą Nuostatų 11.2 papunktyje);</text:span></text:p>
      <text:p text:style-name="P505"><text:span text:style-name="T506">18.6.3</text:span><text:span text:style-name="T507">.<text:s/></text:span><text:span text:style-name="T508">pareiškėjo ir (ar) jo nario (-ių)<text:s/></text:span><text:span text:style-name="T509">bendradarbiavimo sutarties (-čių) su policija, savivaldybės administracija bei Tarnyba<text:s/></text:span><text:span text:style-name="T510">(jei pareiškėjas pretenduoja atitikti finansavimo prioritetą, nustatytą Nuostatų 11.3 papunktyje)</text:span><text:span text:style-name="T511">;<text:s/></text:span></text:p>
      <text:p text:style-name="P512"><text:span text:style-name="T513">18.7</text:span><text:span text:style-name="T514">.<text:s/></text:span><text:span text:style-name="T515">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text:span></text:p>
      <text:p text:style-name="P516"><text:span text:style-name="T517">18.8</text:span><text:span text:style-name="T518">.</text:span><text:span text:style-name="T519"><text:tab/></text:span><text:span text:style-name="T520">dokumentų (pvz., nekilnojamojo turto nuomos, panaudos sutarčių), patvirtinančių pareiškėjo teisę naudotis nekilnojamuoju turtu, jeigu patalpoms išlaikyti prašoma valstybės biudžeto lėšų.</text:span></text:p>
      <text:p text:style-name="P521"><text:span text:style-name="T522">19</text:span><text:span text:style-name="T523">.</text:span><text:span text:style-name="T524"><text:tab/>Paraiška turi būti pateikta iki konkurso skelbime nurodytos paskutinės projekto pateikimo dienos 24.00 val.<text:s/></text:span>Lietuvos Respublikos laiku.</text:p>
      <text:p text:style-name="P525"><text:span text:style-name="T526">20</text:span><text:span text:style-name="T527">.</text:span><text:span text:style-name="T528"><text:tab/></text:span><text:span text:style-name="T529">Pareiškėjai, pildydami paraiškas, turi teisę raštu ir (ar) žodžiu gauti informaciją bei konsultacijas su konkursu susijusiais klausimais, kurias pagal kompetenciją teikia konkursą organizuojančios ir konkursą administruojančios įstaigos – SPPD – specialistai. Į pareiškėjo pateiktą prašymą ir (ar) klausimą turi būti atsakoma tomis pačiomis ryšio priemonėmis, kokiomis pareiškėjas pateikė prašymą ir (ar) klausimą, per 3 darbo dienas nuo prašymo ir (ar) klausimo gavimo Ministerijoje ir (ar) SPPD dienos. Informacija ir konsultacijos pareiškėjams teikiamos iki paskutinės paraiškų pateikimo darbo dienos 14.00 val. Lietuvos Respublikos laiku.<text:s/></text:span></text:p>
      <text:p text:style-name="P530"><text:span text:style-name="T531">Pareiškėjai, rengdami projektus, turi teisę gauti informaciją ir konsultacijas su konkursu susijusiais klausimais, kreipdamiesi el. paštu<text:s/></text:span><text:span text:style-name="T532">Konkursas_SPC</text:span><text:span text:style-name="T533">@socmin.lt</text:span><text:span text:style-name="T534">.<text:s/></text:span></text:p>
      <text:p text:style-name="P535"><text:span text:style-name="T536">21</text:span><text:span text:style-name="T537">. Ministerija ir SPPD neprisiima atsakomybės, jei dėl projekte nurodytų klaidingų kontaktinių duomenų (adreso, telefono ryšio numerio, elektroninio pašto adreso ir kt.) pareiškėjo nepasiekia laiškai arba su pareiškėju negalima susisiekti kitu būdu.</text:span></text:p>
      <text:p text:style-name="P538"><text:span text:style-name="T539">22</text:span><text:span text:style-name="T540">.</text:span><text:span text:style-name="T541"><text:tab/>Konkursui pasibaigus, projektai pareiškėjams negrąžinami.<text:s/></text:span></text:p>
      <text:p text:style-name="P542"/>
      <text:p text:style-name="P543"><text:span text:style-name="T544">IV</text:span><text:span text:style-name="T545"><text:s/>SKYRIUS</text:span></text:p>
      <text:p text:style-name="P546"><text:span text:style-name="T547">PARAIŠKŲ ATITIKTIES FORMALIESIEMS KRITERIJAMS VERTINIMAS IR PARAIŠKŲ ATMETIMO TVARKA BEI PAGRINDAI</text:span></text:p>
      <text:p text:style-name="P548"/>
      <text:p text:style-name="P549"><text:span text:style-name="T550">23</text:span><text:span text:style-name="T551">.</text:span><text:span text:style-name="T552"><text:tab/></text:span>SPPD<text:span text:style-name="T553"><text:s/>per 5 darbo dienas nuo paskutinės skelbime nurodytos paraiškų pateikimo dienos patikrina, ar:</text:span></text:p>
      <text:p text:style-name="P554"><text:span text:style-name="T555">23.1</text:span><text:span text:style-name="T556">. paraišką pateikė pareiškėjas, kuris patenka į subjektų, turinčių teisę teikti paraiškas, grupę;</text:span></text:p>
      <text:p text:style-name="P557"><text:span text:style-name="T558">23.2</text:span><text:span text:style-name="T559">. paraiška pateikta iki konkurso skelbime nurodytos paskutinės paraiškų pateikimo dienos 24.00 val.</text:span><text:s/>Lietuvos Respublikos laiku<text:span text:style-name="T560">;</text:span></text:p>
      <text:p text:style-name="P561"><text:span text:style-name="T562">23.3</text:span><text:span text:style-name="T563">. paraiška atitinka<text:s/></text:span><text:span text:style-name="T564">Nuostatų 15 ir 17</text:span><text:span text:style-name="T565"><text:s/>punktuose nustatytus reikalavimus;</text:span></text:p>
      <text:p text:style-name="P566"><text:span text:style-name="T567">23.4</text:span><text:span text:style-name="T568">. pareiškėjas nėra likviduojamas (pagal viešus Juridinių asmenų registro duomenis);</text:span></text:p>
      <text:p text:style-name="P569"><text:span text:style-name="T570">23.5</text:span><text:span text:style-name="T571">.</text:span><text:span text:style-name="T572"><text:s/>pareiškėjas paraiškos pateikimo dieną nėra skolingas Lietuvos Respublikos valstybinio socialinio draudimo fondo biudžetui (pagal viešus Valstybinio socialinio draudimo<text:s/></text:span><text:soft-page-break/><text:span text:style-name="T573">fondo valdybos prie Socialinės apsaugos ir darbo ministerijos duomenis) daugiau nei<text:s/></text:span><text:span text:style-name="T574">10 bazinės socialinės išmokos dydžių</text:span>)<text:span text:style-name="T575">;</text:span></text:p>
      <text:p text:style-name="P576"><text:span text:style-name="T577">23.6</text:span><text:span text:style-name="T578">.<text:s/></text:span>pareiškėjas yra įvykdęs mokesčių, išskyrus valstybinio socialinio draudimo įmokas, mokėjimo įsipareigojimus, viršijančius 10 bazinės socialinės išmokos dydžių (pagal Nuostatų 18.7 papunktyje nurodytą dokumentą);</text:p>
      <text:p text:style-name="P579"><text:span text:style-name="T580">23.7</text:span><text:span text:style-name="T581">. pareiškėjas pateikė visus privalomus Nuostatų<text:s/></text:span><text:span text:style-name="T582">18<text:s/></text:span><text:span text:style-name="T583">punkte nurodytus dokumentus;</text:span></text:p>
      <text:p text:style-name="P584"><text:span text:style-name="T585">23.8</text:span><text:span text:style-name="T586">.<text:s/></text:span><text:span text:style-name="T587">Deklaracija užpildyta pagal nustatytą formą<text:s/></text:span><text:span text:style-name="T588">(Projektų administravimo taisyklių 1 priedas);</text:span></text:p>
      <text:p text:style-name="P589"><text:span text:style-name="T590">23.9</text:span><text:span text:style-name="T591">. paraiška ir kartu su ja pateikti dokumentai surašyti lietuvių kalba, pateikti dokumentų užsienio kalba vertimai, patvirtinti vertėjo arba pareiškėjo vadovo ar jo įgalioto asmens, kaip numatyta Nuostatų<text:s/></text:span><text:span text:style-name="T592">18</text:span><text:span text:style-name="T593"><text:s/>punkte;</text:span></text:p>
      <text:p text:style-name="P594"><text:span text:style-name="T595">23.10</text:span><text:span text:style-name="T596">. tas pats pareiškėjas konkursui nėra pateikęs kelių turiniu tapačių paraiškų;</text:span><text:span text:style-name="T597"><text:s/></text:span></text:p>
      <text:p text:style-name="P598"><text:span text:style-name="T599">23.11</text:span><text:span text:style-name="T600">.</text:span><text:span text:style-name="T601"><text:tab/>pareiškėjo prašoma skirti suma nėra mažesnė arba didesnė už Nuostatų 10 punkte nurodytą mažiausią ar didžiausią vienam projektui galimą skirti valstybės biudžeto lėšų sumą.</text:span></text:p>
      <text:p text:style-name="P602"><text:span text:style-name="T603">24</text:span><text:span text:style-name="T604">. Jeigu kartu su paraiška nepateikti visi Nuostatų 18 punkte nurodyti privalomi pateikti dokumentai</text:span><text:span text:style-name="T605"><text:s/>arba nepateikti užsienio kalba surašytų dokumentų vertimai į lietuvių kalbą, patvirtinti vertėjo arba pareiškėjo vadovo ar jo įgalioto asmens, kaip numatyta Projektų administravimo taisyklių 12 ir 13 punktuose</text:span><text:span text:style-name="T606">, SPPD raštu kreipiasi į pareiškėją, nurodydamas jam pateikti privalomus dokumentus per 3 darbo dienas nuo nurodymo gavimo dienos. SPPD prašo pareiškėjo pateikti trūkstamus dokumentus vieną kartą.<text:s/></text:span><text:span text:style-name="T607">Nustačius, kad tas pats pareiškėjas tam pačiam konkursui pateikė kelias turiniu tapačias paraiškas, vertinama ta paraiška, kuri pateikta vėliausiai. Paraiška (-os), kuri (</text:span><text:span text:style-name="T608">‑ios) buvo pateikta (-os) anksčiau, atmetama (-os) Projektų administravimo taisyklių 29 punkte nustatyta tvarka.</text:span></text:p>
      <text:p text:style-name="P609"><text:span text:style-name="T610">25</text:span><text:span text:style-name="T611">. Paraiškos atmetamos, nevertinamos ir lėšų projektams neskiriama, jeigu paraiškos ar pareiškėjas neatitinka bent vieno</text:span><text:span text:style-name="T612"><text:s/>iš</text:span><text:span text:style-name="T613"><text:s/>Nuostatų 23 punkte išvardytų formaliųjų kriterijų,</text:span><text:span text:style-name="T614"><text:s/>išskyrus netikslumus, iš esmės netrukdančius vertinti paraiškos atitikties formaliesiems kriterijams (pvz.: neteisingai nurodyta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615"><text:span text:style-name="T616">26</text:span><text:span text:style-name="T617">.</text:span><text:span text:style-name="T618"><text:tab/></text:span><text:span text:style-name="T619">SPPD</text:span><text:span text:style-name="T620"><text:s/>apie paraišką (-as), kuri (-ios) neatitinka formaliojo (-iųjų) kriterijaus (-ų), nurodyto (-ų) Nuostatų 23 punkte, informuoja pareiškėją elektroniniu laišku, kuriame nurodo paraiškos (-ų), neatitinkančios (-čių) formaliojo (-iųjų) kriterijaus (</text:span><text:span text:style-name="T621">‑ų), atmetimo priežastis</text:span><text:s/>ir<text:s/><text:span text:style-name="T622">sprendimo<text:s/></text:span>apskundimo tvarką<text:span text:style-name="T623">.<text:s/></text:span></text:p>
      <text:p text:style-name="P624"><text:span text:style-name="T625">27</text:span><text:span text:style-name="T626">.</text:span><text:span text:style-name="T627"><text:tab/>SPPD</text:span><text:span text:style-name="T628"><text:s/>turi teisę kreiptis į komisijos sekretorių ir prašyti komisijos konsultacijos dėl pareiškėjo ir jo pateiktų dokumentų atitikties formaliesiems kriterijams įvertinimo.</text:span></text:p>
      <text:p text:style-name="P629"><text:span text:style-name="T630">28</text:span><text:span text:style-name="T631">.</text:span><text:span text:style-name="T632"><text:tab/></text:span><text:span text:style-name="T633">Komisija ne vėliau kaip per 3 darbo dienas pateikia rekomendacinę išvadą dėl<text:s/></text:span><text:span text:style-name="T634">SPPD</text:span><text:span text:style-name="T635"><text:s/>paklausimo.<text:s/></text:span></text:p>
      <text:p text:style-name="P636"><text:span text:style-name="T637">29</text:span><text:span text:style-name="T638">. Galutinį sprendimą dėl pareiškėjo ir jo pateiktų dokumentų atitikties formaliesiems kriterijams, įvertinęs Nuostatų 28 punkte nurodytą išvadą, priima<text:s/></text:span><text:span text:style-name="T639">SPPD</text:span><text:span text:style-name="T640">.</text:span></text:p>
      <text:p text:style-name="P641"/>
      <text:p text:style-name="P642"><text:span text:style-name="T643">V</text:span><text:span text:style-name="T644"><text:s/>SKYRIUS</text:span></text:p>
      <text:p text:style-name="P645"><text:span text:style-name="T646">PARAIŠKŲ VERTINIMAS</text:span></text:p>
      <text:p text:style-name="P647"/>
      <text:p text:style-name="P648"><text:span text:style-name="T649">30</text:span><text:span text:style-name="T650">.</text:span><text:span text:style-name="T651"><text:tab/></text:span><text:span text:style-name="T652">Projektai, kuriems siūloma skirti valstybės biudžeto lėšų, atrenkami laikantis šiame Nuostatų skyriuje nustatytos tvarkos.</text:span></text:p>
      <text:p text:style-name="P653"><text:span text:style-name="T654">31</text:span><text:span text:style-name="T655">.</text:span><text:span text:style-name="T656"><text:tab/></text:span><text:span text:style-name="T657">Paraiškas vertina ekspertai</text:span><text:span text:style-name="T658">, kuriuos<text:s/></text:span>Lietuvos Respublikos viešųjų pirkimų įstatymo nustatyta<text:span text:style-name="T659"><text:s/>tvarka atrenka SPPD. Ekspertu negali būti asmuo, dirbantis Ministerijoje ar SPPD, susijęs su pareiškėju, kurio paraišką vertins (pvz.: iš pareiškėjo, kurio paraišką vertins, ekspert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660"><text:span text:style-name="T661">32</text:span><text:span text:style-name="T662">.</text:span><text:span text:style-name="T663"><text:tab/>Ekspertų darbas organizuojamas vadovaujantis<text:s/></text:span><text:span text:style-name="T664">SPPD</text:span><text:span text:style-name="T665"><text:s/>direktoriaus pa</text:span><text:span text:style-name="T666">tvirtintu ekspertų darbo reglamentu. Kartu su šiuo reglamentu patvirtinama kandidato į ekspertus paraiškos forma,<text:s/></text:span><text:span text:style-name="T667">reikalavimai ekspertams turėti patirties konkrečioje veiklos srityje,</text:span><text:span text:style-name="T668"><text:s/>eksperto konfidencialumo ir nešališkumo deklaracijų formos bei sutarties dėl ekspertų paslaugų teikimo forma (-os), kurioje (</text:span><text:span text:style-name="T669">‑iose) apibrėžta ekspertų atsakomybė už jiems paskirtų paraiškų vertinimų teisėtumą ir pagrįstumą.</text:span></text:p>
      <text:p text:style-name="P670"><text:span text:style-name="T671">33</text:span><text:span text:style-name="T672">.</text:span><text:span text:style-name="T673"><text:tab/></text:span><text:span text:style-name="T674">Projektus vertinantys<text:s/></text:span><text:span text:style-name="T675">ekspertai, prieš pradėdami vertinti paraiškas, pasirašo konfidencialumo ir<text:s/></text:span><text:span text:style-name="T676">nešališkumo deklaracijas.</text:span><text:span text:style-name="T677"><text:s/></text:span><text:span text:style-name="T678">Ekspertai konfidencialumo pasižadėjimą ir nešališkumo deklaraciją pasirašo prieš dieną, kurią jiems perduodamos vertintinos paraiškos.<text:s/></text:span></text:p>
      <text:p text:style-name="P679"><text:span text:style-name="T680">Ekspertams pasirašius šiame punkte nurodytus dokumentus, SPPD paskirti darbuotojai trumpai supažindina ekspertus su konkurso tikslais, numatoma darbo organizavimo tvarka, paaiškina, kaip pildyti vertinimo anketas, į ką tikslinga atsižvelgti vertinant paraiškas, apžvelgia vertinimo ypatumus, kitas aplinkybes, atsako į ekspertų klausimus. SPPD ekspertų pasirašytų</text:span><text:span text:style-name="T681"><text:s/>konfidencialumo pasižadėjimų ir nešališkumo deklaracijų kopijas perduoda komisijos sekretoriui.</text:span></text:p>
      <text:p text:style-name="P682"><text:span text:style-name="T683">34</text:span><text:span text:style-name="T684">. Vertintinas paraiškas SPPD paskirsto ekspertams.<text:s/></text:span></text:p>
      <text:p text:style-name="P685"><text:span text:style-name="T686">35</text:span><text:span text:style-name="T687">.</text:span><text:span text:style-name="T688"><text:tab/>Vieną paraišką vertina ne mažiau kaip du ekspertai.<text:s/></text:span><text:span text:style-name="T689">SPPD</text:span><text:span text:style-name="T690"><text:s/>gali projektą paskirti papildomai įvertinti trečiajam ekspertui</text:span><text:span text:style-name="T691"><text:s/></text:span><text:span text:style-name="T692">Projektų administravimo taisyklių 37 punkte nurodytais pagrindais.</text:span></text:p>
      <text:p text:style-name="P693"><text:span text:style-name="T694">36</text:span><text:span text:style-name="T695">.<text:s/></text:span><text:span text:style-name="T696">Jeigu, ekspertams vertinant gautą paraišką ir su ja pateiktus dokumentus, kyla neaiškumų, trūksta informacijos, galinčios turėti esminę įtaką vertinant paraišką, jie per informacinę sistemą ar elektroniniu paštu kreipiasi į SPPD su prašymu patikslinti pareiškėjo (nurodomas juridinio asmens pavadinimas ir kodas) pateiktą informaciją, nurodydami prašymo motyvus. SPPD per informacinę sistemą ar 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araiškas. Jeigu pareiškėjas per<text:s/></text:span><text:span text:style-name="T697">SPPD<text:s/></text:span><text:span text:style-name="T698">nustatytą terminą informacijos nepaaiškina ar nepatikslina, SPPD apie tai informuoja komisiją (nurodomas juridinio asmens pavadinimas ir kodas) ir nurodo, kodėl pareiškėjo nepatikslinta ar nepaaiškinta informacija turi esminę įtaką vertinant paraišką. Apibendrinęs SPPD argumentus dėl paraiškos atmetimo, pareiškėjui nepatikslinus ar nepaaiškinus trūkstamos informacijos, komisijos sekretorius pateikia komisijai SPPD siūlymą tokią paraišką atmesti. Komisija, atsižvelgdama į SPPD argumentus ir siūlymą atmesti paraišką, pritaria arba nepritaria paraiškos atmetimui.</text:span></text:p>
      <text:p text:style-name="P699"><text:span text:style-name="T700">37</text:span><text:span text:style-name="T701">.</text:span><text:span text:style-name="T702"><text:tab/>Ekspertas paraiškas vertina pildydamas vertinimo anketą<text:s/></text:span><text:span text:style-name="T703">informacinėje sistemoje</text:span><text:span text:style-name="T704">, vadovaudamasis nurodytais vertinimo kriterijais. Vertinimo anketoje privalo būti pateiktas išsamus kiekvieno eksperto skirto balo pagrindimas. Jeigu eksperto siūlymu mažinamas pareiškėjo prašomas finansavimas, turi būti išsamiai pagrįstos tokio siūlymo priežastys.</text:span></text:p>
      <text:p text:style-name="P705"><text:span text:style-name="T706">38</text:span><text:span text:style-name="T707">. Ekspertai turi įvertinti ir skirti balų už:<text:s/></text:span></text:p>
      <text:p text:style-name="P708"><text:span text:style-name="T709">38.1</text:span><text:span text:style-name="T710">. projekto atitiktį nustatytiems finansavimo prioritetams, vertindami nuo 0 (nulio) iki 15 (penkiolikos) balų: 0 –<text:s/></text:span><text:span text:style-name="T711">neatitinka nė vieno prioriteto</text:span><text:span text:style-name="T712">; 5 – atitinka vieną prioritetą;<text:s/></text:span><text:span text:style-name="T713">10</text:span><text:span text:style-name="T714"><text:s/>– atitinka du prioritetus; 15 – atitinka visus prioritetus;</text:span></text:p>
      <text:p text:style-name="P715"><text:span text:style-name="T716">38.2</text:span><text:span text:style-name="T717">. paraiškos vertinimo rodiklių ir planuojamų rezultatų aiškumą ir konkretumą, vertindami nuo 0 (nulio) iki 10 (dešimt) balų: 0 – neaiškūs ir nekonkretūs; 1–9 – iš dalies aiškūs ir iš dalies konkretūs; 10 – aiškūs ir konkretūs;</text:span></text:p>
      <text:p text:style-name="P718"><text:span text:style-name="T719">38.3</text:span><text:span text:style-name="T720">. projekto tikslo, uždavinių ir trumpo aprašymo aiškumą, atitiktį siektinam konkurso rezultatui, vertindami nuo 0 (nulio) iki 10 (dešimt) balų: 0 – neaiškūs, neatitinka siektino konkurso rezultato; 1–9 – iš dalies aiškūs, iš dalies atitinka siektiną konkurso rezultatą; 10 – aiškūs, atitinka siektiną konkurso rezultatą;</text:span></text:p>
      <text:p text:style-name="P721"><text:span text:style-name="T722">38.4</text:span><text:span text:style-name="T723">. projekto veiklų įgyvendinimo plane numatytų veiklų nuoseklumą, pagrįstumą ir tinkamumą projekto tikslui pasiekti ir uždaviniams išspręsti, vertindami nuo 0 (nulio) iki 15 (penkiolikos) balų: 0 – nenuoseklios, nepagrįstos ir netinkamos projekto tikslui pasiekti ir uždaviniams išspręsti; 1–14 – iš dalies nuoseklios, iš dalies pagrįstos ir iš dalies tinkamos projekto tikslui pasiekti ir uždaviniams išspręsti; 15 – nuoseklios, pagrįstos ir tinkamos projekto tikslui pasiekti ir uždaviniams išspręsti;</text:span></text:p>
      <text:p text:style-name="P724"><text:span text:style-name="T725">38.5</text:span><text:span text:style-name="T726">.<text:s/></text:span>sąmatos aiškumą, detalumą ir racionalumą, pagrįstumą ir sąsają su veiklomis<text:span text:style-name="T727">, vertindami nuo 0 (nulio) iki 10 (dešimt) balų: 0 – neaiški, nedetali ir neracionali, nepagrįsta ir nesietina su veiklomis; 1–9 – iš dalies aiški, iš dalies detali ir racionali, iš dalies pagrįsta ir sietina su veiklomis; 10 – aiški, detali ir racionali, pagrįsta ir sietina su veiklomis;</text:span></text:p>
      <text:p text:style-name="P728"><text:span text:style-name="T729">38.6</text:span><text:span text:style-name="T730">. pareiškėjo, jo partnerio (-ių) (jei yra)<text:s/></text:span><text:span text:style-name="T731">ir jų projekto veiklų įgyvendintojo<text:s/></text:span><text:span text:style-name="T732">tinkamumą, kompetenciją, kvalifikaciją, darbo patirtį ir gebėjimus vykdyti projektą, vertindami nuo 0 (nulio) iki 10 (dešimt) balų: 0 – nepakankami projektui sėkmingai įgyvendinti; 1–9 – iš dalies pakankami projektui sėkmingai įgyvendinti; 10 – visiškai pakankami projektui sėkmingai įgyvendinti;</text:span></text:p>
      <text:p text:style-name="P733"><text:span text:style-name="T734">38.7</text:span><text:span text:style-name="T735">. laukiamų rezultatų reikšmingumą, realumą ir pagrįstumą, vertindami nuo 0 (nulio) iki 10 (dešimt) balų:<text:s/></text:span><text:span text:style-name="T736">0 –<text:s/></text:span><text:span text:style-name="T737">nereikšmingi, nerealūs ir nepagrįsti</text:span><text:span text:style-name="T738">; 1–10 – iš dalies reikšmingi, realūs ir pagrįsti;</text:span><text:span text:style-name="T739"><text:s/>10</text:span><text:span text:style-name="T740"><text:s/>– reikšmingi, realūs ir pagrįsti.</text:span></text:p>
      <text:p text:style-name="P741"><text:span text:style-name="T742">39</text:span><text:span text:style-name="T743">.</text:span><text:span text:style-name="T744"><text:tab/>Galimas didžiausias projektui skirtinų balų skaičius – 80. Privaloma surinkti minimali balų suma – 50. Projektai, kurie nesurinko minimalios balų sumos, nefinansuojami.</text:span></text:p>
      <text:p text:style-name="P745"><text:span text:style-name="T746">40</text:span><text:span text:style-name="T747">.</text:span><text:span text:style-name="T748"><text:tab/>Projektai reitinguojami ekspertų skirtų balų vidurkių mažėjimo tvarka.</text:span></text:p>
      <text:p text:style-name="P749"><text:span text:style-name="T750">41</text:span><text:span text:style-name="T751">.</text:span><text:span text:style-name="T752"><text:tab/>Paraiškos turi būti įvertintos per laikotarpį, ne ilgesnį kaip 20 darbo dienų, pradedant skaičiuoti nuo vertintinų paraiškų pateikimo ekspertams dienos iki SPPD parengtos ekspertų vertinimų suvestinės pateikimo komisijai dienos.</text:span></text:p>
      <text:p text:style-name="P753"><text:span text:style-name="T754">42</text:span><text:span text:style-name="T755">.</text:span><text:span text:style-name="T756"><text:tab/>Komisijos pirmininkas, atsižvelgdamas į gautų paraiškų skaičių ir apimtį, projektų vertinimo terminą gali pratęsti ne ilgiau kaip 10 darbo dienų.</text:span></text:p>
      <text:p text:style-name="P757"><text:span text:style-name="T758">43</text:span><text:span text:style-name="T759">.</text:span><text:span text:style-name="T760"><text:tab/>SPPD, gavęs ekspertų vertinimus ir siūlymus dėl projekto finansavimo, juos apibendrina ir parengia paraiškų vertinimo suvestinę (joje nurodo dviejų paraišką vertinusių ekspertų skirtų balų ir siūlomų skirti lėšų sumų vidurkį), kurią pateikia komisijai. Kartu su paraiškų vertinimo suvestine SPPD komisijos nariams pateikia informaciją apie galimybę per informacinę sistemą susipažinti su ekspertų vertinimo anketomis, jų vertintomis paraiškomis. Gavęs paraiškų vertinimo suvestinę, ekspertų vertinimo anketas ir vertintas paraiškas, komisijos sekretorius komisijos pirmininko pavedimu per 3 darbo dienas organizuoja komisijos posėdį, kurio metu SPPD atstovas</text:span><text:span text:style-name="T761"> </text:span><text:span text:style-name="T762">(-</text:span><text:span text:style-name="T763"> </text:span><text:span text:style-name="T764">ai) ir (ar) ekspertas (-ai), vertinęs (-ę) paraiškas, supažindina komisiją su ekspertų pateiktais paraiškų vertinimais, išvadomis ir pasiūlymais, atsako į komisijos narių ir (ar) kitų posėdyje dalyvaujančių asmenų klausimus.</text:span></text:p>
      <text:p text:style-name="P765"><text:span text:style-name="T766">44</text:span><text:span text:style-name="T767">.</text:span><text:span text:style-name="T768"><text:tab/>Komisijos posėdžio metu komisija, atsižvelgusi į ekspertų vertinimus, išvadas bei argumentuotus pasiūlymus dėl projekto finansavimo ir įvertinusi<text:s/></text:span><text:span text:style-name="T769">SPPD</text:span><text:span text:style-name="T770"><text:s/>paraiškų vertinimo suvestinėje pateiktus duomenis, kitą su paraiškomis, jų vertinimu susijusią informaciją, pritaria arba nepritaria ekspertų skirtų balų vidurkiui ir jų siūlomų skirti projektams įgyvendinti valstybės biudžeto lėšų sumų vidurkiui, priima protokolinį sprendimą ir pateikia Ministerijos kancleriui pasiūlymus dėl valstybės biudžeto lėšų skyrimo.</text:span></text:p>
      <text:p text:style-name="P771"><text:span text:style-name="T772">45</text:span><text:span text:style-name="T773">.</text:span><text:span text:style-name="T774"><text:tab/>Jeigu Projektų administravimo taisyklių 37 punkte nurodytais atvejais paraiškai įvertinti paskiriamas trečiasis ekspertas, SPPD apibendrina jo pasiūlymą dėl paraiškos įvertinimo, parengia paraiškos vertinimo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775"><text:span text:style-name="T776">46</text:span><text:span text:style-name="T777">.</text:span><text:span text:style-name="T778"><text:tab/>Jei, atlikus paraiškų vertinimą, sutampa kelių pareiškėjų paraiškoms skirtų balų vidurkis, pirmenybė teikiama tam projektui, kurio sąmatoje administravimui skirta lėšų dalis yra mažesnė.</text:span></text:p>
      <text:p text:style-name="P779"><text:span text:style-name="T780">47</text:span><text:span text:style-name="T781">.</text:span><text:span text:style-name="T782"><text:tab/>Jei komisija, įvertinusi ekspertų vertinimų suvestinę, parengtą trims ekspertams atlikus vertinimą, ekspertų vertinimo anketas, vadovaudamasi Nuostatų 38–40 punktuose nustatytais kriterijais, nepritaria ekspertų vertinimui, komisijos protokole fiksuojamas argumentuotas sprendimas nepritarti ekspertų vertinimui ir paraiškų vertinimas perduodamas komisijos nariams. Komisijos nariai paraiškas vertina, vadovaudamiesi Nuostatų 38 punkte nustatytais vertinimo kriterijais.<text:s/></text:span></text:p>
      <text:p text:style-name="P783"><text:span text:style-name="T784">48</text:span><text:span text:style-name="T785">.</text:span><text:span text:style-name="T786"><text:tab/>Atliekant pakartotinį vertinimą, vieną paraišką vertina ne mažiau kaip du komisijos nariai. Paraiškas komisijos nariams vertinti paskirsto komisijos pirmininkas. Komisijos nariai įvertina paraišką ir skiria jai balų, vadovaudamiesi Nuostatų 38 punktu.</text:span></text:p>
      <text:p text:style-name="P787"><text:span text:style-name="T788">49</text:span><text:span text:style-name="T789">.</text:span><text:span text:style-name="T790"><text:tab/>Vertindamas paraišką ir atsižvelgdamas į išlaidų pagrįstumą, komisijos narys pakartotinio vertinimo metu gali pasiūlyti mažinti tam tikroms išlaidoms numatytas lėšas arba jų neskirti, jei išlaidos planuojamos ne Nuostatų 12 punkte nurodytoms veikloms vykdyti.</text:span></text:p>
      <text:p text:style-name="P791"><text:span text:style-name="T792">50</text:span><text:span text:style-name="T793">.</text:span><text:span text:style-name="T794"><text:tab/>Komisija, įvertinusi paraiškų vertinimo suvestinę, ekspertų vertinimo anketas, priima protokolinį sprendimą siūlyti pareiškėjui skirti dalį paraiškoje prašomų valstybės biudžeto lėšų, kuriame rekomenduoja arba nurodo, kurių veiklų atsisakyti ar kurių veiklų apimtį mažinti ir kokias priemones (veiklas) ir (ar) išlaidas siūloma finansuoti, taip pat nurodo siūlomą skirti lėšų sumą.</text:span></text:p>
      <text:p text:style-name="P795"><text:span text:style-name="T796">51</text:span><text:span text:style-name="T797">.</text:span><text:span text:style-name="T798"><text:tab/>Komisijos sekretorius<text:s/></text:span><text:span text:style-name="T799">nedelsdamas, per 3 darbo dienas nuo komisijos sprendimo siūlyti Ministerijos kancleriui skirti dalį paraiškoje prašomų lėšų priėmimo dienos,<text:s/></text:span><text:span text:style-name="T800">per informacinę sistemą informuoja pareiškėją apie komisijos siūlomų skirti lėšų dydį, nurodo, kurias priemones (veiklas) ir (ar) išlaidas siūloma finansuoti, taip pat prašo pareiškėją patvirtinti, kad jis sutinka su siūloma skirti lėšų suma</text:span><text:s/>ir kad<text:s/><text:span text:style-name="T801">siūlomas priimti sprendimas skirti dalį lėšų neturės neigiamos įtakos įgyvendinant Nuostatų 12 punkte nurodytas veiklas, projekto tikslus, taip pat<text:s/></text:span><text:span text:style-name="T802">patikslinti sąmatas ir (ar) veiklų planus,</text:span><text:span text:style-name="T803"><text:s/>atsižvelgiant į komisijos priimtą protokolinį sprendimą.</text:span></text:p>
      <text:p text:style-name="P804"><text:span text:style-name="T805">52</text:span><text:span text:style-name="T806">.</text:span><text:span text:style-name="T807"><text:tab/>Jei pareiškėjas sutinka su komisijos siūloma skirti suma, jis per 3 darbo dienas nuo komisijos sekretoriaus pranešimo gavimo dienos komisijai informacinės sistemos priemonėmis patvirtina, kad sutinka su siūloma skirti suma ir kad komisijos siūlomas priimti sprendimas skirti dalį lėšų neturės neigiamos įtakos įgyvendinant Nuostatų 12 punkte nurodytas veiklas, projekto tikslus, ir, atsižvelgdamas į komisijos priimtame protokoliniame sprendime pateiktus nurodymus, pateikia patikslintą sąmatą ir (ar) veiklų planą.</text:span></text:p>
      <text:p text:style-name="P808"><text:span text:style-name="T809">53</text:span><text:span text:style-name="T810">.</text:span><text:span text:style-name="T811"><text:tab/></text:span><text:span text:style-name="T812">Komisijai iš pareiškėjo informacinės sistemos priemonėmis gavus patvirtinimą, kad jis sutinka su komisijos siūloma skirti<text:s/></text:span><text:span text:style-name="T813">valstybės biudžeto<text:s/></text:span><text:span text:style-name="T814">lėšų suma ir kad komisijos siūlomas priimti sprendimas skirti dalį lėšų neturės neigiamos įtakos įgyvendinant Nuostatų 12 punkte<text:s/></text:span><text:span text:style-name="T815">nurodytas veiklas,</text:span><text:span text:style-name="T816"><text:s/>projekto tikslus, bei pareiškėjo patikslintas sąmatas ir (ar) veiklų planus, ne vėliau kaip kitą darbo dieną nuo patikslintų sąmatų ir (ar) veiklų planų gavimo dienos šie dokumentai perduodami įvertinti ekspertams. Ekspertai patikslintas sąmatas ir (ar) veiklų planus įvertina, SPPD ekspertų vertinimų suvestinę parengia ir kartu su ekspertų vertinimo anketomis ją perduoda komisijai per 3 darbo dienas nuo patikslintų sąmatų ir (ar) veiklų planų gavimo dienos.<text:s/></text:span><text:span text:style-name="T817">Gavusi<text:s/></text:span><text:span text:style-name="T818">ekspertų vertinimų suvestinę, ekspertų vertinimo anketas,<text:s/></text:span><text:span text:style-name="T819">komisija posėdyje svarsto patikslintas sąmatas ir (ar) veiklų planus ir jiems pritaria arba nepritaria.</text:span></text:p>
      <text:p text:style-name="P820"><text:span text:style-name="T821">54</text:span><text:span text:style-name="T822">.</text:span><text:span text:style-name="T823"><text:tab/>Pareiškėjui per Nuostatų 52 punkte nurodytą terminą nepatvirtinus, kad jis sutinka su komisijos siūloma skirti valstybės biudžeto lėšų suma ir (ar) kad komisijos siūlomas priimti sprendimas skirti dalį lėšų neturės neigiamos įtakos įgyvendinant Nuostatų 12 punkte nurodytas veiklas, projekto tikslus, ir (ar) nepatikslinus sąmatos ir (ar) veiklų plano, laikoma, kad jis nesutinka su komisijos siūloma skirti lėšų suma.<text:s/></text:span></text:p>
      <text:p text:style-name="P824"><text:span text:style-name="T825">Jei pareiškėjas nesutinka su komisijos priimtu sprendimu siūlyti Ministerijos kancleriui skirti dalį projektui įgyvendinti prašomų lėšų arba jei komisija, remdamasi ekspertų išvadomis, nepritaria pareiškėjo patikslintoms sąmatoms ir (ar) veiklų planams, projektui lėšų neskiriama ir jis įtraukiamas į nefinansuotinų projektų sąrašą.</text:span></text:p>
      <text:p text:style-name="P826"><text:span text:style-name="T827">55</text:span><text:span text:style-name="T828">.</text:span><text:span text:style-name="T829"><text:tab/></text:span><text:span text:style-name="T830">Jeigu, įvertinus paraišką, siūlytina skirti suma yra mažesnė nei Nuostatų 10 punkte nurodyta mažiausia galima skirti suma, siūloma nefinansuoti projekto.</text:span></text:p>
      <text:p text:style-name="P831"><text:span text:style-name="T832">56</text:span><text:span text:style-name="T833">.</text:span><text:span text:style-name="T834"><text:tab/></text:span><text:span text:style-name="T835">Pasiūlymus dėl<text:s/></text:span><text:span text:style-name="T836">valstybės biudžeto<text:s/></text:span><text:span text:style-name="T837">lėšų skyrimo komisija pateikia Ministerijos kancleriui per 1 darbo dieną nuo posėdžio, kuriame priimtas sprendimas dėl projekto finansavimo, protokolo pasirašymo ir užregistravimo dienos.</text:span></text:p>
      <text:p text:style-name="P838"><text:span text:style-name="T839">57</text:span><text:span text:style-name="T840">.</text:span><text:span text:style-name="T841"><text:tab/></text:span><text:span text:style-name="T842">Ministerijos kancleris per 5 darbo dienas nuo komisijos pasiūlymų gavimo dienos priima sprendimą dėl<text:s/></text:span><text:span text:style-name="T843">valstybės biudžeto<text:s/></text:span><text:span text:style-name="T844">lėšų skyrimo projektams.</text:span></text:p>
      <text:p text:style-name="P845"><text:span text:style-name="T846">58</text:span><text:span text:style-name="T847">.</text:span><text:span text:style-name="T848"><text:tab/>Ministerijos kanclerio sprendime dėl<text:s/></text:span><text:span text:style-name="T849">valstybės biudžeto<text:s/></text:span><text:span text:style-name="T850">lėšų skyrimo projektui nurodoma:</text:span></text:p>
      <text:p text:style-name="P851"><text:span text:style-name="T852">58.1</text:span><text:span text:style-name="T853">.</text:span><text:span text:style-name="T854"><text:tab/>pagrindas finansuoti projektą arba jo nefinansuoti (teisės aktų nuostatos, komisijos protokolų duomenys);</text:span></text:p>
      <text:p text:style-name="P855"><text:span text:style-name="T856">58.2</text:span><text:span text:style-name="T857">.</text:span><text:span text:style-name="T858"><text:tab/>finansuotinas projektas, nurodant pareiškėjo juridinio asmens pavadinimą, kodą, projekto pavadinimą, surinktų balų vidurkį, prašomą skirti sumą, skiriamą sumą;</text:span></text:p>
      <text:p text:style-name="P859"><text:span text:style-name="T860">58.3</text:span><text:span text:style-name="T861">.</text:span><text:span text:style-name="T862"><text:tab/>nefinansuotinų paraiškų sąrašas, nurodant pareiškėjų juridinio asmens pavadinimus, jų kodus, projektų pavadinimus, surinktų balų vidurkius, prašomas sumas, siūlomas skirti sumas,<text:s/></text:span><text:span text:style-name="T863">nefinansavimo pagrindą (jei paraiškos nefinansuojamos, vadovaujantis Nuostatų 55 punktu)</text:span><text:span text:style-name="T864">;</text:span></text:p>
      <text:p text:style-name="P865"><text:span text:style-name="T866">58.4</text:span><text:span text:style-name="T867">.</text:span><text:span text:style-name="T868"><text:tab/>atmestinų projektų sąrašas, nurodant pareiškėjų juridinio asmens pavadinimus, kodus, projektų pavadinimus, prašomas skirti sumas,</text:span><text:span text:style-name="T869"><text:s/>paraiškų atmetimo pagrindą</text:span><text:span text:style-name="T870">;</text:span></text:p>
      <text:p text:style-name="P871"><text:span text:style-name="T872">58.5</text:span><text:span text:style-name="T873">.<text:s/></text:span><text:span text:style-name="T874">pavedimas SPPD paskirtam specialistui užtikrinti tinkamą Nuostatų nuostatų, susijusių su projekto finansavimu, įgyvendinimą;</text:span></text:p>
      <text:p text:style-name="P875"><text:span text:style-name="T876">58.6</text:span><text:span text:style-name="T877">. sprendimo apskundimo tvarka.</text:span></text:p>
      <text:p text:style-name="P878"><text:span text:style-name="T879">59</text:span><text:span text:style-name="T880">.</text:span><text:span text:style-name="T881"><text:tab/>Komisijos sekretorius informacinėje sistemoje išsaugo Ministerijos kanclerio sprendimo dėl<text:s/></text:span><text:span text:style-name="T882">valstybės biudžeto<text:s/></text:span><text:span text:style-name="T883">lėšų skyrimo projektui kopiją ir visus komisijos protokolinius sprendimus.</text:span><text:span text:style-name="T884"><text:s/>Komisijos sekretorius per 1 darbo dieną nuo subjekto sprendimo dėl valstybės biudžeto lėšų skyrimo projektui priėmimo dienos elektroniniu paštu informuoja pareiškėją apie skirtą finansavimą ir Sutarties pasirašymo procedūras.<text:s/></text:span></text:p>
      <text:p text:style-name="P885"><text:span text:style-name="T886">60</text:span><text:span text:style-name="T887">.</text:span><text:span text:style-name="T888"><text:tab/>Sutartis tarp pareiškėjo ir<text:s/></text:span><text:span text:style-name="T889">SPPD</text:span><text:span text:style-name="T890"><text:s/>sudaroma per 20 darbo dienų nuo Ministerijos kanclerio sprendimo dėl valstybės biudžeto lėšų skyrimo projektu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891"><text:span text:style-name="T892">61</text:span><text:span text:style-name="T893">.</text:span><text:span text:style-name="T894"><text:tab/>Nesudarius Sutarties per Nuostatų 60 punkte nurodytą terminą ar ją nutraukus, SPPD apie tai informuoja Ministerijos kanclerį.</text:span></text:p>
      <text:p text:style-name="P895"><text:span text:style-name="T896">62</text:span><text:span text:style-name="T897">.</text:span><text:span text:style-name="T898"><text:tab/>Pareiškėjui nesudarius Sutarties per Nuostatų 60 punkte nurodytą terminą, atsisakius dalies skirtų<text:s/></text:span><text:span text:style-name="T899">valstybės biudžeto<text:s/></text:span><text:span text:style-name="T900">lėšų ar atsisakius toliau vykdyti finansuojamą projektą, nutraukus sudarytą Sutartį, taip pat per Nuostatų 52 punkte nustatytą terminą nepatikslinus sąmatos ir (ar) veiklų plano</text:span><text:span text:style-name="T901"><text:s/>ir grąžinus nepanaudotas valstybės biudžeto lėšas</text:span><text:span text:style-name="T902">, likusios nepanaudotos<text:s/></text:span><text:span text:style-name="T903">valstybės biudžeto<text:s/></text:span><text:span text:style-name="T904">lėšos komisijos siūlymu Ministerijos kanclerio sprendimu eilės tvarka skiriamos kitam aukščiausiais balais įvertintam projektui. Ministerijos kanclerio sprendimas dėl<text:s/></text:span><text:span text:style-name="T905">valstybės biudžeto<text:s/></text:span><text:span text:style-name="T906">lėšų skyrimo projektui priimamas per 3 darbo dienas nuo komisijos pasiūlymo dėl<text:s/></text:span><text:span text:style-name="T907">valstybės biudžeto<text:s/></text:span><text:span text:style-name="T908">lėšų skyrimo projektui gavimo dienos.</text:span></text:p>
      <text:p text:style-name="P909"><text:span text:style-name="T910">63</text:span><text:span text:style-name="T911">.</text:span><text:span text:style-name="T912"><text:tab/>Pareiškėjas Komisijos sekretoriaus raštu informuojamas apie Ministerijos kanclerio priimtą sprendimą dėl<text:s/></text:span><text:span text:style-name="T913">valstybės biudžeto<text:s/></text:span><text:span text:style-name="T914">lėšų skyrimo projektui per 3 darbo dienas nuo šio sprendimo priėmimo dienos, pateikiant jam sprendimo išrašą. Pareiškėjus, kurių projektai buvo įrašyti į atmestinų ar nefinansuotinų projektų sąrašą, apie sprendimą Komisijos sekretorius informuoja raštu, nurodydamas jų atmetimo ar<text:s/></text:span><text:span text:style-name="T915">valstybės biudžeto<text:s/></text:span><text:span text:style-name="T916">lėšų neskyrimo priežastis.</text:span></text:p>
      <text:p text:style-name="P917">64.<text:tab/><text:span text:style-name="T918">Informacija apie konkursui pateiktas paraiškas (</text:span><text:span text:style-name="T919">nurodomas pareiškėjo juridinio asmens pavadinimas ir kodas, paraiškos užregistravimo data ir paraiškai suteiktas registracijos numeris</text:span><text:span text:style-name="T920">) ir jų vertinimo eigą per 3 darbo dienas nuo paskutinės paraiškų pateikimo dienos ar SPPD, ar komisijos sprendimo priėmimo dienos skelbiama SPPD interneto svetainėje<text:s/></text:span><text:span text:style-name="T921">https://sppd.lrv.lt/</text:span>.</text:p>
      <text:p text:style-name="P922"/>
      <text:p text:style-name="P923"><text:span text:style-name="T924">VI</text:span><text:span text:style-name="T925"><text:s/>SKYRIUS</text:span></text:p>
      <text:p text:style-name="P926"><text:span text:style-name="T927">KOMISIJOS DARBO ORGANIZAVIMAS</text:span></text:p>
      <text:p text:style-name="P928"/>
      <text:p text:style-name="P929"><text:span text:style-name="T930">65</text:span><text:span text:style-name="T931">.<text:s/></text:span><text:span text:style-name="T932">Komisija sudaroma konkurso vykdymo ir projekto įgyvendinimo laikotarpiui. Paskiriamas komisijos pirmininkas, komisijos pirmininko pavaduotojas, komisijos nariai, sekretorius, pakaitiniai nariai ir pakaitinis sekretorius. Komisijos narių daugumos negali sudaryti valstybės tarnautojai ir (ar) darbuotojai, tiesiogiai pavaldūs komisijos pirmininkui. Komisijos nariais gali būti Ministerijos atstovai, kitų ministerijų, joms pavaldžių įstaigų, nevyriausybinių organizacijų ir kitų viešųjų juridinių asmenų atstovai.<text:s/></text:span></text:p>
      <text:p text:style-name="P933"><text:span text:style-name="T934">66</text:span><text:span text:style-name="T935">.</text:span><text:span text:style-name="T936"><text:tab/></text:span><text:span text:style-name="T937">Komisijos darbą organizuoja ir jai vadovauja komisijos pirmininkas, jo nesant – komisijos pirmininko pavaduotojas.<text:s/></text:span><text:span text:style-name="T938">Komisiją techniškai aptarnauja komisijos sekretorius. Komisijos sekretorius nėra komisijos narys.<text:s/></text:span></text:p>
      <text:p text:style-name="P939"><text:span text:style-name="T940">67</text:span><text:span text:style-name="T941">.</text:span><text:span text:style-name="T942"><text:tab/>Komisija savo darbe vadovaujasi Lietuvos Respublikos įstatymais, Lietuvos Respublikos Vyriausybės nutarimais, Projektų administravimo taisyklėmis, Nuostatais, kitais teisės aktais.</text:span></text:p>
      <text:p text:style-name="P943"><text:span text:style-name="T944">68</text:span><text:span text:style-name="T945">. Komisijos sekretorius:</text:span></text:p>
      <text:p text:style-name="P946"><text:span text:style-name="T947">68.1</text:span><text:span text:style-name="T948">.</text:span><text:span text:style-name="T949"><text:tab/></text:span><text:span text:style-name="T950">rengia kvietimus teikti paraiškas dalyvauti konkurse</text:span><text:span text:style-name="T951"><text:s/>ir organizuoja jo paskelbimą;</text:span></text:p>
      <text:p text:style-name="P952"><text:span text:style-name="T953">68.2</text:span><text:span text:style-name="T954">.</text:span><text:span text:style-name="T955"><text:tab/></text:span><text:span text:style-name="T956">techniškai aptarnauja komisiją, organizuoja ir protokoluoja komisijos posėdžius</text:span><text:span text:style-name="T957">, pasirašo posėdžių protokolus;</text:span></text:p>
      <text:p text:style-name="P958"><text:span text:style-name="T959">68.3</text:span><text:span text:style-name="T960">. organizuoja informacijos apie komisijos posėdžius (numatomas posėdžių datas ir darbotvarkes), kuriuose bus svarstomi su projektų finansavimu susiję klausimai, paskelbimą ir tikslinimą Ministerijos interneto svetainės<text:s/></text:span><text:span text:style-name="T961">www.socmin.lrv.lt</text:span><text:span text:style-name="T962"><text:s/>skilties „Konkursai“ dalyje „Projektų konkursai“ (</text:span><text:span text:style-name="T963">http://www.socmin.lrv.lt/lt/konkursai/projektu-konkursai.html</text:span><text:span text:style-name="T964">), taip pat, likus ne mažiau kaip 3 darbo dienoms iki komisijos posėdžio, posėdžio darbotvarkės paskelbimą;</text:span></text:p>
      <text:p text:style-name="P965"><text:span text:style-name="T966">68.4</text:span><text:span text:style-name="T967">.</text:span><text:span text:style-name="T968"><text:tab/>renka komisijos narių, SPPD bei ekspertų raštu pateiktą informaciją apie galimą viešųjų ir privačių interesų konfliktą, jų pasirašytas nešališkumo deklaracijas, konfidencialumo pasižadėjimus;</text:span></text:p>
      <text:p text:style-name="P969"><text:span text:style-name="T970">68.5</text:span><text:span text:style-name="T971">.</text:span><text:span text:style-name="T972"><text:tab/></text:span><text:span text:style-name="T973">rengia Ministerijos kanclerio sprendimo dėl valstybės biudžeto lėšų skyrimo projektui<text:s/></text:span><text:span text:style-name="T974">ir kitų komisijos veiklos dokumentų projektus;</text:span></text:p>
      <text:p text:style-name="P975"><text:span text:style-name="T976">68.6</text:span><text:span text:style-name="T977">.</text:span><text:span text:style-name="T978"><text:tab/>elektroninių ryšių priemonėmis siunčia derinti komisijos posėdžio protokolo projektą komisijos nariams;</text:span></text:p>
      <text:p text:style-name="P979"><text:span text:style-name="T980">68.7</text:span><text:span text:style-name="T981">.</text:span><text:span text:style-name="T982"><text:tab/>organizuoja konkurso rezultatų (finansuotinas projektas, nurodant pareiškėjo juridinio asmens pavadinimą, kodą, projekto pavadinimą, surinktų balų vidurkį, skiriamą sumą) paskelbimą Ministerijos interneto svetainėje<text:s/></text:span><text:span text:style-name="T983">http://www.socmin.lt/lt/konkursai/konkursu-rezultatai.html</text:span><text:span text:style-name="T984">;</text:span></text:p>
      <text:p text:style-name="P985"><text:span text:style-name="T986">68.8</text:span><text:span text:style-name="T987">.</text:span><text:span text:style-name="T988"><text:tab/>saugo su komisijos veikla susijusius dokumentus<text:s/></text:span><text:span text:style-name="T989">Lietuvos Respublikos dokumentų ir archyvų įstatymo nustatyta tvarka Lietuvos vyriausiojo archyvaro nustatytais terminais;</text:span></text:p>
      <text:p text:style-name="P990"><text:span text:style-name="T991">68.9</text:span><text:span text:style-name="T992">.<text:s/></text:span><text:span text:style-name="T993">perduoda informaciją apie gautų paraiškų vertinimą, galutinius rezultatus ir sprendimą pratęsti finansavimą SPPD (Ministerijos kanclerio potvarkio ir komisijos protokolo kopiją), kuris, šią informaciją apibendrinęs ir nuasmeninęs, paskelbia savo interneto svetainėje.</text:span></text:p>
      <text:p text:style-name="P994"><text:span text:style-name="T995">69</text:span><text:span text:style-name="T996">.</text:span><text:span text:style-name="T997"><text:tab/>Pagrindinė komisijos darbo forma yra posėdžiai. Posėdžiai vyksta komisijos pirmininko nustatytu laiku.<text:s/></text:span><text:span text:style-name="T998">Komisijos pirmininko sprendimu posėdžiai gali būti organizuojami nuotoliniu būdu.<text:s/></text:span><text:span text:style-name="T999">Posėdžiai yra teisėti, jei juose dalyvauja ne mažiau kaip du trečdaliai komisijos narių.<text:s/></text:span></text:p>
      <text:p text:style-name="P1000"><text:span text:style-name="T1001">70</text:span><text:span text:style-name="T1002">.</text:span><text:span text:style-name="T1003"><text:tab/>Komisijos posėdžiuose dalyvauja SPPD atstovas<text:s/></text:span><text:span text:style-name="T1004">(-ai)<text:s/></text:span><text:span text:style-name="T1005">ir projektą (-us) vertinę ekspertai. Jeigu SPPD atstovas<text:s/></text:span><text:span text:style-name="T1006">(-ai)<text:s/></text:span><text:span text:style-name="T1007">ir projektą (</text:span><text:span text:style-name="T1008">‑us) vertinę ekspertai negali dalyvauti posėdyje, komisija Nuostatų 75 punkte nustatyta tvarka sprendžia, ar rengti posėdį SPPD atstovui<text:s/></text:span><text:span text:style-name="T1009">(-ams) ir<text:s/></text:span><text:span text:style-name="T1010">projektą (</text:span><text:span text:style-name="T1011">‑us) vertinusiems ekspertams nedalyvaujant, ar posėdį atidėti iki tol, kol galės dalyvauti SPPD atstovas </text:span><text:span text:style-name="T1012">(</text:span><text:span text:style-name="T1013">‑ai) ir</text:span><text:span text:style-name="T1014"><text:s/>projektą (-us) vertinę ekspertai.</text:span></text:p>
      <text:p text:style-name="P1015"><text:span text:style-name="T1016">71</text:span><text:span text:style-name="T1017">.</text:span><text:span text:style-name="T1018"><text:tab/>Komisijos posėdžiuose stebėtojų teisėmis turi teisę dalyvauti pareiškėjų atstovai</text:span><text:span text:style-name="T1019"><text:s/>ir kiti suinteresuoti asmenys</text:span><text:span text:style-name="T1020">. Pareiškėjo atstovas gali dalyvauti tik toje posėdžio dalyje, kurioje svarstomas jo projekto klausimas.<text:s/></text:span><text:span text:style-name="T1021">Komisija posėdžio pradžioje nustato, kuriuos klausimus svarstant gali dalyvauti kiti suinteresuoti asmenys.<text:s/></text:span><text:span text:style-name="T1022">Pareiškėjo atstovas turi teisę pareikšti pastabas, paaiškinimus, susijusius su pareiškėjo pateiktu projektu, taip pat pastabas dėl komisijos posėdžio eigos, kurios įrašomos į posėdžio protokolą. Pareiškėjo atstovui pateikus pastabą dėl komisijos posėdžio eigos, komisija ją įvertina ir atsižvelgia arba neatsižvelgia, nurodydama neatsižvelgimo priežastį (-is). Pareiškėjo atstovas, ketinantis dalyvauti komisijos posėdyje, komisijos sekretoriui pateikia dokumentą, patvirtinantį, kad jis yra pareiškėjo atstovas arba asmuo, turintis teisę veikti pareiškėjo vardu.</text:span><text:s/>Visi posėdyje dalyvaujantys asmenys turi būti pasirašę konfidencialumo pasižadėjimą<text:s/><text:span text:style-name="T1023">(</text:span><text:span text:style-name="T1024">Projektų administravimo taisyklių</text:span><text:span text:style-name="T1025"><text:s/>2 ir 4 priedai)<text:s/></text:span>ir nešališkumo deklaraciją<text:s/><text:span text:style-name="T1026">(</text:span><text:span text:style-name="T1027">Projektų administravimo taisyklių</text:span><text:span text:style-name="T1028"><text:s/>3 priedas)</text:span><text:span text:style-name="T1029">.</text:span></text:p>
      <text:p text:style-name="P1030"/>
      <text:p text:style-name="P1031"><text:span text:style-name="T1032">72</text:span><text:span text:style-name="T1033">.</text:span><text:span text:style-name="T1034"><text:tab/>Komisijos posėdis šaukiamas per 3 darbo dienas nuo SPPD pateiktų paraiškų vertinimo suvestinių, ekspertų vertinimo anketų ir vertintų paraiškų gavimo dienos. Prireikus gali būti šaukiama ir daugiau posėdžių.</text:span></text:p>
      <text:p text:style-name="P1035"><text:span text:style-name="T1036">73</text:span><text:span text:style-name="T1037">.</text:span><text:span text:style-name="T1038"><text:tab/>Komisijos nariams, SPPD<text:s/></text:span><text:span text:style-name="T1039">atstovui (-ams) ir<text:s/></text:span><text:span text:style-name="T1040">ekspertams apie posėdį raštu arba elektroniniu paštu likus ne daugiau kaip 3 darbo dienoms praneša komisijos sekretorius, kuris kartu su pranešimu posėdžio dalyviams pateikia posėdžio darbotvarkės projektą ir medžiagą numatomais svarstyti klausimais (ekspertams neteikiama medžiaga, susijusi su projektais, kurių jie nevertino). Informacija apie planuojamą posėdį (numatomą posėdžio datą ir darbotvarkę) taip pat skelbiama Ministerijos interneto svetainės<text:s/></text:span><text:span text:style-name="T1041">www.socmin.lt</text:span><text:span text:style-name="T1042"><text:s/></text:span><text:span text:style-name="T1043">skilties „Konkursai“ dalyje „Projektų konkursai“.</text:span></text:p>
      <text:p text:style-name="P1044"><text:span text:style-name="T1045">74</text:span><text:span text:style-name="T1046">.</text:span><text:span text:style-name="T1047"><text:tab/>Komisijos narys, SPPD<text:s/></text:span><text:span text:style-name="T1048">atstovas<text:s/></text:span><text:span text:style-name="T1049">ir projektus vertinę ekspertai, negalintys atvykti į posėdį, prieš 1 darbo dieną iki komisijos posėdžio turi apie tai elektroninių ryšių priemonėmis pranešti komisijos pirmininkui arba sekretoriui, išskyrus atvejus, kai to negali padaryti dėl objektyvių priežasčių.</text:span></text:p>
      <text:p text:style-name="P1050"><text:span text:style-name="T1051">75</text:span><text:span text:style-name="T1052">.</text:span><text:span text:style-name="T1053"><text:tab/>Prireikus svarstyti klausimus skubos tvarka ir (ar) dėl objektyvių priežasčių nesant galimybės surengti posėdžio, komisijos sprendimai gali būti priimami remiantis visų komisijos narių apklausos, kuri atliekama nedelsiant, per 1 darbo dieną, elektroniniu paštu, rezultatais.<text:s/></text:span></text:p>
      <text:p text:style-name="P1054"><text:span text:style-name="T1055">76</text:span><text:span text:style-name="T1056">.</text:span><text:span text:style-name="T1057"><text:tab/>Tarp posėdžių einamieji klausimai gali būti aptariami ir komisijos narių nuomonė išreiškiama elektroniniu paštu.<text:s/></text:span></text:p>
      <text:p text:style-name="P1058"><text:span text:style-name="T1059">77</text:span><text:span text:style-name="T1060">.<text:s/></text:span><text:span text:style-name="T1061">Prieš gaudami bet kokią su konkursu ir paraiškų vertinimu susijusią neviešą informaciją,<text:s/></text:span><text:span text:style-name="T1062">komisijos nariai, sekretorius<text:s/></text:span><text:span text:style-name="T1063">ir pakaitiniai atstovai<text:s/></text:span><text:span text:style-name="T1064">privalo pasirašyti konfidencialumo pasižadėjimą (Projektų administravimo taisyklių 2 priedas) ir nešališkumo deklaraciją (Projektų administravimo taisyklių 3 priedas).</text:span></text:p>
      <text:p text:style-name="P1065"><text:span text:style-name="T1066">78</text:span><text:span text:style-name="T1067">.</text:span><text:span text:style-name="T1068"><text:tab/>Komisijos posėdyje stebėtojo (-ų) teisėmis dalyvaujantis (-ys) pareiškėjo (-ų) atstovas (</text:span><text:span text:style-name="T1069">‑ai), SPPD atstovas (-ai), kiti posėdžio dalyviai pasirašo konfidencialumo pasižadėjimą (Projektų administravimo taisyklių 4 priedas).<text:s/></text:span></text:p>
      <text:p text:style-name="P1070"><text:span text:style-name="T1071">79</text:span><text:span text:style-name="T1072">.</text:span><text:span text:style-name="T1073"><text:tab/>Jeigu yra aplinkybių, galinčių turėti įtakos priimant sprendimą (-us), komisijos narys, prieš pradėdamas nagrinėti paraiškų vertinimo suvestinę, vertinimo anketas ir vertintas paraiškas, turi nusišalinti nuo dalyvavimo sprendžiant pritarimo ar nepritarimo ekspertų siūlomiems balams, išvadoms ar sumoms, atitinkamo projekto finansavimo dydžio ir kitus komisijos nario funkcijoms priskirtus klausimus, prieš tai raštu arba elektroniniu paštu pranešęs komisijos pirmininkui, o</text:span><text:span text:style-name="T1074"><text:s/>komisijos pirmininkas – Ministerijos kancleriui</text:span><text:span text:style-name="T1075">. Jeigu ekspertas (</text:span><text:span text:style-name="T1076">‑ai) nenusišalina, o vėliau dėl to kyla interesų konfliktas, jo (jų) vertinimo rezultatai laikomi negaliojančiais, o paraišką (</text:span><text:span text:style-name="T1077">‑as) vertina kitas SPPD paskirtas ekspertas. Jeigu komisijos narys nenusišalina, o vėliau dėl to kyla interesų konfliktas, komisija iš naujo balsuoja ir priima sprendimą (-us).<text:s/></text:span></text:p>
      <text:p text:style-name="P1078"><text:span text:style-name="T1079">80</text:span><text:span text:style-name="T1080">.</text:span><text:span text:style-name="T1081"><text:tab/>Komisijos pirmininkas, narys, ekspertas ar sekretorius gali būti nušalinti nuo pareigų komisijoje Projektų administravimo taisyklių 84 punkte nustatytais pagrindais.<text:s/></text:span></text:p>
      <text:p text:style-name="P1082"><text:span text:style-name="T1083">81</text:span><text:span text:style-name="T1084">.</text:span><text:span text:style-name="T1085"><text:tab/>Komisijos pirmininkas nuo pareigų komisijoje nušalinamas socialinės apsaugos ir darbo ministro sprendimu, o komisijos narys, sekretorius ar ekspertas – komisijos pirmininko sprendimu. Sprendime nurodoma asmens pareigos, vardas, pavardė, nušalinimo laikotarpis ir nušalinimo priežastis (-ys).</text:span></text:p>
      <text:p text:style-name="P1086"><text:span text:style-name="T1087">82</text:span><text:span text:style-name="T1088">.</text:span><text:span text:style-name="T1089"><text:tab/>Jei nušalinamas ar nusišalina komisijos pirmininkas, jo funkcijas atlieka komisijos pirmininko pavaduotojas. Jei nušalinamas ar nusišalina komisijos narys ar sekretorius, jo funkcijas atlieka pakaitinis komisijos narys ar pakaitinis sekretorius. Jei nušalinamas ar nusišalina ekspertas, jo vertintas paraiškas SPPD perduoda vertinti kitam ekspertui.</text:span></text:p>
      <text:p text:style-name="P1090"><text:span text:style-name="T1091">83</text:span><text:span text:style-name="T1092">.<text:s/></text:span><text:span text:style-name="T1093">Komisijos sprendimai priimami absoliučia balsų dauguma, t. y. už sprendimą turi pasisakyti daugiau nei pusė visų komisijos narių.</text:span><text:span text:style-name="T1094"><text:s/>Jei komisijos narių balsai pasiskirsto po lygiai, lemiamas yra komisijos posėdžio pirmininko balsas.<text:s/></text:span></text:p>
      <text:p text:style-name="P1095"><text:span text:style-name="T1096">84</text:span><text:span text:style-name="T1097">.</text:span><text:span text:style-name="T1098"><text:tab/>Komisijos sprendimai įforminami protokolu, kurio projektas elektroniniu būdu turi būti suderintas su posėdyje dalyvavusiais komisijos nariais. Komisijos posėdžio protokolo projektą komisijos sekretorius komisijos nariams elektroniniu paštu pateikia derinti per 3 darbo dienas po įvykusio posėdžio. Komisijos nariai pastabas ir pasiūlymus dėl posėdžio protokolo projekto pateikia komisijos sekretoriui elektroniniu paštu per 2 darbo dienas nuo jo pateikimo suderinti dienos. Per nustatytą terminą negavus komisijos nario pastabų ir (ar) pasiūlymų, laikoma, kad komisijos narys posėdžio protokolo projektui pritaria. Su komisijos nariais suderintą protokolą pasirašo posėdžio pirmininkas ir sekretorius.<text:s/></text:span></text:p>
      <text:p text:style-name="P1099"><text:span text:style-name="T1100">85</text:span><text:span text:style-name="T1101">.</text:span><text:span text:style-name="T1102"><text:tab/>Protokolai įforminami vadovaujanti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Ministerijos registruose per 3 darbo dienas po posėdžio.<text:s/></text:span></text:p>
      <text:p text:style-name="P1103"><text:span text:style-name="T1104">86</text:span><text:span text:style-name="T1105">.</text:span><text:span text:style-name="T1106"><text:tab/>Komisijos narys turi teisę raštu pareikšti atskirąją nuomonę, kuri pridedama prie protokolo.</text:span></text:p>
      <text:p text:style-name="P1107"><text:span text:style-name="T1108">87</text:span><text:span text:style-name="T1109">.</text:span><text:span text:style-name="T1110"><text:tab/>Protokole nurodoma:</text:span></text:p>
      <text:p text:style-name="P1111"><text:span text:style-name="T1112">87.1</text:span><text:span text:style-name="T1113">.</text:span><text:span text:style-name="T1114"><text:tab/>komisijos posėdžio data ir vieta, posėdžio protokolo numeris;</text:span></text:p>
      <text:p text:style-name="P1115"><text:span text:style-name="T1116">87.2</text:span><text:span text:style-name="T1117">.</text:span><text:span text:style-name="T1118"><text:tab/>komisijos posėdžio pirmininkas, komisijos posėdžio sekretorius, posėdyje dalyvavę komisijos nariai, SPPD atstovas (-ai), paraiškas vertinę ekspertai ir kiti posėdyje dalyvavę asmenys (vardas, pavardė, pareigos);</text:span></text:p>
      <text:p text:style-name="P1119"><text:span text:style-name="T1120">87.3</text:span><text:span text:style-name="T1121">.</text:span><text:span text:style-name="T1122"><text:tab/>komisijos posėdyje svarstyti projektai, klausimai;</text:span></text:p>
      <text:p text:style-name="P1123"><text:span text:style-name="T1124">87.4</text:span><text:span text:style-name="T1125">.</text:span><text:span text:style-name="T1126"><text:tab/>projektų, kuriuos nutarta siūlyti atmesti, atmetimo argumentai, teisinis projektų atmetimo pagrindas;</text:span></text:p>
      <text:p text:style-name="P1127"><text:span text:style-name="T1128">87.5</text:span><text:span text:style-name="T1129">.</text:span><text:span text:style-name="T1130"><text:tab/>informacija apie komisijos pritarimą ar nepritarimą skirti projektui finansavimą iš valstybės biudžeto lėšų. Jei finansavimas projektui skirtas nebuvo arba siūloma skirti mažiau lėšų, negu pareiškėjas prašė, protokole nurodoma tokio pasiūlymo priežastis (-ys) ir jos (jų) pagrindimas;<text:s/></text:span></text:p>
      <text:p text:style-name="P1131"><text:span text:style-name="T1132">87.6</text:span><text:span text:style-name="T1133">.</text:span><text:span text:style-name="T1134"><text:tab/>komisijai nepritarus paraiškas vertinusių ekspertų įvertinimui ar išvadai, protokole nurodomi argumentai, kodėl nepritariama ekspertų įvertinimui ar išvadai, ir tai, kad paraiška perduodama vertinti trečiajam ekspertui arba kad komisija pati atliks paraiškos vertinimą;<text:s/></text:span></text:p>
      <text:p text:style-name="P1135"><text:span text:style-name="T1136">87.7</text:span><text:span text:style-name="T1137">.</text:span><text:span text:style-name="T1138"><text:tab/>siūlytinas finansuoti projektas ir siūlomos skirti valstybės biudžeto lėšos projektui įgyvendinti;</text:span></text:p>
      <text:p text:style-name="P1139"><text:span text:style-name="T1140">87.8</text:span><text:span text:style-name="T1141">.</text:span><text:span text:style-name="T1142"><text:tab/>nefinansuotini projektai ir jų nefinansavimo pagrindimas;</text:span></text:p>
      <text:p text:style-name="P1143"><text:span text:style-name="T1144">87.9</text:span><text:span text:style-name="T1145">.</text:span><text:span text:style-name="T1146"><text:tab/>projektai, kuriuos siūloma įtraukti į rezervinių projektų sąrašą;</text:span></text:p>
      <text:p text:style-name="P1147"><text:span text:style-name="T1148">87.10</text:span><text:span text:style-name="T1149">.</text:span><text:span text:style-name="T1150"><text:tab/>sumažintų finansuotinų išlaidų pagrindimas;</text:span></text:p>
      <text:p text:style-name="P1151"><text:span text:style-name="T1152">87.11</text:span><text:span text:style-name="T1153">.</text:span><text:span text:style-name="T1154"><text:tab/></text:span><text:span text:style-name="T1155">balsavimo rezultatai, pateikiant informaciją apie kiekvieno komisijos posėdyje dalyvavusio komisijos nario<text:s/></text:span><text:span text:style-name="T1156">(pareigos, vardas, pavardė)<text:s/></text:span><text:span text:style-name="T1157">balsavimą komisijos posėdyje svarstytais klausimais</text:span><text:span text:style-name="T1158">;<text:s/></text:span></text:p>
      <text:p text:style-name="P1159"><text:span text:style-name="T1160">87.12</text:span><text:span text:style-name="T1161">.</text:span><text:span text:style-name="T1162"><text:tab/>informacija apie galimą komisijos nario, sekretoriaus, eksperto, SPPD atstovo ir (ar) kitų su konkurso organizavimu susijusių asmenų interesų konfliktą (pareigos, vardas, pavardė, interesų konfliktas);</text:span></text:p>
      <text:p text:style-name="P1163"><text:span text:style-name="T1164">87.13</text:span><text:span text:style-name="T1165">.</text:span><text:span text:style-name="T1166"><text:tab/>kiti komisijos priimti sprendimai ir svarstyti klausimai;</text:span></text:p>
      <text:p text:style-name="P1167"><text:span text:style-name="T1168">87.14</text:span><text:span text:style-name="T1169">.</text:span><text:span text:style-name="T1170"><text:tab/>kita, komisijos nuomone, svarbi posėdžio informacija.</text:span></text:p>
      <text:p text:style-name="P1171"><text:span text:style-name="T1172">88</text:span><text:span text:style-name="T1173">.</text:span><text:span text:style-name="T1174"><text:tab/>Komisijos posėdžio eiga fiksuojama<text:s/></text:span><text:span text:style-name="T1175">komisijos protokole ir<text:s/></text:span><text:span text:style-name="T1176">garso įrašymo priemonėmis. Posėdžio garso įrašas perkeliamas į kompiuterinę laikmeną, o skaitmeninis posėdžio garso įrašas sunaikinamas. Prieš pradedant daryti garso įrašą, apie tai komisijos posėdyje dalyvaujantys asmenys informuojami žodžiu. Įrašas pridedamas prie protokolo ir saugomas Ministerijoje Dokumentų ir archyvų įstatymo nustatyta tvarka Bendrųjų dokumentų saugojimo terminų rodyklėje, patvirtintoje Lietuvos vyriausiojo archyvaro 2011 m. kovo 9 d. įsakymu Nr. V-100 „Dėl Bendrųjų dokumentų saugojimo terminų rodyklės patvirtinimo“, nustatytais terminais.<text:s/></text:span></text:p>
      <text:p text:style-name="P1177"/>
      <text:p text:style-name="P1178"><text:span text:style-name="T1179">VII</text:span><text:span text:style-name="T1180"><text:s/>SKYRIUS</text:span></text:p>
      <text:p text:style-name="P1181"><text:span text:style-name="T1182">LĖŠŲ SKYRIMAS PROJEKTUI, JO VYKDYMAS IR STEBĖSENA</text:span></text:p>
      <text:p text:style-name="P1183"/>
      <text:p text:style-name="P1184"><text:span text:style-name="T1185">89</text:span><text:span text:style-name="T1186">. Valstybės biudžeto lėšos projektui skiriamos iš valstybės biudžeto Ministerijai patvirtintų asignavimų programoms.<text:s/></text:span><text:span text:style-name="T1187">Projektui vykdyti skirtos v</text:span><text:span text:style-name="T1188">alstybės biudžeto<text:s/></text:span><text:span text:style-name="T1189">lėšos negali būti perkeliamos į kitus biudžetinius metus. Finansuojamos tik tinkamos finansuoti projekto vykdymo išlaidos.<text:s/></text:span><text:span text:style-name="T1190">Tinkamos finansuoti projekto išlaidos turi būti tiesiogiai susijusios su projekte numatytomis veiklomis ir būtinos projektui vykdyti, pagrįstos projekto įgyvendinimo eiga, planu, išlaidų pobūdžiu ir kiekiu. Išlaidos laikomos tinkamomis finansuoti, jei jos patirtos ir apmokėtos nuo<text:s/></text:span><text:span text:style-name="T1191">2022 m. sausio 1 d. iki Sutartyje numatytos dienos, tačiau ne vėliau kaip iki 2022 m. gruodžio 31 d.<text:s/></text:span><text:span text:style-name="T1192">Tinkamos finansuoti išlaidos turi būti pagrįstos išlaidų apmokėjimą pagrindžiančiais dokumentais (sąskaitomis faktūromis, kasos čekiais, banko sąskaitų išrašais ir pan.) arba oficialiai patvirtintomis jų kopijomis. Projekto vykdytojas paslaugas ar prekes projektui vykdyti turi įsigyti ne didesnėmis nei rinkos kainomis, laikydamasis racionalaus lėšų naudojimo principo.<text:s/></text:span></text:p>
      <text:p text:style-name="P1193">Įsigyjant su projekto veiklomis susijusias paslaugas ir prekes, privaloma vadovautis viešosios įstaigos Europos socialinio fondo agentūros atlikta prekių ir paslaugų kainų rinkos analize.<text:s/></text:p>
      <text:p text:style-name="P1194"><text:span text:style-name="T1195">90</text:span><text:span text:style-name="T1196">.</text:span><text:span text:style-name="T1197"><text:s/></text:span><text:span text:style-name="T1198">Projekto vykdytojas gautas valstybės biudžeto lėšas privalo laikyti specialiai šioms lėšoms atidarytoje sąskaitoje<text:s/></text:span><text:span text:style-name="T1199">(ši nuostata netaikoma projekto partneriams)</text:span><text:span text:style-name="T1200">, įvertinęs valstybės biudžeto lėšų laikymo, naudojimo ir saugojimo rizikos veiksnius,</text:span><text:span text:style-name="T1201"><text:s/>ir naudoti tik Sutartyje ir Sutartimi patvirtintoje išlaidų sąmatoje nurodytoms veikloms vykdyti</text:span><text:span text:style-name="T1202">.</text:span></text:p>
      <text:p text:style-name="P1203"><text:span text:style-name="T1204">Projekto vykdytojas atsiskaitymus grynaisiais ir negrynaisiais pinigais privalo vykdyti vadovaudamasis Civilinio kodekso 6.929 straipsniu ir kitų atsiskaitymus grynaisiais ir negrynaisiais pinigais reguliuojančių teisės aktų nuostatomis.</text:span></text:p>
      <text:p text:style-name="P1205"><text:span text:style-name="T1206">91</text:span><text:span text:style-name="T1207">. Valstybės biudžeto lėšos gali būti naudojamos tik Sutartyje ir Sutartimi patvirtintoje lėšų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text:span><text:span text:style-name="T1208">‑330 „Dėl Savanoriškos veiklos išlaidų kompensavimo sąlygų ir tvarkos aprašo patvirtinimo“, nustatyta tvarka.</text:span></text:p>
      <text:p text:style-name="P1209">92. Išlaidos darbo užmokesčiui (įskaitant socialinio draudimo įmokas), nurodytos Nuostatų 93.1.1. ir 93.2.1 papunkčiuose, turi sudaryti iki 90 procentų projektui skirtų valstybės biudžeto lėšų.<text:s/></text:p>
      <text:p text:style-name="P1210"><text:span text:style-name="T1211">93</text:span><text:span text:style-name="T1212">. Tinkamomis finansuoti laikomos šios išlaidos:<text:s/></text:span></text:p>
      <text:p text:style-name="P1213"><text:span text:style-name="T1214">93.1</text:span><text:span text:style-name="T1215">. projekto administravimo išlaidos (ne daugiau kaip 20 procentų projektui įgyvendinti Ministerijos skirtų valstybės biudžeto lėšų):</text:span></text:p>
      <text:p text:style-name="P1216"><text:span text:style-name="T1217">93.1.1</text:span><text:span text:style-name="T1218">. projekto vadovo darbo ir (ar) koordinatoriaus, ir (ar) asmens, tvarkančio buhalterinę apskaitą, darbo užmokestis, įskaitant socialinio draudimo įmokas (jei paslauga neperkama iš buhalterinės apskaitos paslaugas teikiančios įmonės (įstaigos) ar buhalterinės apskaitos paslaugas savarankiškai teikiančio asmens<text:s/></text:span>ir projekto vadovas ir (ar) koordinatorius, ir (ar) asmuo, tvarkantis buhalterinę apskaitą, yra pareiškėjo (projekto vykdytojo) darbuotojas, dirbantis pagal darbo sutartį<text:span text:style-name="T1219">);<text:s/></text:span></text:p>
      <text:p text:style-name="P1220"><text:span text:style-name="T1221">93.1.2</text:span><text:span text:style-name="T1222">. užmokestis už buhalterinės apskaitos paslaugas pagal paslaugų sutartį (jei paslauga perkama iš buhalterinės apskaitos paslaugas teikiančios įmonės (įstaigos) ar buhalterinės apskaitos paslaugas savarankiškai teikiančio asmens</text:span><text:s/>ir<text:s/><text:span text:style-name="T1223">asmuo, tvarkantis buhalterinę apskaitą, pareiškėjo (projekto vykdytojo) nėra įdarbintas<text:s/></text:span>pagal darbo sutartį);</text:p>
      <text:p text:style-name="P1224"><text:span text:style-name="T1225">93.2</text:span><text:span text:style-name="T1226">. projekto įgyvendinimo išlaidos:</text:span></text:p>
      <text:p text:style-name="P1227"><text:span text:style-name="T1228">93.2.1</text:span><text:span text:style-name="T1229">. asmenų,<text:s/></text:span><text:span text:style-name="T1230">vykdančių ir (ar) organizuojančių Nuostatų 12 punkte nurodytas veiklas,</text:span><text:span text:style-name="T1231"><text:s/>darbo užmokestis, įskaitant socialinio draudimo įmokas (ne daugiau nei 70 procentų projektui įgyvendinti skirtų valstybės biudžeto lėšų):</text:span></text:p>
      <text:p text:style-name="P1232"><text:span text:style-name="T1233">93.2.1.1</text:span><text:span text:style-name="T1234">.<text:s/></text:span><text:span text:style-name="T1235">darbuotojų</text:span><text:span text:style-name="T1236"><text:s/></text:span><text:span text:style-name="T1237">ir (ar) konsultantų darbo užmokestis,<text:s/></text:span>įskaitant socialinio draudimo įmokos (tik tuo atveju, jei darbuotojas ir (ar) konsultantas pareiškėjo (projekto vykdytojo) organizacijoje yra įdarbintas pagal darbo sutartį)<text:span text:style-name="T1238">;<text:s/></text:span></text:p>
      <text:p text:style-name="P1239"><text:span text:style-name="T1240">93.2.1.2</text:span><text:span text:style-name="T1241">. psichologo ir (ar) teisininko<text:s/></text:span><text:span text:style-name="T1242">darbo užmokestis,<text:s/></text:span>įskaitant socialinio draudimo įmokas (tik tuo atveju, jei psichologas ir (ar) teisininkas pareiškėjo (projekto vykdytojo) organizacijoje yra įdarbintas pagal darbo sutartį)<text:span text:style-name="T1243">;</text:span></text:p>
      <text:p text:style-name="P1244"><text:span text:style-name="T1245">93.2.2</text:span><text:span text:style-name="T1246">. išlaidos projektui įgyvendinti reikalingoms paslaugoms, tiesiogiai susijusioms su projekto veiklomis ir būtinoms projektui įgyvendinti, įsigyti, įskaitant išlaidas, skirtas savanoriškai veiklai organizuoti:<text:s/></text:span></text:p>
      <text:p text:style-name="P1247"><text:span text:style-name="T1248">93.2.2.1</text:span><text:span text:style-name="T1249">. ryšio paslaugų (interneto, fiksuotojo ir (ar) mobiliojo ryšio, pašto, susirašinėjant internetu (angl.<text:s/></text:span><text:span text:style-name="T1250">chat</text:span><text:span text:style-name="T1251">)) išlaidos;</text:span></text:p>
      <text:p text:style-name="P1252"><text:span text:style-name="T1253">93.2.2.2</text:span><text:span text:style-name="T1254">.<text:s/></text:span>transporto išlaikymo ir transporto paslaugų įsigijimo išlaidos (projekto vykdytojo ir (ar) projekto vykdytojo partnerio nuosavybės, patikėjimo teise valdomų, naudojamų pagal nuomos arba panaudos sutartis automobilių nuomos, degalų, tepalų bei visuomeninio transporto priemonių bilietų įsigijimo išlaidos, automobilio be vairuotojo nuoma), įskaitant išlaidas, skirtas savanoriškai veiklai organizuoti<text:span text:style-name="T1255">;</text:span></text:p>
      <text:p text:style-name="P1256"><text:span text:style-name="T1257">93.2.2.3</text:span><text:span text:style-name="T1258">. išlaidos komandiruotėms Lietuvos Respublikoje, susijusioms su projekto veikla (kelionių bilietai, apgyvendinimas, dienpinigiai tik darbuotojams, nurodytiems Nuostatų 93.1.1 ir 93.2.1 papunkčiuose);</text:span><text:span text:style-name="T1259"><text:s/></text:span></text:p>
      <text:p text:style-name="P1260"><text:span text:style-name="T1261">93.2.2.4</text:span><text:span text:style-name="T1262">. patalpų, kuriose bus vykdoma SPC veikla, nuomos išlaidos;</text:span></text:p>
      <text:p text:style-name="P1263"><text:span text:style-name="T1264">93.2.2.5</text:span><text:span text:style-name="T1265">.<text:s/></text:span><text:span text:style-name="T1266">konsultantų kvalifikacijos tobulinimo išlaidos,<text:s/></text:span>įskaitant išlaidas savanorių kvalifikacijai kelti;</text:p>
      <text:p text:style-name="P1267"><text:span text:style-name="T1268">93.2.2.6</text:span><text:span text:style-name="T1269">.<text:s/></text:span>ekspertų ir konsultantų paslaugų įsigijimo išlaidos (paslaugos, teikiamos pagal autorines, paslaugų sutartis su<text:span text:style-name="T1270"><text:s/>psichologais ir (ar) teisininkais, būtinos SPC veiklai vykdyti);</text:span></text:p>
      <text:p text:style-name="P1271"><text:span text:style-name="T1272">93.2.2.7</text:span><text:span text:style-name="T1273">. patalpų, kuriose bus vykdoma SPC veikla, komunalinių paslaugų išlaidos;</text:span></text:p>
      <text:p text:style-name="P1274"><text:span text:style-name="T1275">93.2.2.8</text:span><text:span text:style-name="T1276">.<text:s/></text:span>kitų prekių ir paslaugų įsigijimo išlaidos:</text:p>
      <text:p text:style-name="P1277">93.2.2.8.1. išlaidos kitoms, Nuostatų 93.2.2.1–93.2.2.7 papunkčiuose neišvardytoms, projektui įgyvendinti reikalingoms prekėms (pvz.: kanceliarinėms priemonėms, įrangai, inventoriui, maisto produktams ir nealkoholiniams gėrimams, kurie skirti susitikimams ir mokymams), tiesiogiai susijusioms su projekto veiklomis ir būtinoms projektui įgyvendinti, įskaitant prekes,<text:s/><text:soft-page-break/>būtinas savanoriškai veiklai organizuoti, išskyrus ilgalaikį materialųjį turtą, nurodytą Nuostatų 94.3 papunktyje, įsigyti;</text:p>
      <text:p text:style-name="P1278">93.2.2.8.2. išlaidos kitoms, Nuostatų 93.2.2.1–93.2.2.7 papunkčiuose neišvardytoms, projektui įgyvendinti reikalingoms paslaugoms, tiesiogiai susijusioms su projekto veiklomis ir būtinoms projektui įgyvendinti bei socialinei pagalbai suteikti, įsigyti:</text:p>
      <text:p text:style-name="P1279">93.2.2.8.2.1.<text:s/><text:span text:style-name="T1280">išlaidos, susijusios su smurtą patyrusio asmens apgyvendinimu;</text:span></text:p>
      <text:p text:style-name="P1281"><text:span text:style-name="T1282">93.2.2.8.2.2</text:span><text:span text:style-name="T1283">. projekto sklaidos ir viešinimo,<text:s/></text:span><text:span text:style-name="T1284">leidybos (susijusios su<text:s/></text:span><text:span text:style-name="T1285">specializuotos kompleksinės</text:span><text:span text:style-name="T1286"><text:s/>pagalbos viešinimu ir (ar) koordinavimu) išlaidos;</text:span></text:p>
      <text:p text:style-name="P1287"><text:span text:style-name="T1288">93.2.2.8.2.3</text:span><text:span text:style-name="T1289">. su asmens duomenų apsauga susijusios išlaidos;</text:span></text:p>
      <text:p text:style-name="P1290"><text:span text:style-name="T1291">93.2.2.8.2.4</text:span><text:span text:style-name="T1292">.<text:s/></text:span>išlaidos mokesčiams už bankų, kitų kredito ar mokėjimo įstaigų suteiktas piniginių lėšų pervedimo paslaugas.</text:p>
      <text:p text:style-name="P1293"><text:span text:style-name="T1294">94</text:span><text:span text:style-name="T1295">. Tikslinės valstybės biudžeto lėšos negali būti naudojamos:</text:span></text:p>
      <text:p text:style-name="P1296"><text:span text:style-name="T1297">94.1</text:span><text:span text:style-name="T1298">. pareiškėjo (projekto vykdytojo) ar kitų fizinių ar juridinių asmenų įsiskolinimams padengti;<text:s/></text:span></text:p>
      <text:p text:style-name="P1299"><text:span text:style-name="T1300">94.2</text:span><text:span text:style-name="T1301">. investiciniams projektams finansuoti, pastatų statybai, rekonstrukcijai, kapitaliniam ir einamajam remontui, išperkamajai nuomai, aplinkos ir (ar) teritorijos tvarkymui ir (ar) priežiūrai;</text:span></text:p>
      <text:p text:style-name="P1302"><text:span text:style-name="T1303">94.3</text:span><text:span text:style-name="T1304">. ilgalaikiam materialiajam ir nematerialiajam turtui, kurio vertė – 500 (penki šimtai) eurų ir didesnė, įsigyti,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text:span></text:p>
      <text:p text:style-name="P1305"><text:span text:style-name="T1306">94.4</text:span><text:span text:style-name="T1307">. tarptautinių komandiruočių išlaidoms apmokėti;</text:span></text:p>
      <text:p text:style-name="P1308"><text:span text:style-name="T1309">94.5</text:span><text:span text:style-name="T1310">. išlaidoms, susijusioms su veikla, vykdyta iki pateikiant paraišką konkursui (pvz., paraiškos parengimo išlaidoms ir pan.), taip pat išlaidoms, patirtoms ir apmokėtoms iki 2021 m. gruodžio 31 d. imtinai ir po 2022 m. gruodžio 31 d., apmokėti;</text:span></text:p>
      <text:p text:style-name="P1311"><text:span text:style-name="T1312">94.6</text:span><text:span text:style-name="T1313">. paslaugoms pagal paslaugų teikimo sutartį pirkti, jeigu paslaugų teikimo sutartis sudaryta su<text:s/></text:span>pareiškėjo (projekto vykdytojo) organizacijoje įdarbintu (-ais) pagal darbo sutartį<text:span text:style-name="T1314"><text:s/></text:span>darbuotoju (-ais) ir (ar) konsultantu (-ais);</text:p>
      <text:p text:style-name="P1315"><text:span text:style-name="T1316">94.7</text:span><text:span text:style-name="T1317">. kitoms su projekto įgyvendinimu nesusijusioms išlaidoms apmokėti.</text:span></text:p>
      <text:p text:style-name="P1318"><text:span text:style-name="T1319">95</text:span><text:span text:style-name="T1320">.</text:span><text:span text:style-name="T1321"><text:tab/>Norėdamas patikslinti<text:s/></text:span><text:span text:style-name="T1322">Sutartimi patvirtintą išlaidų<text:s/></text:span><text:span text:style-name="T1323">sąmatą, projekto vykdytojas SPPD informacinės sistemos priemonėmis pateikia pagrįstą prašymą tikslinti SPC projekto išlaidų sąmatą (nurodomas juridinio asmens pavadinimas, kodas, konkurso pavadinimas, projekto kodas ir (ar) Sutarties numeris ir išdėstomas prašymas tikslinti projekto išlaidų sąmatą), kartu pateikdamas lyginamąjį išlaidų sąmatos variantą ar palyginimą, kaip kis informacija atitinkamose išlaidų sąmatos eilutėse. Projekto vykdytojas gali teikti prašymą tikslinti tik dar nepatirtas išlaidas, išskyrus tinkamų finansuoti išlaidų sumažėjimo atvejus.</text:span></text:p>
      <text:p text:style-name="P1324"><text:span text:style-name="T1325">96</text:span><text:span text:style-name="T1326">.</text:span><text:span text:style-name="T1327"><text:tab/>SPPD projekto vykdytojo prašymą išnagrinėja per 5 darbo dienas nuo jo gavimo SPPD dienos ir apie leidimą tikslinti sąmatą jį informuoja per informacinę sistemą<text:s/></text:span><text:span text:style-name="T1328">arba elektroniniu paštu</text:span><text:span text:style-name="T1329">. Prašymai tikslinti<text:s/></text:span><text:span text:style-name="T1330">Sutartimi patvirtintą išlaidų<text:s/></text:span><text:span text:style-name="T1331">sąmatą SPPD teikiami<text:s/></text:span><text:span text:style-name="T1332">ne daugiau nei du kartus per einamąjį ketvirtį, likus ne daugiau kaip 10 darbo dienų iki kito ketvirčio pradžios</text:span><text:span text:style-name="T1333">. Vėliau pateikti prašymai nenagrinėjami.<text:s/></text:span></text:p>
      <text:p text:style-name="P1334"><text:span text:style-name="T1335">97</text:span><text:span text:style-name="T1336">.</text:span><text:span text:style-name="T1337"><text:tab/></text:span><text:span text:style-name="T1338">Norėdamas patikslinti projekto veiklų planą,<text:s/></text:span><text:span text:style-name="T1339">projekto vykdytojas<text:s/></text:span><text:span text:style-name="T1340">atsakingam SPPD specialistui per informacinę sistemą, taip pat elektroniniu paštu pateikia pagrįstą prašymą tikslinti projekto veiklų planą</text:span><text:span text:style-name="T1341"><text:s/></text:span><text:span text:style-name="T1342">(nurodomas juridinio asmens pavadinimas, kodas, konkurso pavadinimas, projekto kodas ir<text:s/></text:span><text:span text:style-name="T1343">(ar) Sutarties numeris ir</text:span><text:span text:style-name="T1344"><text:s/>išdėstomas prašymas tikslinti projekto veiklų planą), kartu<text:s/></text:span><text:soft-page-break/><text:span text:style-name="T1345">pateikdamas ir lyginamąjį veiklų planą ar palyginimą, kaip kis informacija atitinkamose veiksmų plano dalyse ar eilutėse.<text:s/></text:span><text:span text:style-name="T1346">Projekto vykdytojas<text:s/></text:span><text:span text:style-name="T1347">gali teikti prašymą patikslinti tik dar neįgyvendintų projekto veiklų planą. Apie leidimą patikslinti projekto veiklų planą SPPD atsakingas specialistas informuoja<text:s/></text:span><text:span text:style-name="T1348">projekto vykdytoją<text:s/></text:span><text:span text:style-name="T1349">per informacinę sistemą ar elektroniniu paštu per 5 darbo dienas nuo prašymo gavimo SPPD dienos. Prašymas patikslinti projekto veiklų planą SPPD teikiamas likus ne mažiau kaip 10 darbo dienų iki kito ketvirčio pradžios, ne vėliau nei gruodžio 5 d.<text:s/></text:span></text:p>
      <text:p text:style-name="P1350"><text:span text:style-name="T1351">98</text:span><text:span text:style-name="T1352">. Projekto vykdytojas privalo raštu informuoti Ministeriją ir<text:s/></text:span><text:span text:style-name="T1353">SPPD</text:span><text:span text:style-name="T1354">, jei vykdoma ar numatoma vykdyti projekto vykdytojo reorganizacija (nurodomas juridinio asmens pavadinimas, kodas, konkurso pavadinimas, projekto kodas ir reorganizacijos pradžios data), ir pateikti dokumentus bei informaciją, patvirtinančius, kad po reorganizacijos veiksiantis juridinis asmuo, perimsiantis projekto vykdytojo teises ir pareigas, bus pajėgus tinkamai vykdyti projekto veiklas.</text:span></text:p>
      <text:p text:style-name="P1355"><text:span text:style-name="T1356">99</text:span><text:span text:style-name="T1357">. Projekto vykdytojas privalo raštu, taip pat informacinės sistemos priemonėmis informuoti<text:s/></text:span><text:span text:style-name="T1358">SPPD</text:span><text:span text:style-name="T1359"><text:s/>apie projekto veiklų vykdymo nutraukimą ar sustabdymą, nurodydamas priežastis. Gavęs tokį pranešimą,<text:s/></text:span><text:span text:style-name="T1360">SPPD<text:s/></text:span><text:span text:style-name="T1361">sustabdo<text:s/></text:span><text:span text:style-name="T1362">valstybės biudžeto</text:span><text:span text:style-name="T1363"><text:s/>lėšų pervedimą projekto vykdytojui projektui įgyvendinti.<text:s/></text:span><text:span text:style-name="T1364">Projekto vykdytojui pašalinus nurodytas<text:s/></text:span><text:span text:style-name="T1365">projekto veiklų vykdymo nutraukimo ar sustabdymo</text:span><text:span text:style-name="T1366"><text:s/>priežastis, atnaujinus veiklos vykdymą ir apie tai pranešus SPPD, sustabdytas valstybės biudžeto lėšų pervedimas atnaujinamas.</text:span></text:p>
      <text:p text:style-name="P1367"><text:span text:style-name="T1368">100</text:span><text:span text:style-name="T1369">. Projekto vykdytojas privalo:</text:span></text:p>
      <text:p text:style-name="P1370"><text:span text:style-name="T1371">100.1</text:span><text:span text:style-name="T1372">. projektą įgyvendinti iki Sutartyje numatytos dienos, bet ne vėliau kaip iki 2022 m. gruodžio 31 d.;<text:s/></text:span></text:p>
      <text:p text:style-name="P1373"><text:span text:style-name="T1374">100.2</text:span><text:span text:style-name="T1375">. kiekvienam ketvirčiui pasibaigus, iki kito ketvirčio pirmo mėnesio 5 d., o pasibaigus kalendoriniams metams – iki kitų kalendorinių metų sausio 5 d. per informacinę sistemą pateikti atitinkamai ketvirčio ir metų projekto veiklų įvykdymo ir finansines ataskaitas pagal informacinėje sistemoje pateiktas formas. Teikiamos šios ataskaitos:<text:s/></text:span></text:p>
      <text:p text:style-name="P1376"><text:span text:style-name="T1377">100.2.1</text:span><text:span text:style-name="T1378">. išlaidų sąmatos vykdymo ir sąnaudų ketvirtinė ataskaita, informaciją nurodant euro cento tikslumu (teikiama po kiekvieno ataskaitinio ketvirčio, o pasibaigus ataskaitiniams kalendoriniams metams</text:span><text:s/><text:span text:style-name="T1379">– už visą projekto vykdymo laikotarpį);</text:span></text:p>
      <text:p text:style-name="P1380"><text:span text:style-name="T1381">100.2.2</text:span><text:span text:style-name="T1382">. sąmatos įvykdymo ataskaita, informaciją nurodant euro cento tikslumu (teikiama po kiekvieno ataskaitinio ketvirčio, o pasibaigus ataskaitiniams kalendoriniams metams – už visą projekto vykdymo laikotarpį);</text:span></text:p>
      <text:p text:style-name="P1383"><text:span text:style-name="T1384">100.2.3</text:span><text:span text:style-name="T1385">. buhalterinės apskaitos dokumentų suvestinė, kurioje turi būti nurodyt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vykdymo laikotarpį);</text:span></text:p>
      <text:p text:style-name="P1386"><text:span text:style-name="T1387">100.2.4</text:span><text:span text:style-name="T1388">. veiklų įvykdymo ataskaita (teikiama po kiekvieno ataskaitinio ketvirčio ir už visą projekto vykdymo laikotarpį per vienus ataskaitinius metus), kurioje turi būti nurodyta:</text:span></text:p>
      <text:p text:style-name="P1389"><text:span text:style-name="T1390">100.2.4.1</text:span><text:span text:style-name="T1391">.<text:s/></text:span>informacija apie vertinimo kriterijų reikšmių, nurodytų Nuostatų 100.7 papunktyje, pasiekimą;</text:p>
      <text:p text:style-name="P1392"><text:span text:style-name="T1393">100.2.4.2</text:span><text:span text:style-name="T1394">. per ataskaitinį laikotarpį savivaldybėse užregistruotų projekto tikslinės grupės atstovų skaičius: <text:s/></text:span></text:p>
      <text:p text:style-name="P1395"><text:span text:style-name="T1396">100.2.4.2.1</text:span><text:span text:style-name="T1397">. projekto tikslinės grupės atstovų, apie kuriuos SPC pranešė policija, skaičius;</text:span></text:p>
      <text:p text:style-name="P1398"><text:span text:style-name="T1399">100.2.4.2.2</text:span><text:span text:style-name="T1400">. projekto tikslinės grupės atstovų, kurie atsisakė pasiūlytos pagalbos, skaičius;</text:span></text:p>
      <text:p text:style-name="P1401"><text:span text:style-name="T1402">100.2.4.2.3</text:span><text:span text:style-name="T1403">. projekto tikslinės grupės atstovų, su kuriais nepavyko susisiekti ir dėl to jiems pagalba nebuvo suteikta, skaičius;</text:span></text:p>
      <text:p text:style-name="P1404"><text:span text:style-name="T1405">100.2.4.2.4</text:span><text:span text:style-name="T1406">. projekto tikslinės grupės atstovų, kuriems atsisakyta suteikti pagalbą, skaičius;</text:span></text:p>
      <text:p text:style-name="P1407"><text:span text:style-name="T1408">100.2.4.2.5</text:span><text:span text:style-name="T1409">. projekto tikslinės grupės atstovų, kurie į SPC kreipėsi savarankiškai, skaičius;<text:s/></text:span></text:p>
      <text:p text:style-name="P1410"><text:span text:style-name="T1411">100.2.4.3</text:span><text:span text:style-name="T1412">. per ataskaitinį laikotarpį specializuotą kompleksinę pagalbą gavusių projekto tikslinės grupės atstovų skaičius savivaldybėse, detalizuojant:</text:span></text:p>
      <text:p text:style-name="P1413"><text:span text:style-name="T1414">100.2.4.3.1</text:span><text:span text:style-name="T1415">. kiek iš jų neįgaliųjų;</text:span></text:p>
      <text:p text:style-name="P1416"><text:span text:style-name="T1417">100.2.4.3.2</text:span><text:span text:style-name="T1418">. projekto tikslinės grupės atstovų pasiskirstymą pagal lytį;</text:span></text:p>
      <text:p text:style-name="P1419"><text:span text:style-name="T1420">100.2.4.3.3</text:span><text:span text:style-name="T1421">. projekto tikslinės grupės atstovų pasiskirstymą pagal amžiaus grupes (0–17 metų, 18–64 metų, 65 metų ir vyresni);<text:s/></text:span></text:p>
      <text:p text:style-name="P1422"><text:span text:style-name="T1423">100.2.4.3.4</text:span><text:span text:style-name="T1424">. informaciją apie projekto tikslinės grupės atstovų šeiminę padėtį (asmens statusas − susituokęs, išsituokęs, gyvena su partneriu, našlys ir kt.);</text:span></text:p>
      <text:p text:style-name="P1425"><text:span text:style-name="T1426">100.2.4.4</text:span><text:span text:style-name="T1427">. informacija apie smurtautojų pasiskirstymą pagal lytį;</text:span></text:p>
      <text:p text:style-name="P1428"><text:span text:style-name="T1429">100.2.4.5</text:span><text:span text:style-name="T1430">. SPC suteiktos pagalbos rūšys;</text:span></text:p>
      <text:p text:style-name="P1431"><text:span text:style-name="T1432">100.2.4.6</text:span><text:span text:style-name="T1433">. pakartotinai į SPC besikreipusių asmenų, neįskaičiuojamų į bendrą pagalbą gavusių asmenų skaičių, skaičius (jei informacija gauta iš policijos ar jei projekto tikslinės grupės atstovas kreipėsi savarankiškai);</text:span></text:p>
      <text:p text:style-name="P1434"><text:span text:style-name="T1435">100.2.4.7</text:span><text:span text:style-name="T1436">. projektą vykdančių darbuotojų etatų ir pareigybių skaičius;</text:span></text:p>
      <text:p text:style-name="P1437"><text:span text:style-name="T1438">100.2.4.8</text:span><text:span text:style-name="T1439">. suteiktų konsultacijų telefono ryšiu skaičius;</text:span></text:p>
      <text:p text:style-name="P1440"><text:span text:style-name="T1441">100.2.4.9</text:span><text:span text:style-name="T1442">. konsultacijų, suteiktų<text:s/></text:span><text:span text:style-name="T1443">susirašinėjant internetu (angl.<text:s/></text:span><text:span text:style-name="T1444">chat</text:span><text:span text:style-name="T1445">),</text:span><text:span text:style-name="T1446"><text:s/>skaičius;</text:span></text:p>
      <text:p text:style-name="P1447"><text:span text:style-name="T1448">100.2.4.10</text:span><text:span text:style-name="T1449">.<text:s/></text:span><text:span text:style-name="T1450">vaikų, patyrusių smurtą artimoje aplinkoje ar esančių smurto liudininkais, skaičius (vaikų, kuriems suteikta pagalba, skaičius ir vaikų, nukreiptų į Tarnybą, skaičius);<text:s/></text:span></text:p>
      <text:p text:style-name="P1451"><text:span text:style-name="T1452">100.2.4.11</text:span><text:span text:style-name="T1453">. bendradarbiavimo sutarčių, sudarytų su savivaldybių administracijomis, skaičius;</text:span></text:p>
      <text:p text:style-name="P1454"><text:span text:style-name="T1455">100.3</text:span><text:span text:style-name="T1456">. ne vėliau kaip iki kitų kalendorinių metų sausio 5 d. grąžinti nepanaudotas projektui įgyvendinti skirtas ir pervestas, tačiau nepanaudotas valstybės biudžeto lėšas ir<text:s/></text:span><text:span text:style-name="T1457">palūkanas,</text:span><text:span text:style-name="T1458"><text:s/></text:span><text:span text:style-name="T1459">gautas</text:span><text:span text:style-name="T1460"><text:s/>už šias<text:s/></text:span><text:span text:style-name="T1461">banke, kitose kredito ar mokėjimo įstaigose laikomas valstybės biudžeto lėšas, jas pervedant<text:s/></text:span><text:span text:style-name="T1462">į Sutartyje nurodytą banko sąskaitą;</text:span></text:p>
      <text:p text:style-name="P1463"><text:span text:style-name="T1464">100.4</text:span><text:span text:style-name="T1465">.<text:s/></text:span><text:span text:style-name="T1466">SPPD nustačius, kad projekto vykdytojas jam skirtas ir pervestas valstybės biudžeto lėšas panaudojo ne pagal paskirtį, nepanaudotas ar netikslingai panaudotas projektui įgyvendinti skirtas ir pervestas valstybės biudžeto lėšas ir už šias banke, kitose kredito ar mokėjimo įstaigose laikomas valstybės biudžeto lėšas gautas palūkanas grąžinti SPPD per jo raštu nustatytą laikotarpį, bet ne vėliau kaip iki kitų metų sausio 5 d. Negrąžintos valstybės biudžeto lėšos išieškomos Lietuvos Respublikos civilinio proceso kodekso nustatyta tvarka. Projekto vykdytojas praranda teisę teikti paraiškas ir gauti finansavimą pagal visas<text:s/></text:span><text:span text:style-name="T1467">Ministerijos, biudžetinių įstaigų, kurių savininko teises įgyvendina Ministerija,<text:s/></text:span><text:span text:style-name="T1468">programas trejus metus nuo teismo sprendimo, kuriuo<text:s/></text:span><text:span text:style-name="T1469">Ministerijai, biudžetinėms įstaigoms, kurių savininko teises įgyvendina Ministerija,</text:span><text:span text:style-name="T1470"><text:s/>iš projekto vykdytojo priteisiamos neteisėtai (ne pagal paskirtį) panaudotos valstybės biudžeto lėšos, įsiteisėjimo dienos;</text:span></text:p>
      <text:p text:style-name="P1471"><text:span text:style-name="T1472">100.5</text:span><text:span text:style-name="T1473">. spaudos darbuose (skrajutėse, lankstinukuose, brošiūrose ir kt.) nurodyti lėšų šaltinį, įgyvendinamo projekto pavadinimą ir išleidimo metus (pagal galimybes);</text:span></text:p>
      <text:p text:style-name="P1474"><text:span text:style-name="T1475">100.6</text:span><text:span text:style-name="T1476">. viešinti<text:s/></text:span><text:span text:style-name="T1477">projektą,<text:s/></text:span><text:span text:style-name="T1478">SPC veiklą bei teikiamą<text:s/></text:span><text:span text:style-name="T1479">specializuotą kompleksinę</text:span><text:span text:style-name="T1480"><text:s/>pagalbą, kad projekto tikslinės grupės atstovai ir visuomenė daugiau sužinotų apie SPC ir jų veiklos rezultatus, nurodydamas projekto lėšų šaltinį.<text:s/></text:span><text:span text:style-name="T1481">Viešindamas projektą, projekto vykdytojas turi nepažeisti viešosios tvarkos, laikytis<text:s/></text:span><text:span text:style-name="T1482">Lietuvos Respublikos<text:s/></text:span><text:span text:style-name="T1483">teisės aktų ir nurodyti, kad projektui lėšų skyrė Ministerija;</text:span></text:p>
      <text:p text:style-name="P1484"><text:span text:style-name="T1485">100.7</text:span><text:span text:style-name="T1486">. įgyvendindamas projektą, pasiekti šias vertinimo kriterijų reikšmes:<text:s/></text:span></text:p>
      <text:p text:style-name="P1487"><text:span text:style-name="T1488">100.7.1</text:span><text:span text:style-name="T1489">.<text:s/></text:span><text:span text:style-name="T1490">projekto tikslinės grupės atstovų</text:span><text:span text:style-name="T1491">, gavusių pagalbą SPC, dalis nuo visų<text:s/></text:span><text:span text:style-name="T1492">projekto tikslinės grupės atstovų</text:span><text:span text:style-name="T1493">, sutikusių priimti pagalbą, – 100 proc.;</text:span></text:p>
      <text:p text:style-name="P1494"><text:span text:style-name="T1495">100.7.2</text:span><text:span text:style-name="T1496">. projekto tikslinės grupės atstovų</text:span><text:span text:style-name="T1497">, gavusių pagalbą SPC, skaičius – 14 000 (keturiolika tūkstančių);</text:span></text:p>
      <text:p text:style-name="P1498"><text:span text:style-name="T1499">100.7.3</text:span><text:span text:style-name="T1500">. savivaldybių administracijų, su kuriomis sudarytos bendradarbiavimo sutartys, skaičius – ne mažiau kaip 70 proc. visų savivaldybių administracijų;<text:s/></text:span></text:p>
      <text:p text:style-name="P1501"><text:span text:style-name="T1502">100.8</text:span><text:span text:style-name="T1503">. laikytis Reglamento (ES) 2016/679 ir kitų teisės aktų, reglamentuojančių asmens duomenų apsaugą ir tvarkymą, reikalavimų.</text:span></text:p>
      <text:p text:style-name="P1504"><text:span text:style-name="T1505">101</text:span><text:span text:style-name="T1506">.<text:s/></text:span><text:span text:style-name="T1507">SPPD konsultuoja projekto vykdytojus projekto administravimo klausimais.</text:span></text:p>
      <text:p text:style-name="P1508"><text:span text:style-name="T1509">102</text:span><text:span text:style-name="T1510">.<text:s/></text:span><text:span text:style-name="T1511">SPPD tikrina, ar valstybės biudžeto lėšų projektui įgyvendinti gavęs projekto vykdytojas laikosi Nuostatų reikalavimų ir Sutartyje nustatytų įsipareigojimų, SPPD nustatyta tvarka.</text:span></text:p>
      <text:p text:style-name="P1512"><text:span text:style-name="T1513">103</text:span><text:span text:style-name="T1514">. SPPD, nustatęs ar turėdamas pagrįstų įtarimų, kad projekto vykdytojas netinkamai vykdo Projektų administravimo taisyklių, Nuostatų, Sutarties ir (arba) galiojančių teisės aktų, turinčių esminę reikšmę vykdant Sutartį, reikalavimus, apie tai raštu informuoja projekto vykdytoją ir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ę reikšmę vykdant Sutartį, nustatytus reikalavimus ir kartu pateikia tai patvirtinančius įrodymus. SPPD, įvertinęs iš projekto vykdytojo gautą informaciją, gali atnaujinti Sutarties vykdymą.<text:s/></text:span></text:p>
      <text:p text:style-name="P1515"><text:span text:style-name="T1516">Jei projekto 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ę reikšmę vykdant Sutartį, nustatytus reikalavimus, SPPD privalo vienašališkai nutraukti Sutartį, apie tai projekto vykdytoją įspėjęs prieš 10 darbo dienų iki Sutarties nutraukimo dienos.<text:s/></text:span></text:p>
      <text:p text:style-name="P1517"><text:span text:style-name="T1518">104</text:span><text:span text:style-name="T1519">. SPPD nutraukia Sutartį su projekto vykdytoju ir skirtas valstybės biudžeto lėšas projekto vykdytojas privalo grąžinti, jei:</text:span></text:p>
      <text:p text:style-name="P1520"><text:span text:style-name="T1521">104.1</text:span><text:span text:style-name="T1522">.<text:s/></text:span><text:span text:style-name="T1523">SPPD</text:span><text:span text:style-name="T1524"><text:s/>nustato, kad skirtos valstybės biudžeto lėšos naudojamos ne pagal paskirtį;</text:span></text:p>
      <text:p text:style-name="P1525"><text:span text:style-name="T1526">104.2</text:span><text:span text:style-name="T1527">.<text:s/></text:span><text:span text:style-name="T1528">SPPD</text:span><text:span text:style-name="T1529"><text:s/>nustato esminių Projekto administravimo taisyklių, Nuostatų, Sutarties ir (arba)<text:s/></text:span><text:span text:style-name="T1530">Lietuvos Respublikos<text:s/></text:span><text:span text:style-name="T1531">teisės aktų, turinčių esminę reikšmę vykdant Sutartį, pažeidimų;</text:span><text:span text:style-name="T1532"><text:s/></text:span></text:p>
      <text:p text:style-name="P1533"><text:span text:style-name="T1534">104.3</text:span><text:span text:style-name="T1535">. vadovaujantis Nuostatų 103 punktu, sustabdomas Sutarties vykdymas arba Sutartis vienašališkai nutraukiama;</text:span></text:p>
      <text:p text:style-name="P1536"><text:span text:style-name="T1537">104.4</text:span><text:span text:style-name="T1538">.<text:s/></text:span><text:span text:style-name="T1539">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SPPD, Ministerijai, biudžetinėms įstaigoms, kurių savininko teises įgyvendina Ministerija, iš projekto vykdytojo priteisiamos neteisėtai (ne pagal paskirtį) panaudotos valstybės biudžeto lėšos.</text:span></text:p>
      <text:p text:style-name="P1540"><text:span text:style-name="T1541">105</text:span><text:span text:style-name="T1542">.<text:s/></text:span><text:span text:style-name="T1543">Už informacijos ir su projektu bei jo įgyvendinimu susijusių duomenų tikslumą, teisėtumą, gautų valstybės biudžeto lėšų buhalterinės apskaitos tvarkymą atsako projekto vykdytojas. Dokumentus, susijusius su projektu ir jo įgyvendinimu (paraišką, buhalterinės apskaitos dokumentus ir kt.), projekto vykdytojas privalo tvarkyti ir saugoti dokumentų tvarkymą ir<text:s/></text:span><text:soft-page-break/><text:span text:style-name="T1544">saugojimą reguliuojančių teisės aktų nustatyta tvarka, taip pat SPPD ir (ar) Ministerijos reikalavimu pateikti konkursui pateiktų dokumentų, su projekto įgyvendinimu susijusių dokumentų originalus ir (ar) patvirtintas jų kopijas tiek projekto įgyvendinimo metu, tiek 24 mėnesius po projekto įgyvendinimo pabaigos (po 2023 m. gruodžio 31 d.).</text:span></text:p>
      <text:p text:style-name="P1545"><text:span text:style-name="T1546">106</text:span><text:span text:style-name="T1547">. Projekto vykdytojas, kuris yra perkančioji organizacija, vykdydamas pirkimą, privalo vadovautis Lietuvos Respublikos viešųjų pirkimų įstatymu.<text:s/></text:span></text:p>
      <text:p text:style-name="P1548"><text:span text:style-name="T1549">107</text:span><text:span text:style-name="T1550">. Ne dėl projekto vykdytojo veiksmų atsiradus nenumatytų, Nuostatuose nenustatytų aplinkybių, dėl kurių projekto vykdytojui nepakanka skirtų valstybės biudžeto lėšų numatytoms projekto veikloms įvykdyti, kad būtų pasiekti paraiškos vertinimo metu suplanuoti rodikliai, ar dėl kurių projekto vykdytojas turi vykdyti papildomas, projekte nenumatytas, veiklas, kad būtų pasiekti paraiškos vertinimo metu suplanuoti rodikliai, projekto vykdytojui gali būti skiriama papildomų valstybės biudžeto lėšų. Šios valstybės biudžeto lėšos skiriamos esant motyvuotam projekto vykdytojo prašymui, kuriame turi būti nurodytas juridinio asmens pavadinimas, kodas, konkurso pavadinimas, projekto kodas, šiame Nuostatų punkte numatytos aplinkybės, rodikliai, kuriuos projekto vykdytojas įsipareigoja pasiekti, veiklos, kurias projekto vykdytojas įsipareigoja įvykdyti, ir prašomų valstybės biudžeto lėšų pagrindimas. Šiame Nuostatų punkte nurodytą motyvuotą projekto vykdytojo prašymą komisija išnagrinėja per 3 darbo dienas nuo jo gavimo dienos ir pateikia pasiūlymą Ministerijos kancleriui dėl papildomų valstybės biudžeto lėšų skyrimo. Sprendimą dėl papildomų valstybės biudžeto lėšų projekto vykdytojui skyrimo priima Ministerijos kancleris per 3 darbo dienas nuo komisijos pasiūlymo gavimo dienos.</text:span><text:s/></text:p>
      <text:p text:style-name="P1551">Projekto vykdytojui skiriant papildomų valstybės biudžeto lėšų šiame punkte nustatytu pagrindu, netaikomas Nuostatų 10 punkte nustatytas didžiausios projektui galimos skirti valstybės biudžeto lėšų sumos vieniems metams apribojimas, taip pat Nuostatų 92 punkte nustatytas išlaidų darbo užmokesčiui ar kitų pagrįstų išlaidų dydžio apribojimas.<text:s/></text:p>
      <text:p text:style-name="P1552"/>
      <text:p text:style-name="P1553"><text:span text:style-name="T1554">VIII</text:span><text:span text:style-name="T1555"><text:s/>SKYRIUS</text:span></text:p>
      <text:p text:style-name="P1556"><text:span text:style-name="T1557">BAIGIAMOSIOS NUOSTATOS</text:span></text:p>
      <text:p text:style-name="P1558"/>
      <text:p text:style-name="P1559"><text:span text:style-name="T1560">108</text:span><text:span text:style-name="T1561">. Ministerijos kanclerio sprendimas dėl projekto finansavimo gali būti pakeistas ar pripažintas netekusiu galios, atsižvelgus į SPPD pateiktą metų atitinkamos priemonės įgyvendinimo ataskaitą ir (ar) į tai, ar valstybės biudžeto lėšos tinkamai panaudotos, ir (ar) pasikeitus Lietuvos Respublikos teisės aktams, kuriais remiantis skiriami valstybės biudžeto asignavimai konkursui, taip pat Ministerijai arba teismui patenkinus projekto vykdytojo skundą ir pakartotinai Nuostatuose nustatyta tvarka įvertinus šio projekto vykdytojo paraišką.</text:span></text:p>
      <text:p text:style-name="P1562"><text:span text:style-name="T1563">109</text:span><text:span text:style-name="T1564">. Ministerijos veiksmai ir neveikimas, Ministerijos kanclerio sprendimas dėl lėšų skyrimo gali būti skundžiami Lietuvos Respublikos viešojo administravimo įstatymo ir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pan></text:p>
      <text:p text:style-name="P1565"><text:span text:style-name="T1566">110</text:span><text:span text:style-name="T1567">. Ministerija ir SPPD neprisiima atsakomybės, jei dėl projekte (paraiškoje) ir (ar) Sutartyje nurodytų klaidingų kontaktinių duomenų (adreso, telefono ryšio numerio, elektroninio<text:s/></text:span><text:soft-page-break/><text:span text:style-name="T1568">pašto adreso ir kt.) pareiškėjo (projekto vykdytojo) nepasiekia laiškai arba su pareiškėju negalima susisiekti kitu būdu.<text:s/></text:span></text:p>
      <text:p text:style-name="P1569"><text:span text:style-name="T1570">111</text:span><text:span text:style-name="T1571">. Ministerija savo interneto svetainėje</text:span><text:s/>(<text:span text:style-name="T1572">http://www.socmin.lrv.lt/lt/konkursai/projektu-konkursai.html</text:span><text:span text:style-name="T1573">)</text:span><text:span text:style-name="T1574"><text:s/></text:span><text:span text:style-name="T1575">skelbia konkursui vykdyti skirtas valstybės biudžeto lėšų sumas.</text:span></text:p>
      <text:p text:style-name="P1576"><text:span text:style-name="T1577">112</text:span><text:span text:style-name="T1578">.<text:s/></text:span><text:span text:style-name="T1579">SPPD savo interneto svetainėje (</text:span><text:span text:style-name="T1580">https://sppd.lrv.lt/</text:span>)<text:span text:style-name="T1581"><text:s/>skelbia apibendrintas konkurso vykdymo ir (ar) atitinkamų priemonių įgyvendinimo ataskaitas.</text:span></text:p>
      <text:p text:style-name="P1582"><text:span text:style-name="T1583">113</text:span><text:span text:style-name="T1584">. Pareiškėjas (projekto vykdytojas) turi teisę prašyti svarstyti dokumentus, pateiktus vėliau, nei numatyta Projektų administravimo taisyklėse ar Nuostatuose, jei dokumentai pateikti nesilaikant terminų dėl nenumatytų ar ne nuo pareiškėjo (projekto vykdytojo) priklausančių aplinkybių, Ministerijoje ar SPPD kilusių techninių kliūčių. Prašyme svarstyti minėtus dokumentus turi būti nurodytas motyvuotas terminų nesilaikymo pagrindimas ir kilusios kliūtys.<text:s/></text:span></text:p>
      <text:p text:style-name="P1585"><text:span text:style-name="T1586">114</text:span><text:span text:style-name="T1587">. Konkurso organizavimo dokumentai saugomi Nuostatų 88 punkte nustatyta tvarka.</text:span></text:p>
      <text:p text:style-name="P1588"><text:span text:style-name="T1589">115</text:span><text:span text:style-name="T1590">. Asmens duomenys tvarkomi Reglamento (ES) 2016/679, Nuostatų ir kitų teisės aktų nustatyta tvarka.</text:span></text:p>
      <text:p text:style-name="P1591"><text:span text:style-name="T1592">116</text:span><text:span text:style-name="T1593">. Duomenų subjekto teisės įgyvendinamos Reglamento (ES) 2016/679 ir duomenų valdytojo, į kurį kreipiamasi dėl duomenų subjekto teisių įgyvendinimo, nustatyta tvarka.</text:span></text:p>
      <text:p text:style-name="P1594"/>
      <text:p text:style-name="P1595"><text:span text:style-name="T159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ext-properties fo:font-size="10pt" style:font-size-asian="10pt"/>
    </style:style>
    <style:style style:name="P56" style:parent-style-name="Normal" style:family="paragraph">
      <style:text-properties style:font-name="TimesLT" fo:font-size="10pt" style:font-size-asian="10pt"/>
    </style:style>
    <style:style style:name="F5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0"><text:span text:style-name="T51"><text:page-number text:fixed="false">2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6"><draw:frame draw:style-name="F57" text:anchor-type="paragraph" svg:x="6.2006in" svg:y="11.0006in" svg:width="1.6534in" draw:z-index="0"><draw:text-box fo:min-height="0.5041in"><text:p text:style-name="P5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C;SPPD</meta:initial-creator>
    <dc:creator>adlibuser</dc:creator>
    <meta:creation-date>2021-11-03T09:07:00Z</meta:creation-date>
    <dc:date>2021-11-03T09:07:00Z</dc:date>
    <meta:print-date>2019-10-14T06:20:00Z</meta:print-date>
    <meta:template xlink:href="Normal.dotm" xlink:type="simple"/>
    <meta:editing-cycles>2</meta:editing-cycles>
    <meta:editing-duration>PT0S</meta:editing-duration>
    <meta:user-defined meta:name="_NewReviewCycle"/>
    <meta:document-statistic meta:page-count="24" meta:paragraph-count="700" meta:word-count="10067" meta:character-count="79135" meta:row-count="2405" meta:non-whitespace-character-count="69768"/>
  </office:meta>
</office:document-meta>
</file>