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 M. LAPKRIČIO 2 D. NUTARIMO NR. 1188 „DĖL TERITORINĖS JŪROS, IŠSKIRTINĖS EKONOMINĖS ZONOS IR KONTINENTINIO ŠELFO APSAUGOS IR KONTROLĖS KOMISIJOS SUDARYMO“ PAKEITIMO</text:span><text:span text:style-name="T17"><text:s/></text:span></text:p>
      <text:p text:style-name="P18"/>
      <text:p text:style-name="P19">2021 m. gegužės 12 d. Nr. 33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05 m. lapkričio 2 d. nutarimą Nr. 1188<text:s/></text:span><text:span text:style-name="T29">„Dėl Teritorinės jūros, išskirtinės ekonominės zonos ir kontinentinio šelfo apsaugos ir kontrolės komisijos sudarymo“:</text:span></text:p>
      <text:p text:style-name="P30"><text:span text:style-name="T31">1</text:span><text:span text:style-name="T32">. Pakeisti preambulę ir ją išdėstyti taip:</text:span></text:p>
      <text:p text:style-name="P33"><text:span text:style-name="T34">„Siekdama užtikrinti tinkamą Lietuvos Respublikos teritorinės jūros, išskirtinės ekonominės zonos ir kontinentinio šelfo apsaugą ir kontrolę ir vadovaudamasi<text:s/></text:span><text:span text:style-name="T35">Lietuvos Respublikos krašto apsaugos sistemos organizavimo ir karo tarnybos įstatymo 18 straipsnio <text:s text:c="6"/>5 dalimi,<text:s/></text:span><text:span text:style-name="T36">Lietuvos Respublikos Vyriausybės įstatymo 22 straipsnio 15 punktu ir 27 straipsnio 1, 4 ir 5 dalimis, Lietuvos Respublikos Vyriausybė</text:span><text:span text:style-name="T37"><text:s/>nutari</text:span><text:span text:style-name="T38">a:“.</text:span></text:p>
      <text:p text:style-name="P39"><text:span text:style-name="T40">2</text:span><text:span text:style-name="T41">. Pakeisti 1 punktą ir jį išdėstyti taip:</text:span></text:p>
      <text:p text:style-name="P42"><text:span text:style-name="T43">„</text:span><text:span text:style-name="T44">1</text:span><text:span text:style-name="T45">. Sudaryti šią Teritorinės jūros, išskirtinės ekonominės zonos ir kontinentinio šelfo apsaugos ir kontrolės komisiją (toliau – Komisija):</text:span></text:p>
      <text:p text:style-name="P46">krašto apsaugos viceministras (Komisijos pirmininkas);</text:p>
      <text:p text:style-name="P47">vidaus reikalų viceministras (Komisijos pirmininko pavaduotojas);</text:p>
      <text:p text:style-name="P48">aplinkos viceministras;</text:p>
      <text:p text:style-name="P49">susisiekimo viceministras;</text:p>
      <text:p text:style-name="P50">užsienio reikalų viceministras;</text:p>
      <text:p text:style-name="P51"><text:span text:style-name="T52">žemės ūkio viceministras.“</text:span></text:p>
      <text:p text:style-name="P53"/>
      <text:p text:style-name="P54"/>
      <text:p text:style-name="P55"/>
      <text:p text:style-name="P56">Ministrė Pirmininkė<text:tab/><text:tab/>Ingrida Šimonytė<text:s/></text:p>
      <text:p text:style-name="P57"/>
      <text:p text:style-name="P58"/>
      <text:p text:style-name="P59"/>
      <text:p text:style-name="P60">Krašto apsaugos ministras<text:s/><text:tab/><text:tab/>Arvydas Anušauskas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3T12:04:00Z</meta:creation-date>
    <dc:date>2021-05-13T12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1" meta:character-count="1516" meta:row-count="30" meta:non-whitespace-character-count="1352"/>
  </office:meta>
</office:document-meta>
</file>