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language="en" fo:country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language="en" fo:country="US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language="en" fo:country="US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language="en" fo:country="US" fo:hyphenate="false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 fo:margin-left="3.6in">
        <style:tab-stops/>
      </style:paragraph-properties>
    </style:style>
    <style:style style:name="P30" style:parent-style-name="Normal" style:master-page-name="MPF1" style:family="paragraph">
      <style:paragraph-properties fo:break-before="page" fo:text-align="justify" fo:margin-left="6.202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P43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language="en" fo:country="US" fo:hyphenate="false"/>
    </style:style>
    <style:style style:name="TableColumn45" style:family="table-column">
      <style:table-column-properties style:column-width="0.4847in"/>
    </style:style>
    <style:style style:name="TableColumn46" style:family="table-column">
      <style:table-column-properties style:column-width="1.3826in"/>
    </style:style>
    <style:style style:name="TableColumn47" style:family="table-column">
      <style:table-column-properties style:column-width="0.7006in"/>
    </style:style>
    <style:style style:name="TableColumn48" style:family="table-column">
      <style:table-column-properties style:column-width="5.2597in"/>
    </style:style>
    <style:style style:name="TableColumn49" style:family="table-column">
      <style:table-column-properties style:column-width="2.2847in"/>
    </style:style>
    <style:style style:name="Table44" style:family="table">
      <style:table-properties style:width="10.11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fo:hyphenate="false"/>
    </style:style>
    <style:style style:name="P59" style:parent-style-name="Normal" style:family="paragraph">
      <style:paragraph-properties fo:widows="0" fo:orphans="0" fo:text-align="center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15%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style:font-size-complex="12pt" fo:language="en" fo:country="US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8" style:family="table-row">
      <style:table-row-properties/>
    </style:style>
    <style:style style:name="P89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style:font-size-complex="12pt" fo:hyphenate="false"/>
    </style:style>
    <style:style style:name="P92" style:parent-style-name="Normal" style:family="paragraph">
      <style:paragraph-properties fo:widows="0" fo:orphans="0" fo:text-align="end" fo:line-height="115%"/>
      <style:text-properties style:font-weight-complex="bold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15%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00" style:family="table-row">
      <style:table-row-properties/>
    </style:style>
    <style:style style:name="P10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02" style:parent-style-name="Normal" style:family="paragraph"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15%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10" style:parent-style-name="Normal" style:family="paragraph">
      <style:text-properties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17" style:family="table-row">
      <style:table-row-properties/>
    </style:style>
    <style:style style:name="P118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19" style:parent-style-name="Normal" style:family="paragraph"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fo:hyphenate="false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27" style:family="table-row">
      <style:table-row-properties/>
    </style:style>
    <style:style style:name="P128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36" style:family="table-row">
      <style:table-row-properties/>
    </style:style>
    <style:style style:name="P137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115%"/>
      <style:text-properties fo:hyphenate="false"/>
    </style:style>
    <style:style style:name="T143" style:parent-style-name="DefaultParagraphFont" style:family="text"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46" style:family="table-row">
      <style:table-row-properties/>
    </style:style>
    <style:style style:name="P147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48" style:parent-style-name="Normal" style:family="paragraph"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55" style:family="table-row">
      <style:table-row-properties/>
    </style:style>
    <style:style style:name="P15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15%"/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65" style:family="table-row">
      <style:table-row-properties/>
    </style:style>
    <style:style style:name="P16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15%"/>
      <style:text-properties fo:hyphenate="false"/>
    </style:style>
    <style:style style:name="T174" style:parent-style-name="DefaultParagraphFont" style:family="text">
      <style:text-properties style:font-weight-complex="bold" style:font-size-complex="12pt"/>
    </style:style>
    <style:style style:name="TableRow175" style:family="table-row">
      <style:table-row-properties/>
    </style:style>
    <style:style style:name="P17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77" style:parent-style-name="Normal" style:family="paragraph"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85" style:family="table-row">
      <style:table-row-properties/>
    </style:style>
    <style:style style:name="P18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line-height="115%"/>
      <style:text-properties fo:hyphenate="false"/>
    </style:style>
    <style:style style:name="T192" style:parent-style-name="DefaultParagraphFont" style:family="text"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195" style:family="table-row">
      <style:table-row-properties/>
    </style:style>
    <style:style style:name="P19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197" style:parent-style-name="Normal" style:family="paragraph"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line-height="115%"/>
      <style:text-properties fo:hyphenate="false"/>
    </style:style>
    <style:style style:name="T202" style:parent-style-name="DefaultParagraphFont" style:family="text"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05" style:family="table-row">
      <style:table-row-properties/>
    </style:style>
    <style:style style:name="P20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line-height="115%"/>
      <style:text-properties fo:hyphenate="false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15" style:family="table-row">
      <style:table-row-properties/>
    </style:style>
    <style:style style:name="P216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17" style:parent-style-name="Normal" style:family="paragraph"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24" style:family="table-row">
      <style:table-row-properties/>
    </style:style>
    <style:style style:name="P225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26" style:parent-style-name="Normal" style:family="paragraph">
      <style:text-properties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line-height="115%"/>
      <style:text-properties fo:hyphenate="false"/>
    </style:style>
    <style:style style:name="T231" style:parent-style-name="DefaultParagraphFont" style:family="text"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34" style:family="table-row">
      <style:table-row-properties/>
    </style:style>
    <style:style style:name="P235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36" style:parent-style-name="Normal" style:family="paragraph"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43" style:family="table-row">
      <style:table-row-properties/>
    </style:style>
    <style:style style:name="P244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45" style:parent-style-name="Normal" style:family="paragraph"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line-height="115%"/>
      <style:text-properties fo:hyphenate="false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53" style:family="table-row">
      <style:table-row-properties/>
    </style:style>
    <style:style style:name="P254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55" style:parent-style-name="Normal" style:family="paragraph"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line-height="115%"/>
      <style:text-properties fo:hyphenate="false"/>
    </style:style>
    <style:style style:name="T260" style:parent-style-name="DefaultParagraphFont" style:family="text"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63" style:family="table-row">
      <style:table-row-properties/>
    </style:style>
    <style:style style:name="P264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65" style:parent-style-name="Normal" style:family="paragraph"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72" style:family="table-row">
      <style:table-row-properties/>
    </style:style>
    <style:style style:name="P27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74" style:parent-style-name="Normal" style:family="paragraph"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81" style:family="table-row">
      <style:table-row-properties/>
    </style:style>
    <style:style style:name="P28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83" style:parent-style-name="Normal" style:family="paragraph">
      <style:text-properties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line-height="115%"/>
      <style:text-properties fo:hyphenate="false"/>
    </style:style>
    <style:style style:name="T288" style:parent-style-name="DefaultParagraphFont" style:family="text">
      <style:text-properties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291" style:family="table-row">
      <style:table-row-properties/>
    </style:style>
    <style:style style:name="P29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293" style:parent-style-name="Normal" style:family="paragraph">
      <style:text-properties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line-height="115%"/>
      <style:text-properties fo:hyphenate="false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01" style:family="table-row">
      <style:table-row-properties/>
    </style:style>
    <style:style style:name="P30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03" style:parent-style-name="Normal" style:family="paragraph">
      <style:text-properties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line-height="115%"/>
      <style:text-properties fo:hyphenate="false"/>
    </style:style>
    <style:style style:name="T308" style:parent-style-name="DefaultParagraphFont" style:family="text">
      <style:text-properties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fo:hyphenate="false"/>
    </style:style>
    <style:style style:name="T311" style:parent-style-name="DefaultParagraphFont" style:family="text">
      <style:text-properties style:font-weight-complex="bold" style:font-size-complex="12pt"/>
    </style:style>
    <style:style style:name="TableRow312" style:family="table-row">
      <style:table-row-properties/>
    </style:style>
    <style:style style:name="P31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14" style:parent-style-name="Normal" style:family="paragraph"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line-height="115%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22" style:family="table-row">
      <style:table-row-properties/>
    </style:style>
    <style:style style:name="P32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24" style:parent-style-name="Normal" style:family="paragraph">
      <style:text-properties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15%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32" style:family="table-row">
      <style:table-row-properties/>
    </style:style>
    <style:style style:name="P33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34" style:parent-style-name="Normal" style:family="paragraph"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115%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42" style:family="table-row">
      <style:table-row-properties/>
    </style:style>
    <style:style style:name="P34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44" style:parent-style-name="Normal" style:family="paragraph"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line-height="115%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52" style:family="table-row">
      <style:table-row-properties/>
    </style:style>
    <style:style style:name="P35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54" style:parent-style-name="Normal" style:family="paragraph"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line-height="115%"/>
      <style:text-properties fo:hyphenate="false"/>
    </style:style>
    <style:style style:name="T359" style:parent-style-name="DefaultParagraphFont" style:family="text">
      <style:text-properties style:font-weight-complex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62" style:family="table-row">
      <style:table-row-properties/>
    </style:style>
    <style:style style:name="P36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64" style:parent-style-name="Normal" style:family="paragraph"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71" style:family="table-row">
      <style:table-row-properties/>
    </style:style>
    <style:style style:name="P37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73" style:parent-style-name="Normal" style:family="paragraph"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80" style:family="table-row">
      <style:table-row-properties/>
    </style:style>
    <style:style style:name="P38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382" style:parent-style-name="Normal" style:family="paragraph">
      <style:text-properties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89" style:family="table-row">
      <style:table-row-properties/>
    </style:style>
    <style:style style:name="P390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399" style:family="table-row">
      <style:table-row-properties/>
    </style:style>
    <style:style style:name="P400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01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15%"/>
      <style:text-properties fo:hyphenate="false"/>
    </style:style>
    <style:style style:name="T406" style:parent-style-name="DefaultParagraphFont" style:family="text">
      <style:text-properties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09" style:family="table-row">
      <style:table-row-properties/>
    </style:style>
    <style:style style:name="P410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line-height="115%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20" style:family="table-row">
      <style:table-row-properties/>
    </style:style>
    <style:style style:name="P42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2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line-height="115%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30" style:family="table-row">
      <style:table-row-properties/>
    </style:style>
    <style:style style:name="P43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3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line-height="115%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40" style:family="table-row">
      <style:table-row-properties/>
    </style:style>
    <style:style style:name="P44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4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line-height="115%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50" style:family="table-row">
      <style:table-row-properties/>
    </style:style>
    <style:style style:name="P45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5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line-height="115%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60" style:family="table-row">
      <style:table-row-properties/>
    </style:style>
    <style:style style:name="P46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6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line-height="115%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70" style:family="table-row">
      <style:table-row-properties/>
    </style:style>
    <style:style style:name="P47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7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line-height="115%"/>
      <style:text-properties fo:hyphenate="false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81" style:family="table-row">
      <style:table-row-properties/>
    </style:style>
    <style:style style:name="P48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83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line-height="115%"/>
      <style:text-properties fo:hyphenate="false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492" style:family="table-row">
      <style:table-row-properties/>
    </style:style>
    <style:style style:name="P49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494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line-height="115%"/>
      <style:text-properties style:font-weight-complex="bold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501" style:family="table-row">
      <style:table-row-properties/>
    </style:style>
    <style:style style:name="P50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03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15%"/>
      <style:text-properties fo:hyphenate="false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line-height="115%"/>
      <style:text-properties fo:hyphenate="false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513" style:family="table-row">
      <style:table-row-properties/>
    </style:style>
    <style:style style:name="P514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15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line-height="115%"/>
      <style:text-properties fo:hyphenate="false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fo:line-height="115%"/>
      <style:text-properties style:font-weight-complex="bold" style:font-size-complex="12pt" fo:hyphenate="false"/>
    </style:style>
    <style:style style:name="TableRow524" style:family="table-row">
      <style:table-row-properties/>
    </style:style>
    <style:style style:name="P525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26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line-height="115%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34" style:family="table-row">
      <style:table-row-properties/>
    </style:style>
    <style:style style:name="P535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36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43" style:family="table-row">
      <style:table-row-properties/>
    </style:style>
    <style:style style:name="P544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45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52" style:family="table-row">
      <style:table-row-properties style:min-row-height="0.2479in"/>
    </style:style>
    <style:style style:name="P553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54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61" style:family="table-row">
      <style:table-row-properties/>
    </style:style>
    <style:style style:name="P562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63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70" style:family="table-row">
      <style:table-row-properties/>
    </style:style>
    <style:style style:name="P571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72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579" style:family="table-row">
      <style:table-row-properties/>
    </style:style>
    <style:style style:name="P580" style:parent-style-name="Normal" style:family="paragraph">
      <style:text-properties fo:font-weight="bold" style:font-weight-asian="bold" style:font-weight-complex="bold" fo:text-transform="uppercase" style:font-size-complex="12pt" fo:language="en" fo:country="US"/>
    </style:style>
    <style:style style:name="P581" style:parent-style-name="Normal" style:family="paragraph">
      <style:text-properties fo:font-weight="bold" style:font-weight-asian="bold" style:font-weight-complex="bold" fo:font-style="italic" style:font-style-asian="italic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line-height="115%"/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line-height="115%"/>
      <style:text-properties fo:hyphenate="false"/>
    </style:style>
    <style:style style:name="T59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594" style:family="table-row">
      <style:table-row-properties/>
    </style:style>
    <style:style style:name="P59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line-height="115%"/>
      <style:text-properties fo:hyphenate="false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05" style:family="table-row">
      <style:table-row-properties/>
    </style:style>
    <style:style style:name="P606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07" style:parent-style-name="Normal" style:family="paragraph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line-height="115%"/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ableRow614" style:family="table-row">
      <style:table-row-properties/>
    </style:style>
    <style:style style:name="P61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line-height="115%"/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25" style:family="table-row">
      <style:table-row-properties/>
    </style:style>
    <style:style style:name="P626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27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34" style:family="table-row">
      <style:table-row-properties/>
    </style:style>
    <style:style style:name="P63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36" style:parent-style-name="Normal" style:family="paragraph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line-height="115%"/>
      <style:text-properties fo:hyphenate="false"/>
    </style:style>
    <style:style style:name="T641" style:parent-style-name="DefaultParagraphFont" style:family="text">
      <style:text-properties fo:color="#000000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44" style:family="table-row">
      <style:table-row-properties/>
    </style:style>
    <style:style style:name="P64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46" style:parent-style-name="Normal" style:family="paragraph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line-height="115%"/>
      <style:text-properties fo:hyphenate="false"/>
    </style:style>
    <style:style style:name="T651" style:parent-style-name="DefaultParagraphFont" style:family="text"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54" style:family="table-row">
      <style:table-row-properties/>
    </style:style>
    <style:style style:name="P65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56" style:parent-style-name="Normal" style:family="paragraph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line-height="115%"/>
      <style:text-properties fo:hyphenate="false"/>
    </style:style>
    <style:style style:name="T661" style:parent-style-name="DefaultParagraphFont" style:family="text"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15%"/>
      <style:text-properties fo:hyphenate="false"/>
    </style:style>
    <style:style style:name="T66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670" style:family="table-row">
      <style:table-row-properties/>
    </style:style>
    <style:style style:name="P671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80" style:family="table-row">
      <style:table-row-properties/>
    </style:style>
    <style:style style:name="P681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line-height="115%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691" style:family="table-row">
      <style:table-row-properties/>
    </style:style>
    <style:style style:name="P692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93" style:parent-style-name="Normal" style:family="paragraph">
      <style:text-properties style:font-weight-complex="bold" fo:color="#000000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00" style:family="table-row">
      <style:table-row-properties/>
    </style:style>
    <style:style style:name="P701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02" style:parent-style-name="Normal" style:family="paragraph">
      <style:text-properties style:font-weight-complex="bold" fo:color="#000000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justify" fo:line-height="115%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15%"/>
      <style:text-properties fo:hyphenate="false"/>
    </style:style>
    <style:style style:name="T71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715" style:family="table-row">
      <style:table-row-properties/>
    </style:style>
    <style:style style:name="P716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line-height="115%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line-height="115%"/>
      <style:text-properties fo:hyphenate="false"/>
    </style:style>
    <style:style style:name="T724" style:parent-style-name="DefaultParagraphFont" style:family="text">
      <style:text-properties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27" style:family="table-row">
      <style:table-row-properties/>
    </style:style>
    <style:style style:name="P728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29" style:parent-style-name="Normal" style:family="paragraph">
      <style:text-properties style:font-weight-complex="bold" fo:color="#000000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line-height="115%"/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ableRow736" style:family="table-row">
      <style:table-row-properties/>
    </style:style>
    <style:style style:name="P737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line-height="115%"/>
      <style:text-properties fo:hyphenate="false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line-height="115%"/>
      <style:text-properties fo:hyphenate="false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48" style:family="table-row">
      <style:table-row-properties/>
    </style:style>
    <style:style style:name="P749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50" style:parent-style-name="Normal" style:family="paragraph">
      <style:text-properties style:font-weight-complex="bold"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line-height="115%"/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58" style:family="table-row">
      <style:table-row-properties/>
    </style:style>
    <style:style style:name="P759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60" style:parent-style-name="Normal" style:family="paragraph">
      <style:text-properties style:font-weight-complex="bold" fo:color="#000000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67" style:family="table-row">
      <style:table-row-properties/>
    </style:style>
    <style:style style:name="P768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69" style:parent-style-name="Normal" style:family="paragraph">
      <style:text-properties style:font-weight-complex="bold"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line-height="115%"/>
      <style:text-properties fo:hyphenate="false"/>
    </style:style>
    <style:style style:name="T78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782" style:family="table-row">
      <style:table-row-properties/>
    </style:style>
    <style:style style:name="P783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line-height="115%"/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793" style:family="table-row">
      <style:table-row-properties/>
    </style:style>
    <style:style style:name="P794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line-height="115%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04" style:family="table-row">
      <style:table-row-properties/>
    </style:style>
    <style:style style:name="P805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06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13" style:family="table-row">
      <style:table-row-properties/>
    </style:style>
    <style:style style:name="P814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15" style:parent-style-name="Normal" style:family="paragraph">
      <style:paragraph-properties fo:widows="0" fo:orphans="0" fo:line-height="115%"/>
      <style:text-properties fo:font-weight="bold" style:font-weight-asian="bold" style:font-weight-complex="bold" fo:font-style="italic" style:font-style-asian="italic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line-height="115%"/>
      <style:text-properties fo:hyphenate="false"/>
    </style:style>
    <style:style style:name="T82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828" style:family="table-row">
      <style:table-row-properties/>
    </style:style>
    <style:style style:name="P829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15%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line-height="115%"/>
      <style:text-properties fo:hyphenate="false"/>
    </style:style>
    <style:style style:name="T837" style:parent-style-name="DefaultParagraphFont" style:family="text">
      <style:text-properties fo:color="#000000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40" style:family="table-row">
      <style:table-row-properties/>
    </style:style>
    <style:style style:name="P841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line-height="115%"/>
      <style:text-properties fo:hyphenate="false"/>
    </style:style>
    <style:style style:name="T844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line-height="115%"/>
      <style:text-properties fo:hyphenate="false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52" style:family="table-row">
      <style:table-row-properties/>
    </style:style>
    <style:style style:name="P853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54" style:parent-style-name="Normal" style:family="paragraph">
      <style:text-properties style:font-weight-complex="bold"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line-height="115%"/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TableRow862" style:family="table-row">
      <style:table-row-properties/>
    </style:style>
    <style:style style:name="P863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64" style:parent-style-name="Normal" style:family="paragraph">
      <style:text-properties style:font-weight-complex="bold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line-height="115%"/>
      <style:text-properties style:font-weight-complex="bold" fo:color="#000000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line-height="115%"/>
      <style:text-properties fo:hyphenate="false"/>
    </style:style>
    <style:style style:name="T869" style:parent-style-name="DefaultParagraphFont" style:family="text">
      <style:text-properties fo:color="#000000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15%"/>
      <style:text-properties style:font-weight-complex="bold" fo:color="#000000" style:font-size-complex="12pt" fo:hyphenate="false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 fo:text-indent="0.9in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style:font-weight-complex="bold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weight-complex="bold"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center" fo:text-indent="0.9in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>PRIEŠGAISRINĖS APSAUGOS IR GELBĖJIMO DEPARTAMENTO PRIE VIDAUS REIKALŲ MINISTERIJOS<text:s/>DIREKTORIUS</text:p>
      <text:p text:style-name="P11"/>
      <text:p text:style-name="P12"><text:span text:style-name="T13">ĮSAKYMAS</text:span></text:p>
      <text:p text:style-name="P14">DĖL PRIEŠGAISRINĖS APSAUGOS IR GELBĖJIMO DEPARTAMENTO PRIE VIDAUS REIKALŲ MINISTERIJOS DIREKTORIAUS 2011 M. RUGPJŪČIO 30 D. ĮSAKYMO<text:s/><text:s/>NR. 1-256 „DĖL VALSTYBĖS EKSTREMALIŲJŲ SITUACIJŲ OPERACIJŲ CENTRO NUOSTATŲ PATVIRTINIMO“ PAKEITIMO</text:p>
      <text:p text:style-name="P15"/>
      <text:p text:style-name="P16">2017 m. rugsėjo<text:s/>14<text:s/>d. Nr.<text:s/>1-304</text:p>
      <text:p text:style-name="P17">Vilnius</text:p>
      <text:p text:style-name="P18"/>
      <text:p text:style-name="P19"/>
      <text:p text:style-name="P20"><text:span text:style-name="T21">Pakeičiu<text:s/></text:span><text:span text:style-name="T22">Priešgaisrinės apsaugos ir gelbėjimo departamento prie Vidaus reikalų ministerijos direktoriaus 2011 m. rugpjūčio 30 d. įsakymu Nr. 1-256 „Dėl Valstybės ekstremaliųjų situacijų operacijų centro nuostatų patvirtinimo“ patvirtintą<text:s/></text:span><text:span text:style-name="T23">priedą ir jį išdėstau nauja redakcija (pridedama).</text:span></text:p>
      <text:p text:style-name="P24"/>
      <text:p text:style-name="P25"/>
      <text:p text:style-name="P26"/>
      <text:p text:style-name="P27">Direktorius</text:p>
      <text:p text:style-name="P28">vidaus tarnybos majoras<text:tab/><text:s text:c="4"/>Kęstutis Lukošius</text:p>
      <text:p text:style-name="P29"/>
      <text:soft-page-break/>
      <text:p text:style-name="P30">Valstybės ekstremaliųjų situacijų operacijų<text:s/></text:p>
      <text:p text:style-name="P38">centro nuostatų<text:s/></text:p>
      <text:p text:style-name="P39">priedas</text:p>
      <text:p text:style-name="P40"/>
      <text:p text:style-name="P41">VALSTYBĖS EKSTREMALIŲJŲ SITUACIJŲ OPERACIJŲ CENTRO NARIŲ<text:s/></text:p>
      <text:p text:style-name="P42">SĄRAŠ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 Nr.</text:span></text:p>
            </table:table-cell>
            <table:table-cell table:style-name="TableCell54">
              <text:p text:style-name="P55"><text:span text:style-name="T56">Valstybės ekstremaliųjų situacijų operacijų centro struktūrinis vienetas</text:span></text:p>
            </table:table-cell>
            <table:table-cell table:style-name="TableCell57" table:number-columns-spanned="2">
              <text:p text:style-name="P58"/>
              <text:p text:style-name="P59"><text:span text:style-name="T60">Valstybės ekstremaliųjų situacijų</text:span><text:span text:style-name="T61"><text:s/></text:span><text:span text:style-name="T62">operacijų centro struktūrinio vieneto sudėtis, narių pareigos</text:span></text:p>
            </table:table-cell>
            <table:covered-table-cell/>
            <table:table-cell table:style-name="TableCell63">
              <text:p text:style-name="P64"/>
              <text:p text:style-name="P65"><text:span text:style-name="T66">Vardas ir pavardė</text:span>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<text:span text:style-name="T73">Koordinatorius:</text:span></text:p>
          </table:table-cell>
          <table:table-cell table:style-name="TableCell74">
            <text:p text:style-name="P75">1.1.</text:p>
          </table:table-cell>
          <table:table-cell table:style-name="TableCell76">
            <text:p text:style-name="P77"><text:span text:style-name="T78">PAGD prie VRM<text:s/></text:span><text:span text:style-name="T79">direktoriaus pavaduotojas</text:span></text:p>
          </table:table-cell>
          <table:table-cell table:style-name="TableCell80">
            <text:p text:style-name="P81">Mindaugas Kanapickas</text:p>
          </table:table-cell>
        </table:table-row>
        <table:table-row table:style-name="TableRow82">
          <table:table-cell table:style-name="TableCell83" table:number-rows-spanned="52">
            <text:p text:style-name="P84">2.</text:p>
          </table:table-cell>
          <table:table-cell table:style-name="TableCell85" table:number-columns-spanned="4">
            <text:p text:style-name="P86"><text:span text:style-name="T87">Operacinio vertinimo ir ekstremaliųjų situacijų prevencijos grupė: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1">
            <text:p text:style-name="P91">Vadovas:</text:p>
            <text:p text:style-name="P92"/>
          </table:table-cell>
          <table:table-cell table:style-name="TableCell93">
            <text:p text:style-name="P94">2.1.</text:p>
          </table:table-cell>
          <table:table-cell table:style-name="TableCell95">
            <text:p text:style-name="P96"><text:span text:style-name="T97">CSV viršininkas arba</text:span></text:p>
          </table:table-cell>
          <table:table-cell table:style-name="TableCell98">
            <text:p text:style-name="P99">Edgaras Geda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.2.</text:p>
          </table:table-cell>
          <table:table-cell table:style-name="TableCell105" table:number-columns-spanned="2">
            <text:p text:style-name="P106"><text:span text:style-name="T107">institucijos atstovas pagal gresiančios ar susidariusios ekstremaliosios situacijos pobūdį: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.2.1.</text:p>
          </table:table-cell>
          <table:table-cell table:style-name="TableCell113">
            <text:p text:style-name="P114">AM Veiklos priežiūros skyriaus vyriausiasis specialistas</text:p>
          </table:table-cell>
          <table:table-cell table:style-name="TableCell115">
            <text:p text:style-name="P116">Tomas Želvy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.2.2.</text:p>
          </table:table-cell>
          <table:table-cell table:style-name="TableCell122">
            <text:p text:style-name="P123"><text:span text:style-name="T124">EM Naftos ir dujų skyriaus vedėjas</text:span></text:p>
          </table:table-cell>
          <table:table-cell table:style-name="TableCell125">
            <text:p text:style-name="P126">Dainius Bražiūna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2.2.3.</text:p>
          </table:table-cell>
          <table:table-cell table:style-name="TableCell132">
            <text:p text:style-name="P133">EM Elektros ūkio skyriaus vedėja</text:p>
          </table:table-cell>
          <table:table-cell table:style-name="TableCell134">
            <text:p text:style-name="P135">Justina Ratkevičiūtė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.2.4.</text:p>
          </table:table-cell>
          <table:table-cell table:style-name="TableCell141">
            <text:p text:style-name="P142"><text:span text:style-name="T143">FM Ekonomikos departamento Planavimo skyriaus vedėjas</text:span></text:p>
          </table:table-cell>
          <table:table-cell table:style-name="TableCell144">
            <text:p text:style-name="P145">Marius Radžiūna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2.2.5.</text:p>
          </table:table-cell>
          <table:table-cell table:style-name="TableCell151">
            <text:p text:style-name="P152">FM Biudžeto departamento Valstybės valdymo ir apsaugos sektorių skyriaus vedėja</text:p>
          </table:table-cell>
          <table:table-cell table:style-name="TableCell153">
            <text:p text:style-name="P154">Irena Džervienė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.2.6.</text:p>
          </table:table-cell>
          <table:table-cell table:style-name="TableCell160">
            <text:p text:style-name="P161"><text:span text:style-name="T162">MPPD prie KAM Mobilizacijos skyriaus vyriausiasis specialistas</text:span></text:p>
          </table:table-cell>
          <table:table-cell table:style-name="TableCell163">
            <text:p text:style-name="P164">Vilius Vildžiūna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.2.7.</text:p>
          </table:table-cell>
          <table:table-cell table:style-name="TableCell170">
            <text:p text:style-name="P171">LK Jungtinio štabo Operacijų valdybos J3 Operacijų valdymo skyriaus sausumos operacijų vyr. karininkas</text:p>
          </table:table-cell>
          <table:table-cell table:style-name="TableCell172">
            <text:p text:style-name="P173"><text:span text:style-name="T174">Marius Kazlauskas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.2.8.</text:p>
          </table:table-cell>
          <table:table-cell table:style-name="TableCell180">
            <text:p text:style-name="P181"><text:span text:style-name="T182">KM kancleris</text:span></text:p>
          </table:table-cell>
          <table:table-cell table:style-name="TableCell183">
            <text:p text:style-name="P184">Laimonas Ubavičius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2.9.</text:p>
          </table:table-cell>
          <table:table-cell table:style-name="TableCell190">
            <text:p text:style-name="P191"><text:span text:style-name="T192">SADM Bendrųjų reikalų departamento direktorė</text:span></text:p>
          </table:table-cell>
          <table:table-cell table:style-name="TableCell193">
            <text:p text:style-name="P194">Aistė Pikiotienė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.2.10.</text:p>
          </table:table-cell>
          <table:table-cell table:style-name="TableCell200">
            <text:p text:style-name="P201"><text:span text:style-name="T202">SM Vandens ir geležinkelių transporto politikos departamento Aplinkosaugos ir ekstremaliųjų situacijų prevencijos skyriaus vyriausiasis specialistas</text:span></text:p>
          </table:table-cell>
          <table:table-cell table:style-name="TableCell203">
            <text:p text:style-name="P204">Marius Marčiulaiti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2.11.</text:p>
          </table:table-cell>
          <table:table-cell table:style-name="TableCell210">
            <text:p text:style-name="P211"><text:span text:style-name="T212">SAM Ekstremalių sveikatai situacijų centro direktoriaus pavaduotoja</text:span></text:p>
          </table:table-cell>
          <table:table-cell table:style-name="TableCell213">
            <text:p text:style-name="P214">Eglė Burbienė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.2.12.</text:p>
          </table:table-cell>
          <table:table-cell table:style-name="TableCell220">
            <text:p text:style-name="P221">SAM Ekstremalių sveikatai situacijų centro Parengties planavimo ir stebėsenos skyriaus vyriausiasis specialistas</text:p>
          </table:table-cell>
          <table:table-cell table:style-name="TableCell222">
            <text:p text:style-name="P223">Edvinas Drungila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2.13.</text:p>
          </table:table-cell>
          <table:table-cell table:style-name="TableCell229">
            <text:p text:style-name="P230"><text:span text:style-name="T231">ŠMM Mokymosi visą gyvenimą departamento direktorius</text:span></text:p>
          </table:table-cell>
          <table:table-cell table:style-name="TableCell232">
            <text:p text:style-name="P233">Saulius Zybarta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2.2.14.</text:p>
          </table:table-cell>
          <table:table-cell table:style-name="TableCell239">
            <text:p text:style-name="P240">ŠMM Studijų, mokslų ir technologijų departamento direktorius</text:p>
          </table:table-cell>
          <table:table-cell table:style-name="TableCell241">
            <text:p text:style-name="P242">Albertas Žaly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2.2.15.</text:p>
          </table:table-cell>
          <table:table-cell table:style-name="TableCell248">
            <text:p text:style-name="P249"><text:span text:style-name="T250">Teisingumo ministro patarėjas</text:span></text:p>
          </table:table-cell>
          <table:table-cell table:style-name="TableCell251">
            <text:p text:style-name="P252">Nerijus Jukn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2.2.16.</text:p>
          </table:table-cell>
          <table:table-cell table:style-name="TableCell258">
            <text:p text:style-name="P259"><text:span text:style-name="T260">URM kanclerė</text:span></text:p>
          </table:table-cell>
          <table:table-cell table:style-name="TableCell261">
            <text:p text:style-name="P262">Jūratė Raguckienė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2.17.</text:p>
          </table:table-cell>
          <table:table-cell table:style-name="TableCell268">
            <text:p text:style-name="P269">URM Saugos kontrolės skyriaus vedėjas</text:p>
          </table:table-cell>
          <table:table-cell table:style-name="TableCell270">
            <text:p text:style-name="P271">Jaunius Dilys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.2.18.</text:p>
          </table:table-cell>
          <table:table-cell table:style-name="TableCell277">
            <text:p text:style-name="P278">URM Transatlantinio bendradarbiavimo ir saugumo politikos departamento patarėja</text:p>
          </table:table-cell>
          <table:table-cell table:style-name="TableCell279">
            <text:p text:style-name="P280">Audra Čiapienė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.2.19.</text:p>
          </table:table-cell>
          <table:table-cell table:style-name="TableCell286">
            <text:p text:style-name="P287"><text:span text:style-name="T288">ŪM Bendrųjų reikalų departamento direktorius</text:span></text:p>
          </table:table-cell>
          <table:table-cell table:style-name="TableCell289">
            <text:p text:style-name="P290">Darius Grebliauska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2.2.20.</text:p>
          </table:table-cell>
          <table:table-cell table:style-name="TableCell296">
            <text:p text:style-name="P297"><text:span text:style-name="T298">VRM viceministras<text:s/></text:span></text:p>
          </table:table-cell>
          <table:table-cell table:style-name="TableCell299">
            <text:p text:style-name="P300">Česlovas Mulma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.2.21.</text:p>
          </table:table-cell>
          <table:table-cell table:style-name="TableCell306">
            <text:p text:style-name="P307"><text:span text:style-name="T308">ŽŪM Veiklos administravimo ir turto valdymo departamento direktorė</text:span></text:p>
          </table:table-cell>
          <table:table-cell table:style-name="TableCell309">
            <text:p text:style-name="P310"><text:span text:style-name="T311">Virginija Žoštautienė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2.2.22.</text:p>
          </table:table-cell>
          <table:table-cell table:style-name="TableCell317">
            <text:p text:style-name="P318"><text:span text:style-name="T319">VEI prie EM Planavimo ir kontrolės skyriaus vyriausiasis specialistas</text:span></text:p>
          </table:table-cell>
          <table:table-cell table:style-name="TableCell320">
            <text:p text:style-name="P321">Kęstutis Gruzdys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2.2.23.</text:p>
          </table:table-cell>
          <table:table-cell table:style-name="TableCell327">
            <text:p text:style-name="P328"><text:span text:style-name="T329">VSAT prie VRM vado pavaduotojas</text:span></text:p>
          </table:table-cell>
          <table:table-cell table:style-name="TableCell330">
            <text:p text:style-name="P331">Antanas Montvydas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2.24.</text:p>
          </table:table-cell>
          <table:table-cell table:style-name="TableCell337">
            <text:p text:style-name="P338"><text:span text:style-name="T339">PD prie VRM Viešosios policijos valdybos Ekstremalių situacijų ir patrulių skyriaus vyriausiasis tyrėjas</text:span></text:p>
          </table:table-cell>
          <table:table-cell table:style-name="TableCell340">
            <text:p text:style-name="P341">Raimundas Budreika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2.2.25.</text:p>
          </table:table-cell>
          <table:table-cell table:style-name="TableCell347">
            <text:p text:style-name="P348"><text:span text:style-name="T349">VST prie VRM štabo viršininkas</text:span></text:p>
          </table:table-cell>
          <table:table-cell table:style-name="TableCell350">
            <text:p text:style-name="P351">Dainius Skliaustys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2.2.26.</text:p>
          </table:table-cell>
          <table:table-cell table:style-name="TableCell357">
            <text:p text:style-name="P358"><text:span text:style-name="T359">VMVT direktorius</text:span></text:p>
          </table:table-cell>
          <table:table-cell table:style-name="TableCell360">
            <text:p text:style-name="P361">Darius Remeik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2.2.27.</text:p>
          </table:table-cell>
          <table:table-cell table:style-name="TableCell367">
            <text:p text:style-name="P368">VMVT direktoriaus pavaduotojas</text:p>
          </table:table-cell>
          <table:table-cell table:style-name="TableCell369">
            <text:p text:style-name="P370">Vidmantas Paulauska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.2.28.</text:p>
          </table:table-cell>
          <table:table-cell table:style-name="TableCell376">
            <text:p text:style-name="P377">VATESI Radioaktyviųjų atliekų tvarkymo skyriaus vedėjas</text:p>
          </table:table-cell>
          <table:table-cell table:style-name="TableCell378">
            <text:p text:style-name="P379">Darius Lukauskas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.2.29.</text:p>
          </table:table-cell>
          <table:table-cell table:style-name="TableCell385">
            <text:p text:style-name="P386">RSC direktoriaus pavaduotoja</text:p>
          </table:table-cell>
          <table:table-cell table:style-name="TableCell387">
            <text:p text:style-name="P388">Ramunė Marija Stasiūnaitienė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>2.2.30.</text:p>
          </table:table-cell>
          <table:table-cell table:style-name="TableCell395">
            <text:p text:style-name="P396">RSC Ekspertizės ir apšvitos stebėsenos departamento direktorius</text:p>
          </table:table-cell>
          <table:table-cell table:style-name="TableCell397">
            <text:p text:style-name="P398">Julius Žiliukas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.2.31.</text:p>
          </table:table-cell>
          <table:table-cell table:style-name="TableCell404">
            <text:p text:style-name="P405"><text:span text:style-name="T406">L. e. KD prie TM direktoriaus pareigas</text:span></text:p>
          </table:table-cell>
          <table:table-cell table:style-name="TableCell407">
            <text:p text:style-name="P408">Evaldas Gasparavičiu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18">
            <text:p text:style-name="P412">Nariai:</text:p>
          </table:table-cell>
          <table:table-cell table:style-name="TableCell413">
            <text:p text:style-name="P414">2.3.</text:p>
          </table:table-cell>
          <table:table-cell table:style-name="TableCell415">
            <text:p text:style-name="P416"><text:span text:style-name="T417">CSV viršininkas (jeigu nepaskirtas grupės vadovu)</text:span></text:p>
          </table:table-cell>
          <table:table-cell table:style-name="TableCell418">
            <text:p text:style-name="P419">Edgaras Geda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.4.</text:p>
          </table:table-cell>
          <table:table-cell table:style-name="TableCell425">
            <text:p text:style-name="P426"><text:span text:style-name="T427">CSV CSPKS patarėjas</text:span></text:p>
          </table:table-cell>
          <table:table-cell table:style-name="TableCell428">
            <text:p text:style-name="P429">Antanas Paulikas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2.5.</text:p>
          </table:table-cell>
          <table:table-cell table:style-name="TableCell435">
            <text:p text:style-name="P436"><text:span text:style-name="T437">CSV CSPKS vyriausiasis specialistas</text:span></text:p>
          </table:table-cell>
          <table:table-cell table:style-name="TableCell438">
            <text:p text:style-name="P439">Giedrius Viganauska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.6.</text:p>
          </table:table-cell>
          <table:table-cell table:style-name="TableCell445">
            <text:p text:style-name="P446"><text:span text:style-name="T447">CSV CSPKS vyriausiasis specialistas</text:span></text:p>
          </table:table-cell>
          <table:table-cell table:style-name="TableCell448">
            <text:p text:style-name="P449">Rimas Ožalinska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2.7.</text:p>
          </table:table-cell>
          <table:table-cell table:style-name="TableCell455">
            <text:p text:style-name="P456"><text:span text:style-name="T457">CSV CSPKS vyriausioji specialistė</text:span></text:p>
          </table:table-cell>
          <table:table-cell table:style-name="TableCell458">
            <text:p text:style-name="P459">Olga Jurkevičienė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.8.</text:p>
          </table:table-cell>
          <table:table-cell table:style-name="TableCell465">
            <text:p text:style-name="P466"><text:span text:style-name="T467">CSV CSPKS vyresnysis specialistas</text:span></text:p>
          </table:table-cell>
          <table:table-cell table:style-name="TableCell468">
            <text:p text:style-name="P469">Kasparas Večerskis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.9.</text:p>
          </table:table-cell>
          <table:table-cell table:style-name="TableCell475">
            <text:p text:style-name="P476"><text:span text:style-name="T477">CSV GAOS<text:s/></text:span><text:span text:style-name="T478">viršininkas</text:span></text:p>
          </table:table-cell>
          <table:table-cell table:style-name="TableCell479">
            <text:p text:style-name="P480">Ernestas Trunovas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.10.</text:p>
          </table:table-cell>
          <table:table-cell table:style-name="TableCell486">
            <text:p text:style-name="P487"><text:span text:style-name="T488">CSV GAOS<text:s/></text:span><text:span text:style-name="T489">vyriausiasis specialistas</text:span></text:p>
          </table:table-cell>
          <table:table-cell table:style-name="TableCell490">
            <text:p text:style-name="P491">Algis Boly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.11.</text:p>
          </table:table-cell>
          <table:table-cell table:style-name="TableCell497">
            <text:p text:style-name="P498">CSV GAOS vyresnioji specialistė</text:p>
          </table:table-cell>
          <table:table-cell table:style-name="TableCell499">
            <text:p text:style-name="P500">Loreta Naraškevičienė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2.12.</text:span></text:p>
          </table:table-cell>
          <table:table-cell table:style-name="TableCell507">
            <text:p text:style-name="P508"><text:span text:style-name="T509">VPPV VPPOS<text:s/></text:span><text:span text:style-name="T510">viršininkas</text:span></text:p>
          </table:table-cell>
          <table:table-cell table:style-name="TableCell511">
            <text:p text:style-name="P512">Laimonas Tubis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2.13.</text:p>
          </table:table-cell>
          <table:table-cell table:style-name="TableCell518">
            <text:p text:style-name="P519"><text:span text:style-name="T520">VPPV GPS<text:s/></text:span><text:span text:style-name="T521">vyresnysis specialistas</text:span></text:p>
          </table:table-cell>
          <table:table-cell table:style-name="TableCell522">
            <text:p text:style-name="P523">Vytas Vaičaitis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2.14.</text:p>
          </table:table-cell>
          <table:table-cell table:style-name="TableCell529">
            <text:p text:style-name="P530"><text:span text:style-name="T531">UGM CSMS vedėja</text:span></text:p>
          </table:table-cell>
          <table:table-cell table:style-name="TableCell532">
            <text:p text:style-name="P533">Renata Baniulienė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2.15.</text:p>
          </table:table-cell>
          <table:table-cell table:style-name="TableCell539">
            <text:p text:style-name="P540">UGM CSMS vyriausiais specialistas</text:p>
          </table:table-cell>
          <table:table-cell table:style-name="TableCell541">
            <text:p text:style-name="P542">Algirdas Misiūna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.16.</text:p>
          </table:table-cell>
          <table:table-cell table:style-name="TableCell548">
            <text:p text:style-name="P549">UGM MS viršininko pavaduotojas</text:p>
          </table:table-cell>
          <table:table-cell table:style-name="TableCell550">
            <text:p text:style-name="P551">Donatas Jakavoni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.17.</text:p>
          </table:table-cell>
          <table:table-cell table:style-name="TableCell557">
            <text:p text:style-name="P558">OVV POS vyriausiasis specialistas</text:p>
          </table:table-cell>
          <table:table-cell table:style-name="TableCell559">
            <text:p text:style-name="P560">Rimvydas Gudelis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2.18.</text:p>
          </table:table-cell>
          <table:table-cell table:style-name="TableCell566">
            <text:p text:style-name="P567">OVV <text:s/>POS vyriausiasis specialistas</text:p>
          </table:table-cell>
          <table:table-cell table:style-name="TableCell568">
            <text:p text:style-name="P569">Aleksandras Pilimona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2.19.</text:p>
          </table:table-cell>
          <table:table-cell table:style-name="TableCell575">
            <text:p text:style-name="P576">OVV <text:s/>POS vyriausiasis specialistas</text:p>
          </table:table-cell>
          <table:table-cell table:style-name="TableCell577">
            <text:p text:style-name="P578">Arūnas Maciulevičius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2.20.</text:p>
          </table:table-cell>
          <table:table-cell table:style-name="TableCell584" table:number-columns-spanned="2">
            <text:p text:style-name="P585"><text:span text:style-name="T586">2.2 papunktyje nurodytų institucijų atstovai pagal gresiančios ar susidariusios ekstremaliosios</text:span><text:span text:style-name="T587"><text:s/>situacijos pobūdį</text:span></text:p>
          </table:table-cell>
          <table:covered-table-cell/>
        </table:table-row>
        <table:table-row table:style-name="TableRow588">
          <table:table-cell table:style-name="TableCell589" table:number-rows-spanned="8">
            <text:p text:style-name="P590">3.</text:p>
          </table:table-cell>
          <table:table-cell table:style-name="TableCell591" table:number-columns-spanned="4">
            <text:p text:style-name="P592"><text:span text:style-name="T593">Informacijos valdymo grupė:</text:span>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rows-spanned="2">
            <text:p text:style-name="P597">Vadovas:</text:p>
          </table:table-cell>
          <table:table-cell table:style-name="TableCell598">
            <text:p text:style-name="P599">3.1.</text:p>
          </table:table-cell>
          <table:table-cell table:style-name="TableCell600">
            <text:p text:style-name="P601"><text:span text:style-name="T602">OVV SKS viršininkas arba</text:span></text:p>
          </table:table-cell>
          <table:table-cell table:style-name="TableCell603">
            <text:p text:style-name="P604">Rimantas Ramanauskas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3.2.</text:p>
          </table:table-cell>
          <table:table-cell table:style-name="TableCell610" table:number-columns-spanned="2">
            <text:p text:style-name="P611"><text:span text:style-name="T612">vienos iš 2.2 papunktyje nurodytų<text:s/></text:span><text:span text:style-name="T613">institucijų atstovas pagal gresiančios ar susidariusios ekstremaliosios situacijos pobūdį</text:span>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5">
            <text:p text:style-name="P617">Nariai:</text:p>
          </table:table-cell>
          <table:table-cell table:style-name="TableCell618">
            <text:p text:style-name="P619">3.3.</text:p>
          </table:table-cell>
          <table:table-cell table:style-name="TableCell620">
            <text:p text:style-name="P621"><text:span text:style-name="T622">OVV <text:s/>SKS viršininkas (jeigu nepaskirtas grupės vadovu)</text:span></text:p>
          </table:table-cell>
          <table:table-cell table:style-name="TableCell623">
            <text:p text:style-name="P624">Rimantas Ramanauskas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3.4.</text:p>
          </table:table-cell>
          <table:table-cell table:style-name="TableCell630">
            <text:p text:style-name="P631">OVV SKS vyriausioji specialistė</text:p>
          </table:table-cell>
          <table:table-cell table:style-name="TableCell632">
            <text:p text:style-name="P633">Ingrida Dabulskienė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3.5.</text:p>
          </table:table-cell>
          <table:table-cell table:style-name="TableCell639">
            <text:p text:style-name="P640"><text:span text:style-name="T641">OVV <text:s/>SKS vyresnioji specialistė</text:span></text:p>
          </table:table-cell>
          <table:table-cell table:style-name="TableCell642">
            <text:p text:style-name="P643">Žaneta Kaščiukaitienė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3.6.</text:p>
          </table:table-cell>
          <table:table-cell table:style-name="TableCell649">
            <text:p text:style-name="P650"><text:span text:style-name="T651">UGM <text:s/>CSMS vyriausioji specialistė</text:span></text:p>
          </table:table-cell>
          <table:table-cell table:style-name="TableCell652">
            <text:p text:style-name="P653">Alina Paškevičiūtė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3.7.</text:p>
          </table:table-cell>
          <table:table-cell table:style-name="TableCell659">
            <text:p text:style-name="P660"><text:span text:style-name="T661">UGM <text:s/>CSMS vyriausioji specialistė</text:span></text:p>
          </table:table-cell>
          <table:table-cell table:style-name="TableCell662">
            <text:p text:style-name="P663">Regina Voitkevič</text:p>
          </table:table-cell>
        </table:table-row>
        <table:table-row table:style-name="TableRow664">
          <table:table-cell table:style-name="TableCell665" table:number-rows-spanned="5">
            <text:p text:style-name="P666">4.</text:p>
          </table:table-cell>
          <table:table-cell table:style-name="TableCell667" table:number-columns-spanned="4">
            <text:p text:style-name="P668"><text:span text:style-name="T669">Materialinio techninio aprūpinimo grupė:</text:span>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Vadovas:</text:p>
          </table:table-cell>
          <table:table-cell table:style-name="TableCell674">
            <text:p text:style-name="P675">4.1.</text:p>
          </table:table-cell>
          <table:table-cell table:style-name="TableCell676">
            <text:p text:style-name="P677">AV SPTVS vedėjas</text:p>
          </table:table-cell>
          <table:table-cell table:style-name="TableCell678">
            <text:p text:style-name="P679">Klemensas Taluntis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rows-spanned="3">
            <text:p text:style-name="P683"><text:span text:style-name="T684">Nariai:</text:span></text:p>
          </table:table-cell>
          <table:table-cell table:style-name="TableCell685">
            <text:p text:style-name="P686">4.2.</text:p>
          </table:table-cell>
          <table:table-cell table:style-name="TableCell687">
            <text:p text:style-name="P688">AV <text:s/>SPTVS vyriausiasis specialistas</text:p>
          </table:table-cell>
          <table:table-cell table:style-name="TableCell689">
            <text:p text:style-name="P690">Aleksandras Antonovas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4.3.</text:p>
          </table:table-cell>
          <table:table-cell table:style-name="TableCell696">
            <text:p text:style-name="P697">SPGV SUK viršininkas</text:p>
          </table:table-cell>
          <table:table-cell table:style-name="TableCell698">
            <text:p text:style-name="P699">Valentinas Jokubauska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4.4.</text:p>
          </table:table-cell>
          <table:table-cell table:style-name="TableCell705" table:number-columns-spanned="2">
            <text:p text:style-name="P706"><text:span text:style-name="T707">2.2 papunktyje nurodytų institucijų atstovai pagal gresiančios ar susidariusios ekstremaliosios</text:span><text:span text:style-name="T708"><text:s/>situacijos pobūdį</text:span></text:p>
          </table:table-cell>
          <table:covered-table-cell/>
        </table:table-row>
        <table:table-row table:style-name="TableRow709">
          <table:table-cell table:style-name="TableCell710" table:number-rows-spanned="7">
            <text:p text:style-name="P711">5.</text:p>
          </table:table-cell>
          <table:table-cell table:style-name="TableCell712" table:number-columns-spanned="4">
            <text:p text:style-name="P713"><text:span text:style-name="T714">Visuomenės informavimo grupė:</text:span></text:p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rows-spanned="2">
            <text:p text:style-name="P718"><text:span text:style-name="T719">Vadovas:</text:span></text:p>
          </table:table-cell>
          <table:table-cell table:style-name="TableCell720">
            <text:p text:style-name="P721">5.1.</text:p>
          </table:table-cell>
          <table:table-cell table:style-name="TableCell722">
            <text:p text:style-name="P723"><text:span text:style-name="T724">VPPV VIAS vedėja arba</text:span></text:p>
          </table:table-cell>
          <table:table-cell table:style-name="TableCell725">
            <text:p text:style-name="P726">Vida Šmigelskienė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5.2.</text:p>
          </table:table-cell>
          <table:table-cell table:style-name="TableCell732" table:number-columns-spanned="2">
            <text:p text:style-name="P733"><text:span text:style-name="T734">vienos iš 2.2 papunktyje nurodytų<text:s/></text:span><text:span text:style-name="T735">institucijų atstovas pagal gresiančios ar susidariusios ekstremaliosios situacijos pobūdį</text:span>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4">
            <text:p text:style-name="P739"><text:span text:style-name="T740">Nariai:</text:span></text:p>
          </table:table-cell>
          <table:table-cell table:style-name="TableCell741">
            <text:p text:style-name="P742">5.3.</text:p>
          </table:table-cell>
          <table:table-cell table:style-name="TableCell743">
            <text:p text:style-name="P744"><text:span text:style-name="T745">VPPV VIAS vedėja (jeigu nepaskirta grupės vadove)</text:span></text:p>
          </table:table-cell>
          <table:table-cell table:style-name="TableCell746">
            <text:p text:style-name="P747">Vida Šmigelskienė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5.4.</text:p>
          </table:table-cell>
          <table:table-cell table:style-name="TableCell753">
            <text:p text:style-name="P754"><text:span text:style-name="T755">VPPV VIAS vyriausioji specialistė</text:span></text:p>
          </table:table-cell>
          <table:table-cell table:style-name="TableCell756">
            <text:p text:style-name="P757">Laura Valauskienė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5.5.</text:p>
          </table:table-cell>
          <table:table-cell table:style-name="TableCell763">
            <text:p text:style-name="P764">CSV TRS vedėja</text:p>
          </table:table-cell>
          <table:table-cell table:style-name="TableCell765">
            <text:p text:style-name="P766">Ieva Monika Jankuvienė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5.6.</text:p>
          </table:table-cell>
          <table:table-cell table:style-name="TableCell772">
            <text:p text:style-name="P773">CSV TRS vertėja</text:p>
          </table:table-cell>
          <table:table-cell table:style-name="TableCell774">
            <text:p text:style-name="P775">Agnė Bidlauskaitė</text:p>
          </table:table-cell>
        </table:table-row>
        <table:table-row table:style-name="TableRow776">
          <table:table-cell table:style-name="TableCell777" table:number-rows-spanned="5">
            <text:p text:style-name="P778">6.</text:p>
          </table:table-cell>
          <table:table-cell table:style-name="TableCell779" table:number-columns-spanned="4">
            <text:p text:style-name="P780"><text:span text:style-name="T781">Administravimo grupė: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Vadovas:</text:span></text:p>
          </table:table-cell>
          <table:table-cell table:style-name="TableCell787">
            <text:p text:style-name="P788">6.1.</text:p>
          </table:table-cell>
          <table:table-cell table:style-name="TableCell789">
            <text:p text:style-name="P790">AV BS vedėja</text:p>
          </table:table-cell>
          <table:table-cell table:style-name="TableCell791">
            <text:p text:style-name="P792">Nadežda Bakučionienė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3">
            <text:p text:style-name="P796"><text:span text:style-name="T797">Nariai:</text:span></text:p>
          </table:table-cell>
          <table:table-cell table:style-name="TableCell798">
            <text:p text:style-name="P799">6.2.</text:p>
          </table:table-cell>
          <table:table-cell table:style-name="TableCell800">
            <text:p text:style-name="P801">AV BS vyriausioji specialistė</text:p>
          </table:table-cell>
          <table:table-cell table:style-name="TableCell802">
            <text:p text:style-name="P803">Ieva Raminta Bagdonienė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6.3.</text:p>
          </table:table-cell>
          <table:table-cell table:style-name="TableCell809">
            <text:p text:style-name="P810">AV SPTVS vyriausiasis specialistas</text:p>
          </table:table-cell>
          <table:table-cell table:style-name="TableCell811">
            <text:p text:style-name="P812">Piotras Žemaitis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6.4.</text:p>
          </table:table-cell>
          <table:table-cell table:style-name="TableCell818">
            <text:p text:style-name="P819">AV SPTVS vyriausiasis specialistas</text:p>
          </table:table-cell>
          <table:table-cell table:style-name="TableCell820">
            <text:p text:style-name="P821">Romualdas Tracevičius</text:p>
          </table:table-cell>
        </table:table-row>
        <table:table-row table:style-name="TableRow822">
          <table:table-cell table:style-name="TableCell823" table:number-rows-spanned="5">
            <text:p text:style-name="P824">7.</text:p>
          </table:table-cell>
          <table:table-cell table:style-name="TableCell825" table:number-columns-spanned="4">
            <text:p text:style-name="P826"><text:span text:style-name="T827">Elektroninių ryšių organizavimo ir palaikymo grupė:</text:span></text:p>
          </table:table-cell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Vadovas:</text:span></text:p>
          </table:table-cell>
          <table:table-cell table:style-name="TableCell833">
            <text:p text:style-name="P834">7.1.</text:p>
          </table:table-cell>
          <table:table-cell table:style-name="TableCell835">
            <text:p text:style-name="P836"><text:span text:style-name="T837">OVV ITS vedėjas</text:span></text:p>
          </table:table-cell>
          <table:table-cell table:style-name="TableCell838">
            <text:p text:style-name="P839">Viačeslavas Jabluninas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><text:span text:style-name="T844">Nariai:</text:span></text:p>
          </table:table-cell>
          <table:table-cell table:style-name="TableCell845">
            <text:p text:style-name="P846">7.2.</text:p>
          </table:table-cell>
          <table:table-cell table:style-name="TableCell847">
            <text:p text:style-name="P848"><text:span text:style-name="T849">OVV <text:s/>ITS vyriausiasis specialistas</text:span></text:p>
          </table:table-cell>
          <table:table-cell table:style-name="TableCell850">
            <text:p text:style-name="P851">Laimutis Sarapinas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7.3.</text:p>
          </table:table-cell>
          <table:table-cell table:style-name="TableCell857">
            <text:p text:style-name="P858"><text:span text:style-name="T859">OVV <text:s/>ITS vyresnysis specialistas</text:span></text:p>
          </table:table-cell>
          <table:table-cell table:style-name="TableCell860">
            <text:p text:style-name="P861">Ramūnas Inčius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7.4.</text:p>
          </table:table-cell>
          <table:table-cell table:style-name="TableCell867">
            <text:p text:style-name="P868"><text:span text:style-name="T869">OVV <text:s/>ITS vyresnysis specialistas</text:span></text:p>
          </table:table-cell>
          <table:table-cell table:style-name="TableCell870">
            <text:p text:style-name="P871">Sergej Suchobokij</text:p>
          </table:table-cell>
        </table:table-row>
      </table:table>
      <text:p text:style-name="P872"/>
      <text:p text:style-name="P873"><text:span text:style-name="T874">Santrumpos:</text:span><text:span text:style-name="T875"><text:s/></text:span><text:span text:style-name="T876">PAGD prie VRM – Priešgaisrinės apsaugos ir gelbėjimo departamentas prie Vidaus reikalų ministerijos;<text:s/></text:span><text:span text:style-name="T877">CSV –<text:s/></text:span><text:span text:style-name="T878">Civilinės saugos valdyba; VPPV – Valstybinės priešgaisrinės priežiūros valdyba; CSV CSPKS – Civilinės saugos valdybos Civilinės saugos planavimo ir koordinavimo skyrius;<text:s/></text:span><text:span text:style-name="T879">CSV GAOS –<text:s/></text:span><text:span text:style-name="T880">Civilinės saugos valdybos Gyventojų apsaugos organizavimo skyrius; CSV TRS – Civilinės saugos valdybos Tarptautinių ryšių skyrius;<text:s/></text:span><text:span text:style-name="T881">VPPV VPPOS –<text:s/></text:span><text:span text:style-name="T882">Valstybinės priešgaisrinės priežiūros valdybos Valstybinės priešgaisrinės priežiūros organizavimo skyrius; VPPV VIAS – Valstybinės priešgaisrinės priežiūros valdybos Visuomenės informavimo ir analizės skyrius;<text:s/></text:span><text:span text:style-name="T883">OVV POS –<text:s/></text:span><text:span text:style-name="T884">Operatyvaus valdymo valdybos Parengties organizavimo skyrius; OVV SKS – Operatyvaus valdymo valdybos Situacijų koordinavimo skyrius; OVV ITS – Operatyvaus valdymo valdybos Informacinių technologijų skyrius;<text:s/></text:span><text:span text:style-name="T885">AV SPTVS –<text:s/></text:span><text:span text:style-name="T886">Administracinės valdybos Strateginio planavimo ir turto valdymo skyrius; SPGV – Specialioji priešgaisrinė gelbėjimo valdyba; SPGV SUK – Specialiosios priešgaisrinės gelbėjimo valdybos <text:s/>Specialiųjų užduočių komanda; UGM CSMS – Ugniagesių gelbėtojų mokyklos Civilinės saugos mokymo skyrius; AM –<text:s/></text:span><text:span text:style-name="T887">Aplinkos ministerija; EM –<text:s/></text:span><text:span text:style-name="T888">Energetikos ministerija; FM – Finansų ministerija; MPPD prie KAM – Mobilizacijos ir pilietinio pasipriešinimo departamentas prie Krašto apsaugos ministerijos; LK – Lietuvos kariuomenė; KM – Kultūros ministerija; SADM – Socialinės apsaugos ir darbo ministerija; SM – Susisiekimo ministerija; SAM – Sveikatos apsaugos ministerija; ŠMM – Švietimo ir mokslo ministerija;<text:s/></text:span><text:span text:style-name="T889">KD prie TM – Kalėjimų departamentas prie Teisingumo ministerijos;<text:s/></text:span><text:span text:style-name="T890">URM – Užsienio reikalų ministerija; ŪM – Ūkio ministerija; VRM – Vidaus reikalų ministerija; ŽŪM – Žemės ūkio ministerija; VEI prie EM –<text:s/></text:span><text:span text:style-name="T891">Valstybinė energetikos inspekcija prie Energetikos ministerijos; VSAT prie VRM – Valstybės sienos apsaugos tarnyba prie Vidaus reikalų ministerijos; PD prie VRM – Policijos departamentas prie Vidaus reikalų ministerijos; VST prie VRM – Viešojo saugumo tarnyba prie Vidaus reikalų ministerijos; VMVT –<text:s/></text:span><text:span text:style-name="T892">Valstybinė maisto ir veterinarijos tarnyba; VATESI –<text:s/></text:span><text:span text:style-name="T893">Valstybinė atominės energetikos saugos inspekcija; RSC – Radiacinės saugos centras.</text:span></text:p>
      <text:p text:style-name="P894"><text:span text:style-name="T8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font-size="10pt" style:font-size-asian="10p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5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 kasciukaitiene</meta:initial-creator>
    <dc:creator>adlibuser</dc:creator>
    <meta:creation-date>2017-09-15T06:24:00Z</meta:creation-date>
    <dc:date>2017-09-15T06:24:00Z</dc:date>
    <meta:print-date>2016-12-23T08:00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216" meta:character-count="9138" meta:row-count="200" meta:non-whitespace-character-count="8017"/>
  </office:meta>
</office:document-meta>
</file>