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paragraph-properties>
        <style:tab-stops>
          <style:tab-stop style:type="left" style:position="5.3159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ARCHITEKTŲ G. 36</text:span><text:span text:style-name="T11">, ŠIAULIUOSE,</text:span><text:span text:style-name="T12"><text:s/></text:span><text:span text:style-name="T13">BALKONUOSE, TERASOSE IR LODŽIJOSE, NUOSAVYBĖS TEISE PRIKLAUSANČIUOSE ATSKIRIEMS SAVININKAMS</text:span></text:p>
      <text:p text:style-name="P14"/>
      <text:p text:style-name="P15">2021 m. liepos 21 d. Nr.<text:s/>A-1186</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Architektų g. 36,<text:s/></text:span><text:span text:style-name="T22">Šiauliuose</text:span><text:span text:style-name="T23"><text:s/>gyventojo<text:s/></text:span><text:span text:style-name="T24">2021 m. liepos 19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Architektų g. 36,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Architektų g. 36</text:span><text:span text:style-name="T36">, Šiauliuose,<text:s/></text:span><text:span text:style-name="T37">bendrojo naudojimo objektų valdytoją</text:span><text:span text:style-name="T38">:</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rugpjūčio 23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us <text:s/></text:span><text:span text:style-name="T63"><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7-21T05:42:00Z</meta:creation-date>
    <dc:date>2021-07-21T05:4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1" meta:word-count="382" meta:character-count="2651" meta:row-count="158" meta:non-whitespace-character-count="2370"/>
  </office:meta>
</office:document-meta>
</file>