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margin-left="0.3in" fo:text-indent="-0.258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4" style:parent-style-name="Normal" style:family="paragraph">
      <style:paragraph-properties fo:text-align="justify"/>
      <style:text-properties fo:color="#000000" fo:font-size="10pt" style:font-size-asian="10pt" style:language-asian="zh" style:country-asian="CN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0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9" style:parent-style-name="Normal" style:family="paragraph">
      <style:paragraph-properties fo:keep-with-next="always" fo:text-align="center" fo:margin-left="0.5in" fo:text-indent="-0.5in">
        <style:tab-stops/>
      </style:paragraph-properties>
      <style:text-properties fo:color="#000000" style:language-asian="zh" style:country-asian="CN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zh" style:country-asian="CN"/>
    </style:style>
    <style:style style:name="T1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15" style:parent-style-name="DefaultParagraphFont" style:family="text"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5in"/>
      <style:text-properties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language-asian="zh" style:country-asian="C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fo:font-size="8pt" style:font-size-asian="8pt" style:font-size-complex="8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A" style:font-size-complex="12pt" style:language-asian="zh" style:country-asian="CN"/>
    </style:style>
    <style:style style:name="T41" style:parent-style-name="DefaultParagraphFont" style:family="text">
      <style:text-properties fo:color="#00000A" style:font-size-complex="12pt" style:language-asian="zh" style:country-asian="C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1 M. LIEPOS 21 D. SPRENDIMO NR. T-190 „DĖL ŠIAULIŲ RAJONO VISUOMENINĖS KULTŪROS TARYBOS SUDĖTIES IR JOS VEIKLOS NUOSTATŲ PATVIRTINIMO“ PAKEITIMO</text:p>
      <text:p text:style-name="P7"/>
      <text:p text:style-name="P8">2015 m. gegužės 28 d. Nr. T-123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,<text:s/></text:span><text:span text:style-name="T15">Šiaulių rajono savivaldybės taryba <text:s/>n u s p r e n d ž i a:</text:span></text:p>
      <text:p text:style-name="P16"><text:span text:style-name="T17">1</text:span><text:span text:style-name="T18">. Pakeisti <text:s/>Šiaulių rajono savivaldybės visuomeninės kultūros tarybos, patvirtintos Šiaulių rajono savivaldybės tarybos 2011 m. liepos 21 d. sprendimu Nr. T-190 „Dėl Šiaulių rajono visuomeninės kultūros tarybos sudėties ir jos veiklos nuostatų patvirtinimo“ sudėtį ir ją išdėstyti <text:s/>taip:</text:span></text:p>
      <text:p text:style-name="P19">Jolanta Baškienė, Šiaulių rajono savivaldybės administracijos Meškuičių seniūnijos seniūnė;</text:p>
      <text:p text:style-name="P20">Raimondas Galkus, Šiaulių rajono savivaldybės administracijos Švietimo ir sporto skyriaus vedėjo pavaduotojas;</text:p>
      <text:p text:style-name="P21">Vytautas Kirkutis, Šiaulių rajono savivaldybės administracijos Kultūros paveldo skyriaus vyriausiasis specialistas;</text:p>
      <text:p text:style-name="P22">Audronė Kiršinaitė, Šiaulių rajono savivaldybės viešosios bibliotekos vyriausioji metodininkė;</text:p>
      <text:p text:style-name="P23">Jovita Lubienė, Šiaulių rajono Raudėnų bendruomenės pirmininkė;</text:p>
      <text:p text:style-name="P24">Algis Mačiulis, Šiaulių rajono savivaldybės mero pavaduotojas;</text:p>
      <text:p text:style-name="P25">Kristina Pinskienė, Asociacijos „Atviras Šiaulių rajono jaunimo centras“ vadovė;</text:p>
      <text:p text:style-name="P26">Birutė Poškienė, Šiaulių rajono savivaldybės etninės kultūros ir tradicinių amatų centro direktorė;</text:p>
      <text:p text:style-name="P27"><text:span text:style-name="T28">Martynas Rusteika,<text:s/></text:span><text:span text:style-name="T29">Šiaulių rajono savivaldybės tarybos narys, Švietimo, kultūros ir sporto komiteto narys;</text:span></text:p>
      <text:p text:style-name="P30">Raimondas Sinkevičius, Šiaulių rajono savivaldybės kultūros centro direktorius;</text:p>
      <text:p text:style-name="P31">Tomas Vaitkus, Šiaulių rajono savivaldybės administracijos Kultūros skyriaus vedėjas;</text:p>
      <text:p text:style-name="P32"><text:span text:style-name="T33">Ingrida Venciuvienė, Šiaulių rajono savivaldybės administracijos direktoriaus pavaduotoja.</text:span></text:p>
      <text:p text:style-name="P34"><text:span text:style-name="T35">2</text:span><text:span text:style-name="T36">. Pripažinti netekusiu galios Šiaulių rajono savivaldybės tarybos 2012 m. gegužės 17 d. sprendimą Nr. T-115<text:s/></text:span><text:span text:style-name="T37">„</text:span><text:span text:style-name="T38">Dėl Šiaulių rajono visuomeninės kultūros tarybos sudėties pakeitimo“.</text:span></text:p>
      <text:p text:style-name="P39"><text:span text:style-name="T40">3</text:span><text:span text:style-name="T41">. Šis sprendimas skelbiamas Teisės aktų registre.</text:span></text:p>
      <text:p text:style-name="P42"><text:span text:style-name="T43">Šis 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1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3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 User</dc:creator>
    <meta:creation-date>2015-06-02T07:50:00Z</meta:creation-date>
    <dc:date>2015-06-02T07:50:00Z</dc:date>
    <meta:print-date>2015-05-29T11:48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70" meta:character-count="2198" meta:row-count="61" meta:non-whitespace-character-count="1954"/>
  </office:meta>
</office:document-meta>
</file>