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7243in"/>
    </style:style>
    <style:style style:name="TableColumn54" style:family="table-column">
      <style:table-column-properties style:column-width="1.6881in"/>
    </style:style>
    <style:style style:name="TableColumn55" style:family="table-column">
      <style:table-column-properties style:column-width="0.7951in"/>
    </style:style>
    <style:style style:name="TableColumn56" style:family="table-column">
      <style:table-column-properties style:column-width="0.7798in"/>
    </style:style>
    <style:style style:name="TableColumn57" style:family="table-column">
      <style:table-column-properties style:column-width="0.7798in"/>
    </style:style>
    <style:style style:name="TableColumn58" style:family="table-column">
      <style:table-column-properties style:column-width="0.7798in"/>
    </style:style>
    <style:style style:name="TableColumn59" style:family="table-column">
      <style:table-column-properties style:column-width="0.7798in"/>
    </style:style>
    <style:style style:name="TableColumn60" style:family="table-column">
      <style:table-column-properties style:column-width="0.7798in"/>
    </style:style>
    <style:style style:name="Table52" style:family="table">
      <style:table-properties style:width="6.925in" fo:margin-left="0.0645in" table:align="left"/>
    </style:style>
    <style:style style:name="TableRow61" style:family="table-row">
      <style:table-row-properties style:min-row-height="0.180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" style:family="table-row">
      <style:table-row-properties style:min-row-height="0.9027in"/>
    </style:style>
    <style:style style:name="P74" style:parent-style-name="Normal" style:family="paragraph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5159in"/>
    </style:style>
    <style:style style:name="TableColumn98" style:family="table-column">
      <style:table-column-properties style:column-width="3.6291in"/>
    </style:style>
    <style:style style:name="TableColumn99" style:family="table-column">
      <style:table-column-properties style:column-width="1.2611in"/>
    </style:style>
    <style:style style:name="TableColumn100" style:family="table-column">
      <style:table-column-properties style:column-width="1.2611in"/>
    </style:style>
    <style:style style:name="Table96" style:family="table">
      <style:table-properties style:width="6.5694in" fo:margin-left="0.0645in" table:align="left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7 M. sausio 9 D. ĮSAKYMO NR. A1-5 „DĖL valstybės biudžeto lėšų poreikio valstybinėms šalpos išmokoms mokėti apskaičiavimo metodikos patvirtinimo“ PAKEITIMO</text:p>
      <text:p text:style-name="P10"/>
      <text:p text:style-name="P11">2014 m. lapkričio 17 d. Nr. A1-556</text:p>
      <text:p text:style-name="P12">Vilnius</text:p>
      <text:p text:style-name="P13"/>
      <text:p text:style-name="P14"/>
      <text:p text:style-name="P15"><text:span text:style-name="T16">1</text:span><text:span text:style-name="T17">. P a k e i č i u Valstybės biudžeto lėšų poreikio valstybinėms šalpos išmokoms mokėti apskaičiavimo metodiką, patvirtintą Lietuvos Respublikos socialinės apsaugos ir darbo ministro 2007 m. sausio 9 d. įsakymu Nr. A1-5 „Dėl Valstybės biudžeto lėšų poreikio valstybinėms šalpos išmokoms mokėti apskaičiavimo metodikos patvirtinimo“:<text:s/></text:span></text:p>
      <text:p text:style-name="P18"><text:span text:style-name="T19">1.1</text:span><text:span text:style-name="T20">.<text:s/></text:span><text:span text:style-name="T21">Pakeičiu 7 punktą ir išdėstau jį taip:</text:span></text:p>
      <text:p text:style-name="P22"><text:span text:style-name="T23">„</text:span><text:span text:style-name="T24">7</text:span><text:span text:style-name="T25">.</text:span><text:span text:style-name="T26"><text:s/>Lėšų poreikis šalpos pensijai mokėti asmenims, pripažintiems neįgaliaisiais (invalidais), P(2) apskaičiuojamas pagal formulę: P(2) = P1 + P2 + P3 + P4 + P5 + P6 + P7 + P8, kur:</text:span></text:p>
      <text:p text:style-name="P27">P1 – lėšų poreikis šalpos pensijai mokėti asmenims, pripažintiems neįgaliaisiais, netekusiais 75–100 proc. darbingumo (I grupės invalidais) iki 24 m. (iki 26 m.), eurais;</text:p>
      <text:p text:style-name="P28">P2 – lėšų poreikis šalpos pensijai mokėti asmenims, pripažintiems neįgaliaisiais, netekusiais 60–70 proc. darbingumo (II grupės invalidais) iki 24 m. (iki 26 m.), eurais;</text:p>
      <text:p text:style-name="P29">P3 – lėšų poreikis šalpos pensijai mokėti asmenims, pripažintiems neįgaliaisiais, netekusiais 45–55 proc. darbingumo (III grupės invalidais) iki 24 m. (iki 26 m.), eurais;</text:p>
      <text:p text:style-name="P30">P4 – lėšų poreikis šalpos pensijai mokėti I grupės invalidams nuo 16 iki 18 m., eurais;</text:p>
      <text:p text:style-name="P31">P5 – lėšų poreikis šalpos pensijai mokėti II grupės invalidams nuo 16 iki 18 m., eurais;</text:p>
      <text:p text:style-name="P32">P6 – lėšų poreikis šalpos pensijai mokėti III grupės invalidams nuo 16 iki 18 m., eurais;</text:p>
      <text:p text:style-name="P33">P7 – lėšų poreikis šalpos pensijai mokėti asmenims, pripažintiems neįgaliaisiais, netekusiais 75–100 proc. darbingumo (I grupės invalidais) po 24 m. (po 26 m.), eurais;</text:p>
      <text:p text:style-name="P34"><text:span text:style-name="T35">P8 – lėšų poreikis šalpos pensijai mokėti asmenims, pripažintiems neįgaliaisiais, netekusiais 60–70 proc. darbingumo (II grupės invalidais) po 24 m. (po 26 m.), eurais.“</text:span></text:p>
      <text:p text:style-name="P36"><text:span text:style-name="T37">1.2</text:span><text:span text:style-name="T38">.<text:s/></text:span><text:span text:style-name="T39">Pakeičiu 9 punktą ir išdėstau jį taip:</text:span></text:p>
      <text:p text:style-name="P40"><text:span text:style-name="T41">„</text:span><text:span text:style-name="T42">9</text:span><text:span text:style-name="T43">. <text:s/>Lėšų poreikis šalpos pensijai mokėti vaikams iki 18 metų P(4) apskaičiuojamas pagal formulę:<text:s/></text:span></text:p>
      <text:p text:style-name="P44">P(4) = P1 + P2 + P3, kur:</text:p>
      <text:p text:style-name="P45">P1 – lėšų poreikis šalpos pensijai mokėti vaikams, kuriems pripažintas sunkus neįgalumas, eurais;<text:s/></text:p>
      <text:p text:style-name="P46">P2 – lėšų poreikis šalpos pensijai mokėti vaikams, kuriems pripažintas vidutinis neįgalumas, eurais;</text:p>
      <text:p text:style-name="P47"><text:span text:style-name="T48">P3 – lėšų poreikis šalpos pensijai mokėti vaikams, kuriems pripažintas lengvas neįgalumas, ir vaikams, pripažintiems invalidais be neįgalumo lygio nustatymo, eurais;“.</text:span></text:p>
      <text:p text:style-name="P49"><text:span text:style-name="T50">1.3</text:span><text:span text:style-name="T51">. Pakeičiu 1 priedo lentelės antraštinę eilutę ir išdėstau ją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„Išmokų <text:s/>Nr.</text:span></text:p>
          </table:table-cell>
          <table:table-cell table:style-name="TableCell65" table:number-rows-spanned="2">
            <text:p text:style-name="P66">Išmokos pavadinimas</text:p>
          </table:table-cell>
          <table:table-cell table:style-name="TableCell67" table:number-columns-spanned="2">
            <text:p text:style-name="P68">20__ m.</text:p>
          </table:table-cell>
          <table:covered-table-cell/>
          <table:table-cell table:style-name="TableCell69" table:number-columns-spanned="2">
            <text:p text:style-name="P70">20__ m.</text:p>
          </table:table-cell>
          <table:covered-table-cell/>
          <table:table-cell table:style-name="TableCell71" table:number-columns-spanned="2">
            <text:p text:style-name="P72">20__ m.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rogno- zuojamas gavėjų skaičius (žm.) *</text:p>
          </table:table-cell>
          <table:table-cell table:style-name="TableCell78">
            <text:p text:style-name="P79"><text:span text:style-name="T80">Progno- zuojamas lėšų poreikis<text:s/></text:span></text:p>
            <text:p text:style-name="P81">(Eur)</text:p>
          </table:table-cell>
          <table:table-cell table:style-name="TableCell82">
            <text:p text:style-name="P83">Progno- zuojamas gavėjų skaičius (žm.) *</text:p>
          </table:table-cell>
          <table:table-cell table:style-name="TableCell84">
            <text:p text:style-name="P85"><text:span text:style-name="T86">Progno- zuojamas lėšų poreikis (Eur)</text:span></text:p>
          </table:table-cell>
          <table:table-cell table:style-name="TableCell87">
            <text:p text:style-name="P88">Progno- zuojamas gavėjų skaičius (žm.) *</text:p>
          </table:table-cell>
          <table:table-cell table:style-name="TableCell89">
            <text:p text:style-name="P90"><text:span text:style-name="T91">Progno- zuojamas lėšų poreikis (Eur)“</text:span></text:p>
          </table:table-cell>
        </table:table-row>
      </table:table>
      <text:p text:style-name="P92"/>
      <text:p text:style-name="P93"><text:span text:style-name="T94">1.4</text:span><text:span text:style-name="T95">. Pakeičiu 2 priedo lentelės antraštinę eilutę ir išdėstau ją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Išm. Nr.</text:span></text:p>
          </table:table-cell>
          <table:table-cell table:style-name="TableCell105">
            <text:p text:style-name="P106">Išmokos pavadinimas</text:p>
          </table:table-cell>
          <table:table-cell table:style-name="TableCell107">
            <text:p text:style-name="P108">Prognozuojamas gavėjų skaičius (žm.) *</text:p>
          </table:table-cell>
          <table:table-cell table:style-name="TableCell109">
            <text:p text:style-name="P110"><text:span text:style-name="T111">Prognozuojamas lėšų poreikis (Eur)“</text:span></text:p>
          </table:table-cell>
        </table:table-row>
      </table:table>
      <text:p text:style-name="P112"/>
      <text:p text:style-name="P113"><text:span text:style-name="T114">2</text:span><text:span text:style-name="T115">. N u s t a t a u, kad šis įsakymas įsigalioja 2015 m. sausio 1 d.</text:span></text:p>
      <text:p text:style-name="P116"/>
      <text:p text:style-name="P117"/>
      <text:p text:style-name="P118"/>
      <text:p text:style-name="P119"><text:span text:style-name="T120">Socialinės apsaugos ir darbo ministrė</text:span><text:span text:style-name="T12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 User</dc:creator>
    <meta:creation-date>2015-05-27T09:33:00Z</meta:creation-date>
    <dc:date>2015-05-27T09:33:00Z</dc:date>
    <meta:print-date>2014-11-04T12:4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23" meta:word-count="399" meta:character-count="3262" meta:row-count="103" meta:non-whitespace-character-count="2886"/>
  </office:meta>
</office:document-meta>
</file>