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TableColumn79" style:family="table-column">
      <style:table-column-properties style:column-width="1.3576in"/>
    </style:style>
    <style:style style:name="TableColumn80" style:family="table-column">
      <style:table-column-properties style:column-width="1.0659in"/>
    </style:style>
    <style:style style:name="TableColumn81" style:family="table-column">
      <style:table-column-properties style:column-width="0.9736in"/>
    </style:style>
    <style:style style:name="TableColumn82" style:family="table-column">
      <style:table-column-properties style:column-width="2.1944in"/>
    </style:style>
    <style:style style:name="TableColumn83" style:family="table-column">
      <style:table-column-properties style:column-width="0.7826in"/>
    </style:style>
    <style:style style:name="Table78" style:family="table">
      <style:table-properties style:width="6.3743in" fo:margin-left="0.075in" table:align="left"/>
    </style:style>
    <style:style style:name="TableRow84" style:family="table-row">
      <style:table-row-properties style:min-row-height="0.0159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1" style:family="table-row">
      <style:table-row-properties style:min-row-height="0.0159in" fo:keep-together="always"/>
    </style:style>
    <style:style style:name="P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1" style:family="table-row">
      <style:table-row-properties style:min-row-height="0.0159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2" style:family="table-row">
      <style:table-row-properties style:min-row-height="0.0159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3" style:family="table-row">
      <style:table-row-properties style:min-row-height="0.0159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6" style:family="table-row">
      <style:table-row-properties style:min-row-height="0.0159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7" style:family="table-row">
      <style:table-row-properties style:min-row-height="0.0159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8" style:family="table-row">
      <style:table-row-properties style:min-row-height="0.0159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1" style:family="table-row">
      <style:table-row-properties style:min-row-height="0.0159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2" style:family="table-row">
      <style:table-row-properties style:min-row-height="0.0159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3" style:family="table-row">
      <style:table-row-properties style:min-row-height="0.0159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5" style:family="table-row">
      <style:table-row-properties style:min-row-height="0.0159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6" style:family="table-row">
      <style:table-row-properties style:min-row-height="0.0159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8" style:family="table-row">
      <style:table-row-properties style:min-row-height="0.0159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0" style:family="table-row">
      <style:table-row-properties style:min-row-height="0.0159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1" style:family="table-row">
      <style:table-row-properties style:min-row-height="0.0159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3" style:family="table-row">
      <style:table-row-properties style:min-row-height="0.0159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5" style:family="table-row">
      <style:table-row-properties style:min-row-height="0.0159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6" style:family="table-row">
      <style:table-row-properties style:min-row-height="0.0159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9" style:family="table-row">
      <style:table-row-properties style:min-row-height="0.0159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1" style:family="table-row">
      <style:table-row-properties style:min-row-height="0.0159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2" style:family="table-row">
      <style:table-row-properties style:min-row-height="0.0159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3" style:family="table-row">
      <style:table-row-properties style:min-row-height="0.0159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4" style:family="table-row">
      <style:table-row-properties style:min-row-height="0.0159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5" style:family="table-row">
      <style:table-row-properties style:min-row-height="0.0159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6" style:family="table-row">
      <style:table-row-properties style:min-row-height="0.0159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7" style:family="table-row">
      <style:table-row-properties style:min-row-height="0.0159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8" style:family="table-row">
      <style:table-row-properties style:min-row-height="0.0159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9" style:family="table-row">
      <style:table-row-properties style:min-row-height="0.0159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5" style:family="table-row">
      <style:table-row-properties style:min-row-height="0.0159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6" style:family="table-row">
      <style:table-row-properties style:min-row-height="0.0159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1" style:family="table-row">
      <style:table-row-properties style:min-row-height="0.0159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3" style:family="table-row">
      <style:table-row-properties style:min-row-height="0.0159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4" style:family="table-row">
      <style:table-row-properties style:min-row-height="0.0159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6" style:family="table-row">
      <style:table-row-properties style:min-row-height="0.0159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left" style:position="-0.2958in"/>
        </style:tab-stops>
      </style:paragraph-properties>
      <style:text-properties style:language-asian="lt" style:country-asian="LT"/>
    </style:style>
    <style:style style:name="P728" style:parent-style-name="Normal" style:family="paragraph">
      <style:paragraph-properties>
        <style:tab-stops>
          <style:tab-stop style:type="left" style:position="-0.2958in"/>
        </style:tab-stops>
      </style:paragraph-properties>
      <style:text-properties style:language-asian="lt" style:country-asian="LT"/>
    </style:style>
    <style:style style:name="P729" style:parent-style-name="Normal" style:family="paragraph">
      <style:paragraph-properties>
        <style:tab-stops>
          <style:tab-stop style:type="left" style:position="-0.2958in"/>
        </style:tab-stops>
      </style:paragraph-properties>
      <style:text-properties style:language-asian="lt" style:country-asian="LT"/>
    </style:style>
    <style:style style:name="P730" style:parent-style-name="Normal" style:family="paragraph">
      <style:paragraph-properties fo:text-align="center">
        <style:tab-stops>
          <style:tab-stop style:type="left" style:position="4.3312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margin-left="3.3472in">
        <style:tab-stops/>
      </style:paragraph-properties>
    </style:style>
    <style:style style:name="P733" style:parent-style-name="Normal" style:family="paragraph">
      <style:paragraph-properties fo:break-before="page"/>
    </style:style>
    <style:style style:name="P734" style:parent-style-name="Normal" style:family="paragraph">
      <style:paragraph-properties fo:margin-left="3.3472in">
        <style:tab-stops/>
      </style:paragraph-properties>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P743" style:parent-style-name="Normal" style:family="paragraph">
      <style:paragraph-properties fo:margin-left="3.3472in">
        <style:tab-stops/>
      </style:paragraph-properties>
      <style:text-properties style:language-asian="lt" style:country-asian="LT"/>
    </style:style>
    <style:style style:name="P744" style:parent-style-name="Normal" style:family="paragraph">
      <style:paragraph-properties>
        <style:tab-stops>
          <style:tab-stop style:type="left" style:position="-0.2958in"/>
        </style:tab-stops>
      </style:paragraph-properties>
      <style:text-properties style:language-asian="lt" style:country-asian="LT"/>
    </style:style>
    <style:style style:name="P745" style:parent-style-name="Normal" style:family="paragraph">
      <style:paragraph-properties>
        <style:tab-stops>
          <style:tab-stop style:type="left" style:position="-0.2958in"/>
        </style:tab-stops>
      </style:paragraph-properties>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fo:text-align="center">
        <style:tab-stops>
          <style:tab-stop style:type="left" style:position="-0.2958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style:tab-stops>
          <style:tab-stop style:type="left" style:position="-0.2958in"/>
        </style:tab-stops>
      </style:paragraph-properties>
      <style:text-properties style:language-asian="lt" style:country-asian="LT"/>
    </style:style>
    <style:style style:name="P750" style:parent-style-name="Normal" style:family="paragraph">
      <style:paragraph-properties>
        <style:tab-stops>
          <style:tab-stop style:type="left" style:position="-0.2958in"/>
        </style:tab-stops>
      </style:paragraph-properties>
      <style:text-properties style:language-asian="lt" style:country-asian="LT"/>
    </style:style>
    <style:style style:name="P751" style:parent-style-name="Normal" style:family="paragraph">
      <style:paragraph-properties>
        <style:tab-stops>
          <style:tab-stop style:type="left" style:position="-0.2958in"/>
        </style:tab-stops>
      </style:paragraph-properties>
      <style:text-properties style:language-asian="lt" style:country-asian="LT"/>
    </style:style>
    <style:style style:name="TableColumn753" style:family="table-column">
      <style:table-column-properties style:column-width="1.3784in" style:use-optimal-column-width="false"/>
    </style:style>
    <style:style style:name="TableColumn754" style:family="table-column">
      <style:table-column-properties style:column-width="0.984in" style:use-optimal-column-width="false"/>
    </style:style>
    <style:style style:name="TableColumn755" style:family="table-column">
      <style:table-column-properties style:column-width="0.9375in" style:use-optimal-column-width="false"/>
    </style:style>
    <style:style style:name="TableColumn756" style:family="table-column">
      <style:table-column-properties style:column-width="2.3111in" style:use-optimal-column-width="false"/>
    </style:style>
    <style:style style:name="TableColumn757" style:family="table-column">
      <style:table-column-properties style:column-width="0.8993in" style:use-optimal-column-width="false"/>
    </style:style>
    <style:style style:name="Table752" style:family="table">
      <style:table-properties style:width="6.5104in" fo:margin-left="0.075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5" style:family="table-row">
      <style:table-row-properties style:min-row-height="0.0159in" style:use-optimal-row-height="false" fo:keep-together="always"/>
    </style:style>
    <style:style style:name="P7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tab-stops>
          <style:tab-stop style:type="left" style:position="-0.2958in"/>
        </style:tab-stops>
      </style:paragraph-properties>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margin-left="3.3472in">
        <style:tab-stops/>
      </style:paragraph-properties>
    </style:style>
    <style:style style:name="P1913" style:parent-style-name="Normal" style:family="paragraph">
      <style:paragraph-properties fo:break-before="page"/>
    </style:style>
    <style:style style:name="P1914" style:parent-style-name="Normal" style:family="paragraph">
      <style:paragraph-properties fo:margin-left="3.3472in">
        <style:tab-stops/>
      </style:paragraph-properties>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lt" style:country-asian="LT"/>
    </style:style>
    <style:style style:name="P1923" style:parent-style-name="Normal" style:family="paragraph">
      <style:paragraph-properties fo:margin-left="3.3472in">
        <style:tab-stops/>
      </style:paragraph-properties>
      <style:text-properties style:language-asian="lt" style:country-asian="LT"/>
    </style:style>
    <style:style style:name="P1924" style:parent-style-name="Normal" style:family="paragraph">
      <style:paragraph-properties>
        <style:tab-stops>
          <style:tab-stop style:type="left" style:position="-0.2958in"/>
        </style:tab-stops>
      </style:paragraph-properties>
      <style:text-properties style:language-asian="lt" style:country-asian="LT"/>
    </style:style>
    <style:style style:name="P1925" style:parent-style-name="Normal" style:family="paragraph">
      <style:paragraph-properties>
        <style:tab-stops>
          <style:tab-stop style:type="left" style:position="-0.2958in"/>
        </style:tab-stops>
      </style:paragraph-properties>
      <style:text-properties style:language-asian="lt" style:country-asian="LT"/>
    </style:style>
    <style:style style:name="P1926" style:parent-style-name="Normal" style:family="paragraph">
      <style:paragraph-properties>
        <style:tab-stops>
          <style:tab-stop style:type="left" style:position="-0.2958in"/>
        </style:tab-stops>
      </style:paragraph-properties>
      <style:text-properties style:language-asian="lt" style:country-asian="LT"/>
    </style:style>
    <style:style style:name="P1927" style:parent-style-name="Normal" style:family="paragraph">
      <style:paragraph-properties fo:text-align="center">
        <style:tab-stops>
          <style:tab-stop style:type="left" style:position="-0.2958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style:tab-stops>
          <style:tab-stop style:type="left" style:position="4.3312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s>
      </style:paragraph-properties>
      <style:text-properties style:language-asian="lt" style:country-asian="LT"/>
    </style:style>
    <style:style style:name="P1931" style:parent-style-name="Normal" style:family="paragraph">
      <style:paragraph-properties>
        <style:tab-stops>
          <style:tab-stop style:type="left" style:position="4.3312in"/>
        </style:tab-stops>
      </style:paragraph-properties>
      <style:text-properties style:language-asian="lt" style:country-asian="LT"/>
    </style:style>
    <style:style style:name="TableColumn1933" style:family="table-column">
      <style:table-column-properties style:column-width="1.3562in"/>
    </style:style>
    <style:style style:name="TableColumn1934" style:family="table-column">
      <style:table-column-properties style:column-width="0.9479in"/>
    </style:style>
    <style:style style:name="TableColumn1935" style:family="table-column">
      <style:table-column-properties style:column-width="0.9666in"/>
    </style:style>
    <style:style style:name="TableColumn1936" style:family="table-column">
      <style:table-column-properties style:column-width="2.3215in"/>
    </style:style>
    <style:style style:name="TableColumn1937" style:family="table-column">
      <style:table-column-properties style:column-width="0.7819in"/>
    </style:style>
    <style:style style:name="Table1932" style:family="table">
      <style:table-properties style:width="6.3743in" fo:margin-left="0.075in" table:align="left"/>
    </style:style>
    <style:style style:name="TableRow1938" style:family="table-row">
      <style:table-row-properties style:min-row-height="0.0159in"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45" style:family="table-row">
      <style:table-row-properties style:min-row-height="0.0159in" fo:keep-together="always"/>
    </style:style>
    <style:style style:name="P19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19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31" style:family="table-row">
      <style:table-row-properties style:min-row-height="0.0159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42" style:family="table-row">
      <style:table-row-properties style:min-row-height="0.0159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53" style:family="table-row">
      <style:table-row-properties style:min-row-height="0.0159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75" style:family="table-row">
      <style:table-row-properties style:min-row-height="0.0159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86" style:family="table-row">
      <style:table-row-properties style:min-row-height="0.0159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97" style:family="table-row">
      <style:table-row-properties style:min-row-height="0.0159in"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08" style:family="table-row">
      <style:table-row-properties style:min-row-height="0.0159in"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19" style:family="table-row">
      <style:table-row-properties style:min-row-height="0.0159in"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30" style:family="table-row">
      <style:table-row-properties style:min-row-height="0.01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52" style:family="table-row">
      <style:table-row-properties style:min-row-height="0.0159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63" style:family="table-row">
      <style:table-row-properties style:min-row-height="0.0159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74" style:family="table-row">
      <style:table-row-properties style:min-row-height="0.0159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96" style:family="table-row">
      <style:table-row-properties style:min-row-height="0.0159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62" style:family="table-row">
      <style:table-row-properties style:min-row-height="0.0159in"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73" style:family="table-row">
      <style:table-row-properties style:min-row-height="0.0159in"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84" style:family="table-row">
      <style:table-row-properties style:min-row-height="0.0159in"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95" style:family="table-row">
      <style:table-row-properties style:min-row-height="0.0159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06" style:family="table-row">
      <style:table-row-properties style:min-row-height="0.0159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17" style:family="table-row">
      <style:table-row-properties style:min-row-height="0.0159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28" style:family="table-row">
      <style:table-row-properties style:min-row-height="0.0159in"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39" style:family="table-row">
      <style:table-row-properties style:min-row-height="0.0159in"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50" style:family="table-row">
      <style:table-row-properties style:min-row-height="0.0159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61" style:family="table-row">
      <style:table-row-properties style:min-row-height="0.0159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83" style:family="table-row">
      <style:table-row-properties style:min-row-height="0.0159in"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94" style:family="table-row">
      <style:table-row-properties style:min-row-height="0.0159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16" style:family="table-row">
      <style:table-row-properties style:min-row-height="0.0159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27" style:family="table-row">
      <style:table-row-properties style:min-row-height="0.0159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38" style:family="table-row">
      <style:table-row-properties style:min-row-height="0.0159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49" style:family="table-row">
      <style:table-row-properties style:min-row-height="0.0159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60" style:family="table-row">
      <style:table-row-properties style:min-row-height="0.0159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04" style:family="table-row">
      <style:table-row-properties style:min-row-height="0.0159in"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15" style:family="table-row">
      <style:table-row-properties style:min-row-height="0.0159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26" style:family="table-row">
      <style:table-row-properties style:min-row-height="0.0159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48" style:family="table-row">
      <style:table-row-properties style:min-row-height="0.0159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59" style:family="table-row">
      <style:table-row-properties style:min-row-height="0.0159in"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70" style:family="table-row">
      <style:table-row-properties style:min-row-height="0.0159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81" style:family="table-row">
      <style:table-row-properties style:min-row-height="0.0159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92" style:family="table-row">
      <style:table-row-properties style:min-row-height="0.0159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03" style:family="table-row">
      <style:table-row-properties style:min-row-height="0.0159in"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14" style:family="table-row">
      <style:table-row-properties style:min-row-height="0.0159in"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25" style:family="table-row">
      <style:table-row-properties style:min-row-height="0.0159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36" style:family="table-row">
      <style:table-row-properties style:min-row-height="0.0159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47" style:family="table-row">
      <style:table-row-properties style:min-row-height="0.0159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69" style:family="table-row">
      <style:table-row-properties style:min-row-height="0.0159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80" style:family="table-row">
      <style:table-row-properties style:min-row-height="0.0159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91" style:family="table-row">
      <style:table-row-properties style:min-row-height="0.0159in"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02" style:family="table-row">
      <style:table-row-properties style:min-row-height="0.0159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24" style:family="table-row">
      <style:table-row-properties style:min-row-height="0.0159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79" style:family="table-row">
      <style:table-row-properties style:min-row-height="0.0159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01" style:family="table-row">
      <style:table-row-properties style:min-row-height="0.0159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12" style:family="table-row">
      <style:table-row-properties style:min-row-height="0.0159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56" style:family="table-row">
      <style:table-row-properties style:min-row-height="0.0159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78" style:family="table-row">
      <style:table-row-properties style:min-row-height="0.0159in"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00" style:family="table-row">
      <style:table-row-properties style:min-row-height="0.0159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11" style:family="table-row">
      <style:table-row-properties style:min-row-height="0.0159in"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22" style:family="table-row">
      <style:table-row-properties style:min-row-height="0.0159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33" style:family="table-row">
      <style:table-row-properties style:min-row-height="0.0159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44" style:family="table-row">
      <style:table-row-properties style:min-row-height="0.0159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55" style:family="table-row">
      <style:table-row-properties style:min-row-height="0.0159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66" style:family="table-row">
      <style:table-row-properties style:min-row-height="0.0159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77" style:family="table-row">
      <style:table-row-properties style:min-row-height="0.0159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88" style:family="table-row">
      <style:table-row-properties style:min-row-height="0.0159in"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99" style:family="table-row">
      <style:table-row-properties style:min-row-height="0.0159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10" style:family="table-row">
      <style:table-row-properties style:min-row-height="0.0159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21" style:family="table-row">
      <style:table-row-properties style:min-row-height="0.0159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32" style:family="table-row">
      <style:table-row-properties style:min-row-height="0.0159in"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43" style:family="table-row">
      <style:table-row-properties style:min-row-height="0.0159in"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65" style:family="table-row">
      <style:table-row-properties style:min-row-height="0.0159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76" style:family="table-row">
      <style:table-row-properties style:min-row-height="0.0159in"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87" style:family="table-row">
      <style:table-row-properties style:min-row-height="0.0159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98" style:family="table-row">
      <style:table-row-properties style:min-row-height="0.0159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09" style:family="table-row">
      <style:table-row-properties style:min-row-height="0.0159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20" style:family="table-row">
      <style:table-row-properties style:min-row-height="0.0159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42" style:family="table-row">
      <style:table-row-properties style:min-row-height="0.0159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53" style:family="table-row">
      <style:table-row-properties style:min-row-height="0.0159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64" style:family="table-row">
      <style:table-row-properties style:min-row-height="0.0159in"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75" style:family="table-row">
      <style:table-row-properties style:min-row-height="0.0159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86" style:family="table-row">
      <style:table-row-properties style:min-row-height="0.0159in"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97" style:family="table-row">
      <style:table-row-properties style:min-row-height="0.0159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08" style:family="table-row">
      <style:table-row-properties style:min-row-height="0.0159in"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19" style:family="table-row">
      <style:table-row-properties style:min-row-height="0.0159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30" style:family="table-row">
      <style:table-row-properties style:min-row-height="0.0159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41" style:family="table-row">
      <style:table-row-properties style:min-row-height="0.0159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52" style:family="table-row">
      <style:table-row-properties style:min-row-height="0.0159in"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63" style:family="table-row">
      <style:table-row-properties style:min-row-height="0.0159in"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74" style:family="table-row">
      <style:table-row-properties style:min-row-height="0.0159in"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85" style:family="table-row">
      <style:table-row-properties style:min-row-height="0.0159in"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96" style:family="table-row">
      <style:table-row-properties style:min-row-height="0.0159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07" style:family="table-row">
      <style:table-row-properties style:min-row-height="0.0159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18" style:family="table-row">
      <style:table-row-properties style:min-row-height="0.0159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29" style:family="table-row">
      <style:table-row-properties style:min-row-height="0.0159in"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40" style:family="table-row">
      <style:table-row-properties style:min-row-height="0.0159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51" style:family="table-row">
      <style:table-row-properties style:min-row-height="0.0159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62" style:family="table-row">
      <style:table-row-properties style:min-row-height="0.0159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73" style:family="table-row">
      <style:table-row-properties style:min-row-height="0.0159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84" style:family="table-row">
      <style:table-row-properties style:min-row-height="0.0159in"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95" style:family="table-row">
      <style:table-row-properties style:min-row-height="0.0159in"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06" style:family="table-row">
      <style:table-row-properties style:min-row-height="0.0159in"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17" style:family="table-row">
      <style:table-row-properties style:min-row-height="0.0159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28" style:family="table-row">
      <style:table-row-properties style:min-row-height="0.0159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39" style:family="table-row">
      <style:table-row-properties style:min-row-height="0.0159in"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50" style:family="table-row">
      <style:table-row-properties style:min-row-height="0.0159in"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61" style:family="table-row">
      <style:table-row-properties style:min-row-height="0.0159in"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72" style:family="table-row">
      <style:table-row-properties style:min-row-height="0.0159in"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83" style:family="table-row">
      <style:table-row-properties style:min-row-height="0.0159in"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94" style:family="table-row">
      <style:table-row-properties style:min-row-height="0.0159in"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05" style:family="table-row">
      <style:table-row-properties style:min-row-height="0.0159in"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16" style:family="table-row">
      <style:table-row-properties style:min-row-height="0.0159in"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27" style:family="table-row">
      <style:table-row-properties style:min-row-height="0.0159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38" style:family="table-row">
      <style:table-row-properties style:min-row-height="0.0159in"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49" style:family="table-row">
      <style:table-row-properties style:min-row-height="0.0159in"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60" style:family="table-row">
      <style:table-row-properties style:min-row-height="0.0159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71" style:family="table-row">
      <style:table-row-properties style:min-row-height="0.0159in"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93" style:family="table-row">
      <style:table-row-properties style:min-row-height="0.0159in"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04" style:family="table-row">
      <style:table-row-properties style:min-row-height="0.0159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15" style:family="table-row">
      <style:table-row-properties style:min-row-height="0.0159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26" style:family="table-row">
      <style:table-row-properties style:min-row-height="0.0159in"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37" style:family="table-row">
      <style:table-row-properties style:min-row-height="0.0159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48" style:family="table-row">
      <style:table-row-properties style:min-row-height="0.0159in"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70" style:family="table-row">
      <style:table-row-properties style:min-row-height="0.0159in"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81" style:family="table-row">
      <style:table-row-properties style:min-row-height="0.0159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92" style:family="table-row">
      <style:table-row-properties style:min-row-height="0.0159in"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03" style:family="table-row">
      <style:table-row-properties style:min-row-height="0.0159in"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25" style:family="table-row">
      <style:table-row-properties style:min-row-height="0.0159in"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36" style:family="table-row">
      <style:table-row-properties style:min-row-height="0.0159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47" style:family="table-row">
      <style:table-row-properties style:min-row-height="0.0159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58" style:family="table-row">
      <style:table-row-properties style:min-row-height="0.0159in"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3769" style:parent-style-name="Normal" style:family="paragraph">
      <style:paragraph-properties fo:text-align="center">
        <style:tab-stops>
          <style:tab-stop style:type="left" style:position="4.3312in"/>
        </style:tab-stops>
      </style:paragraph-properties>
    </style:style>
    <style:style style:name="P3770" style:parent-style-name="Normal" style:family="paragraph">
      <style:paragraph-properties fo:text-align="center">
        <style:tab-stops>
          <style:tab-stop style:type="left" style:position="4.3312in"/>
        </style:tab-stops>
      </style:paragraph-properties>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break-before="page" fo:margin-left="3.3472in">
        <style:tab-stops/>
      </style:paragraph-properties>
    </style:style>
    <style:style style:name="P3773" style:parent-style-name="Normal" style:family="paragraph">
      <style:paragraph-properties fo:margin-left="3.3472in">
        <style:tab-stops/>
      </style:paragraph-properties>
    </style:style>
    <style:style style:name="T3774" style:parent-style-name="DefaultParagraphFont" style:family="text">
      <style:text-properties style:language-asian="ar" style:country-asian="SA"/>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ar" style:country-asian="SA"/>
    </style:style>
    <style:style style:name="T3781" style:parent-style-name="DefaultParagraphFont" style:family="text">
      <style:text-properties style:language-asian="lt" style:country-asian="LT"/>
    </style:style>
    <style:style style:name="P3782" style:parent-style-name="Normal" style:family="paragraph">
      <style:paragraph-properties fo:margin-left="3.3472in">
        <style:tab-stops/>
      </style:paragraph-properties>
      <style:text-properties style:language-asian="lt" style:country-asian="LT"/>
    </style:style>
    <style:style style:name="P3783" style:parent-style-name="Normal" style:family="paragraph">
      <style:paragraph-properties>
        <style:tab-stops>
          <style:tab-stop style:type="left" style:position="-0.2958in"/>
        </style:tab-stops>
      </style:paragraph-properties>
      <style:text-properties style:language-asian="lt" style:country-asian="LT"/>
    </style:style>
    <style:style style:name="P3784" style:parent-style-name="Normal" style:family="paragraph">
      <style:paragraph-properties>
        <style:tab-stops>
          <style:tab-stop style:type="left" style:position="-0.2958in"/>
        </style:tab-stops>
      </style:paragraph-properties>
      <style:text-properties style:language-asian="lt" style:country-asian="LT"/>
    </style:style>
    <style:style style:name="P3785" style:parent-style-name="Normal" style:family="paragraph">
      <style:paragraph-properties>
        <style:tab-stops>
          <style:tab-stop style:type="left" style:position="-0.2958in"/>
        </style:tab-stops>
      </style:paragraph-properties>
      <style:text-properties style:language-asian="lt" style:country-asian="LT"/>
    </style:style>
    <style:style style:name="P3786" style:parent-style-name="Normal" style:family="paragraph">
      <style:paragraph-properties fo:text-align="center">
        <style:tab-stops>
          <style:tab-stop style:type="left" style:position="-0.2958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style:tab-stops>
          <style:tab-stop style:type="left" style:position="4.3312in"/>
        </style:tab-stops>
      </style:paragraph-properties>
      <style:text-properties style:language-asian="lt" style:country-asian="LT"/>
    </style:style>
    <style:style style:name="P3789" style:parent-style-name="Normal" style:family="paragraph">
      <style:paragraph-properties>
        <style:tab-stops>
          <style:tab-stop style:type="left" style:position="4.3312in"/>
        </style:tab-stops>
      </style:paragraph-properties>
      <style:text-properties style:language-asian="lt" style:country-asian="LT"/>
    </style:style>
    <style:style style:name="P3790" style:parent-style-name="Normal" style:family="paragraph">
      <style:paragraph-properties>
        <style:tab-stops>
          <style:tab-stop style:type="left" style:position="4.3312in"/>
        </style:tab-stops>
      </style:paragraph-properties>
      <style:text-properties style:language-asian="lt" style:country-asian="LT"/>
    </style:style>
    <style:style style:name="TableColumn3792" style:family="table-column">
      <style:table-column-properties style:column-width="1.3784in" style:use-optimal-column-width="false"/>
    </style:style>
    <style:style style:name="TableColumn3793" style:family="table-column">
      <style:table-column-properties style:column-width="0.9326in" style:use-optimal-column-width="false"/>
    </style:style>
    <style:style style:name="TableColumn3794" style:family="table-column">
      <style:table-column-properties style:column-width="0.9993in" style:use-optimal-column-width="false"/>
    </style:style>
    <style:style style:name="TableColumn3795" style:family="table-column">
      <style:table-column-properties style:column-width="2.3993in" style:use-optimal-column-width="false"/>
    </style:style>
    <style:style style:name="TableColumn3796" style:family="table-column">
      <style:table-column-properties style:column-width="0.7875in" style:use-optimal-column-width="false"/>
    </style:style>
    <style:style style:name="Table3791" style:family="table">
      <style:table-properties style:width="6.4972in" fo:margin-left="0.075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P38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38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88" style:family="table-row">
      <style:table-row-properties style:min-row-height="0.0159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09" style:family="table-row">
      <style:table-row-properties style:min-row-height="0.0159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20" style:family="table-row">
      <style:table-row-properties style:min-row-height="0.0159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85" style:family="table-row">
      <style:table-row-properties style:min-row-height="0.0159in"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07" style:family="table-row">
      <style:table-row-properties style:min-row-height="0.0159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39" style:family="table-row">
      <style:table-row-properties style:min-row-height="0.0159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50" style:family="table-row">
      <style:table-row-properties style:min-row-height="0.0159in"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16" style:family="table-row">
      <style:table-row-properties style:min-row-height="0.0159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60" style:family="table-row">
      <style:table-row-properties style:min-row-height="0.0159in"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726" style:parent-style-name="Normal" style:family="paragraph">
      <style:paragraph-properties>
        <style:tab-stops>
          <style:tab-stop style:type="left" style:position="-0.2958in"/>
        </style:tab-stops>
      </style:paragraph-properties>
      <style:text-properties style:language-asian="lt" style:country-asian="LT"/>
    </style:style>
    <style:style style:name="P4727" style:parent-style-name="Normal" style:family="paragraph">
      <style:paragraph-properties>
        <style:tab-stops>
          <style:tab-stop style:type="left" style:position="-0.2958in"/>
        </style:tab-stops>
      </style:paragraph-properties>
      <style:text-properties style:language-asian="lt" style:country-asian="LT"/>
    </style:style>
    <style:style style:name="P4728" style:parent-style-name="Normal" style:family="paragraph">
      <style:paragraph-properties>
        <style:tab-stops>
          <style:tab-stop style:type="left" style:position="-0.2958in"/>
        </style:tab-stops>
      </style:paragraph-properties>
      <style:text-properties style:language-asian="lt" style:country-asian="LT"/>
    </style:style>
    <style:style style:name="P4729" style:parent-style-name="Normal" style:family="paragraph">
      <style:paragraph-properties fo:text-align="center">
        <style:tab-stops>
          <style:tab-stop style:type="left" style:position="4.3312in"/>
        </style:tab-stops>
      </style:paragraph-properties>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margin-left="3.3472in">
        <style:tab-stops/>
      </style:paragraph-properties>
    </style:style>
    <style:style style:name="P4732" style:parent-style-name="Normal" style:family="paragraph">
      <style:paragraph-properties fo:break-before="page"/>
    </style:style>
    <style:style style:name="P4733" style:parent-style-name="Normal" style:family="paragraph">
      <style:paragraph-properties fo:margin-left="3.3472in">
        <style:tab-stops/>
      </style:paragraph-properties>
    </style:style>
    <style:style style:name="T4734" style:parent-style-name="DefaultParagraphFont" style:family="text">
      <style:text-properties style:language-asian="ar" style:country-asian="SA"/>
    </style:style>
    <style:style style:name="T4735" style:parent-style-name="DefaultParagraphFont" style:family="text">
      <style:text-properties style:language-asian="ar" style:country-asian="SA"/>
    </style:style>
    <style:style style:name="T4736" style:parent-style-name="DefaultParagraphFont" style:family="text">
      <style:text-properties style:language-asian="ar" style:country-asian="SA"/>
    </style:style>
    <style:style style:name="T4737" style:parent-style-name="DefaultParagraphFont" style:family="text">
      <style:text-properties style:language-asian="ar" style:country-asian="SA"/>
    </style:style>
    <style:style style:name="T4738" style:parent-style-name="DefaultParagraphFont" style:family="text">
      <style:text-properties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ar" style:country-asian="SA"/>
    </style:style>
    <style:style style:name="T4741" style:parent-style-name="DefaultParagraphFont" style:family="text">
      <style:text-properties style:language-asian="lt" style:country-asian="LT"/>
    </style:style>
    <style:style style:name="P4742" style:parent-style-name="Normal" style:family="paragraph">
      <style:paragraph-properties fo:margin-left="3.3472in">
        <style:tab-stops/>
      </style:paragraph-properties>
      <style:text-properties style:language-asian="lt" style:country-asian="LT"/>
    </style:style>
    <style:style style:name="P4743" style:parent-style-name="Normal" style:family="paragraph">
      <style:paragraph-properties>
        <style:tab-stops>
          <style:tab-stop style:type="left" style:position="-0.2958in"/>
        </style:tab-stops>
      </style:paragraph-properties>
      <style:text-properties style:language-asian="lt" style:country-asian="LT"/>
    </style:style>
    <style:style style:name="P4744" style:parent-style-name="Normal" style:family="paragraph">
      <style:paragraph-properties>
        <style:tab-stops>
          <style:tab-stop style:type="left" style:position="-0.2958in"/>
        </style:tab-stops>
      </style:paragraph-properties>
      <style:text-properties style:language-asian="lt" style:country-asian="LT"/>
    </style:style>
    <style:style style:name="P4745" style:parent-style-name="Normal" style:family="paragraph">
      <style:paragraph-properties>
        <style:tab-stops>
          <style:tab-stop style:type="left" style:position="-0.2958in"/>
        </style:tab-stops>
      </style:paragraph-properties>
      <style:text-properties style:language-asian="lt" style:country-asian="LT"/>
    </style:style>
    <style:style style:name="P4746" style:parent-style-name="Normal" style:family="paragraph">
      <style:paragraph-properties fo:text-align="center">
        <style:tab-stops>
          <style:tab-stop style:type="left" style:position="-0.2958in"/>
        </style:tab-stops>
      </style:paragraph-properties>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style:tab-stops>
          <style:tab-stop style:type="left" style:position="4.3312in"/>
        </style:tab-stops>
      </style:paragraph-properties>
      <style:text-properties style:language-asian="lt" style:country-asian="LT"/>
    </style:style>
    <style:style style:name="P4749" style:parent-style-name="Normal" style:family="paragraph">
      <style:paragraph-properties>
        <style:tab-stops>
          <style:tab-stop style:type="left" style:position="4.3312in"/>
        </style:tab-stops>
      </style:paragraph-properties>
      <style:text-properties style:language-asian="lt" style:country-asian="LT"/>
    </style:style>
    <style:style style:name="P4750" style:parent-style-name="Normal" style:family="paragraph">
      <style:paragraph-properties>
        <style:tab-stops>
          <style:tab-stop style:type="left" style:position="4.3312in"/>
        </style:tab-stops>
      </style:paragraph-properties>
      <style:text-properties style:language-asian="lt" style:country-asian="LT"/>
    </style:style>
    <style:style style:name="TableColumn4752" style:family="table-column">
      <style:table-column-properties style:column-width="1.3583in"/>
    </style:style>
    <style:style style:name="TableColumn4753" style:family="table-column">
      <style:table-column-properties style:column-width="0.9354in"/>
    </style:style>
    <style:style style:name="TableColumn4754" style:family="table-column">
      <style:table-column-properties style:column-width="0.9638in"/>
    </style:style>
    <style:style style:name="TableColumn4755" style:family="table-column">
      <style:table-column-properties style:column-width="2.334in"/>
    </style:style>
    <style:style style:name="TableColumn4756" style:family="table-column">
      <style:table-column-properties style:column-width="0.7826in"/>
    </style:style>
    <style:style style:name="Table4751" style:family="table">
      <style:table-properties style:width="6.3743in" fo:margin-left="0.075in" table:align="left"/>
    </style:style>
    <style:style style:name="TableRow4757" style:family="table-row">
      <style:table-row-properties style:min-row-height="0.0159in" fo:keep-together="alway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64" style:family="table-row">
      <style:table-row-properties style:min-row-height="0.0159in" fo:keep-together="always"/>
    </style:style>
    <style:style style:name="P47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47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73" style:family="table-row">
      <style:table-row-properties style:min-row-height="0.0159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84" style:family="table-row">
      <style:table-row-properties style:min-row-height="0.0159in"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95" style:family="table-row">
      <style:table-row-properties style:min-row-height="0.0159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06" style:family="table-row">
      <style:table-row-properties style:min-row-height="0.0159in"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17" style:family="table-row">
      <style:table-row-properties style:min-row-height="0.0159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28" style:family="table-row">
      <style:table-row-properties style:min-row-height="0.0159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39" style:family="table-row">
      <style:table-row-properties style:min-row-height="0.0159in"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50" style:family="table-row">
      <style:table-row-properties style:min-row-height="0.0159in"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61" style:family="table-row">
      <style:table-row-properties style:min-row-height="0.0159in"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72" style:family="table-row">
      <style:table-row-properties style:min-row-height="0.0159in"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83" style:family="table-row">
      <style:table-row-properties style:min-row-height="0.0159in"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94" style:family="table-row">
      <style:table-row-properties style:min-row-height="0.0159in"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05" style:family="table-row">
      <style:table-row-properties style:min-row-height="0.0159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16" style:family="table-row">
      <style:table-row-properties style:min-row-height="0.0159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27" style:family="table-row">
      <style:table-row-properties style:min-row-height="0.0159in"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38" style:family="table-row">
      <style:table-row-properties style:min-row-height="0.0159in"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49" style:family="table-row">
      <style:table-row-properties style:min-row-height="0.0159in"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60" style:family="table-row">
      <style:table-row-properties style:min-row-height="0.0159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71" style:family="table-row">
      <style:table-row-properties style:min-row-height="0.0159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82" style:family="table-row">
      <style:table-row-properties style:min-row-height="0.0159in"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993" style:family="table-row">
      <style:table-row-properties style:min-row-height="0.0159in"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04" style:family="table-row">
      <style:table-row-properties style:min-row-height="0.0159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15" style:family="table-row">
      <style:table-row-properties style:min-row-height="0.0159in"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26" style:family="table-row">
      <style:table-row-properties style:min-row-height="0.0159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37" style:family="table-row">
      <style:table-row-properties style:min-row-height="0.0159in"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48" style:family="table-row">
      <style:table-row-properties style:min-row-height="0.0159in"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59" style:family="table-row">
      <style:table-row-properties style:min-row-height="0.0159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70" style:family="table-row">
      <style:table-row-properties style:min-row-height="0.01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81" style:family="table-row">
      <style:table-row-properties style:min-row-height="0.0159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92" style:family="table-row">
      <style:table-row-properties style:min-row-height="0.0159in"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03" style:family="table-row">
      <style:table-row-properties style:min-row-height="0.0159in"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14" style:family="table-row">
      <style:table-row-properties style:min-row-height="0.0159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25" style:family="table-row">
      <style:table-row-properties style:min-row-height="0.0159in"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36" style:family="table-row">
      <style:table-row-properties style:min-row-height="0.0159in"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47" style:family="table-row">
      <style:table-row-properties style:min-row-height="0.0159in"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58" style:family="table-row">
      <style:table-row-properties style:min-row-height="0.0159in"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80" style:family="table-row">
      <style:table-row-properties style:min-row-height="0.0159in" fo:keep-together="alway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91" style:family="table-row">
      <style:table-row-properties style:min-row-height="0.0159in"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02" style:family="table-row">
      <style:table-row-properties style:min-row-height="0.0159in"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13" style:family="table-row">
      <style:table-row-properties style:min-row-height="0.0159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24" style:family="table-row">
      <style:table-row-properties style:min-row-height="0.0159in"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35" style:family="table-row">
      <style:table-row-properties style:min-row-height="0.0159in"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46" style:family="table-row">
      <style:table-row-properties style:min-row-height="0.0159in"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57" style:family="table-row">
      <style:table-row-properties style:min-row-height="0.0159in"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68" style:family="table-row">
      <style:table-row-properties style:min-row-height="0.0159in"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79" style:family="table-row">
      <style:table-row-properties style:min-row-height="0.0159in"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90" style:family="table-row">
      <style:table-row-properties style:min-row-height="0.0159in"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5301" style:parent-style-name="Normal" style:family="paragraph">
      <style:paragraph-properties>
        <style:tab-stops>
          <style:tab-stop style:type="left" style:position="-0.2958in"/>
        </style:tab-stops>
      </style:paragraph-properties>
      <style:text-properties style:language-asian="lt" style:country-asian="LT"/>
    </style:style>
    <style:style style:name="P5302" style:parent-style-name="Normal" style:family="paragraph">
      <style:paragraph-properties>
        <style:tab-stops>
          <style:tab-stop style:type="left" style:position="-0.2958in"/>
        </style:tab-stops>
      </style:paragraph-properties>
      <style:text-properties style:language-asian="lt" style:country-asian="LT"/>
    </style:style>
    <style:style style:name="P5303" style:parent-style-name="Normal" style:family="paragraph">
      <style:paragraph-properties>
        <style:tab-stops>
          <style:tab-stop style:type="left" style:position="-0.2958in"/>
        </style:tab-stops>
      </style:paragraph-properties>
      <style:text-properties style:language-asian="lt" style:country-asian="LT"/>
    </style:style>
    <style:style style:name="P5304" style:parent-style-name="Normal" style:family="paragraph">
      <style:paragraph-properties fo:text-align="center">
        <style:tab-stops>
          <style:tab-stop style:type="left" style:position="4.3312in"/>
        </style:tab-stops>
      </style:paragraph-properties>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margin-left="3.3472in">
        <style:tab-stops/>
      </style:paragraph-properties>
    </style:style>
    <style:style style:name="P5307" style:parent-style-name="Normal" style:family="paragraph">
      <style:paragraph-properties fo:break-before="page"/>
    </style:style>
    <style:style style:name="P5308" style:parent-style-name="Normal" style:family="paragraph">
      <style:paragraph-properties fo:margin-left="3.3472in">
        <style:tab-stops/>
      </style:paragraph-properties>
    </style:style>
    <style:style style:name="T5309" style:parent-style-name="DefaultParagraphFont" style:family="text">
      <style:text-properties style:language-asian="ar" style:country-asian="SA"/>
    </style:style>
    <style:style style:name="T5310" style:parent-style-name="DefaultParagraphFont" style:family="text">
      <style:text-properties style:language-asian="ar" style:country-asian="SA"/>
    </style:style>
    <style:style style:name="T5311" style:parent-style-name="DefaultParagraphFont" style:family="text">
      <style:text-properties style:language-asian="ar" style:country-asian="SA"/>
    </style:style>
    <style:style style:name="T5312" style:parent-style-name="DefaultParagraphFont" style:family="text">
      <style:text-properties style:language-asian="ar" style:country-asian="SA"/>
    </style:style>
    <style:style style:name="T5313" style:parent-style-name="DefaultParagraphFont" style:family="text">
      <style:text-properties style:language-asian="ar" style:country-asian="SA"/>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ar" style:country-asian="SA"/>
    </style:style>
    <style:style style:name="T5316" style:parent-style-name="DefaultParagraphFont" style:family="text">
      <style:text-properties style:language-asian="lt" style:country-asian="LT"/>
    </style:style>
    <style:style style:name="P5317" style:parent-style-name="Normal" style:family="paragraph">
      <style:paragraph-properties fo:margin-left="3.3472in">
        <style:tab-stops/>
      </style:paragraph-properties>
      <style:text-properties style:language-asian="lt" style:country-asian="LT"/>
    </style:style>
    <style:style style:name="P5318" style:parent-style-name="Normal" style:family="paragraph">
      <style:paragraph-properties>
        <style:tab-stops>
          <style:tab-stop style:type="left" style:position="-0.2958in"/>
        </style:tab-stops>
      </style:paragraph-properties>
      <style:text-properties style:language-asian="lt" style:country-asian="LT"/>
    </style:style>
    <style:style style:name="P5319" style:parent-style-name="Normal" style:family="paragraph">
      <style:paragraph-properties>
        <style:tab-stops>
          <style:tab-stop style:type="left" style:position="-0.2958in"/>
        </style:tab-stops>
      </style:paragraph-properties>
      <style:text-properties style:language-asian="lt" style:country-asian="LT"/>
    </style:style>
    <style:style style:name="P5320" style:parent-style-name="Normal" style:family="paragraph">
      <style:paragraph-properties>
        <style:tab-stops>
          <style:tab-stop style:type="left" style:position="-0.2958in"/>
        </style:tab-stops>
      </style:paragraph-properties>
      <style:text-properties style:language-asian="lt" style:country-asian="LT"/>
    </style:style>
    <style:style style:name="P5321" style:parent-style-name="Normal" style:family="paragraph">
      <style:paragraph-properties fo:text-align="center">
        <style:tab-stops>
          <style:tab-stop style:type="left" style:position="-0.2958in"/>
        </style:tab-stops>
      </style:paragraph-properties>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style:tab-stops>
          <style:tab-stop style:type="left" style:position="4.3312in"/>
        </style:tab-stops>
      </style:paragraph-properties>
      <style:text-properties style:language-asian="lt" style:country-asian="LT"/>
    </style:style>
    <style:style style:name="P5324" style:parent-style-name="Normal" style:family="paragraph">
      <style:paragraph-properties>
        <style:tab-stops>
          <style:tab-stop style:type="left" style:position="4.3312in"/>
        </style:tab-stops>
      </style:paragraph-properties>
      <style:text-properties style:language-asian="lt" style:country-asian="LT"/>
    </style:style>
    <style:style style:name="P5325" style:parent-style-name="Normal" style:family="paragraph">
      <style:paragraph-properties>
        <style:tab-stops>
          <style:tab-stop style:type="left" style:position="4.3312in"/>
        </style:tab-stops>
      </style:paragraph-properties>
      <style:text-properties style:language-asian="lt" style:country-asian="LT"/>
    </style:style>
    <style:style style:name="TableColumn5327" style:family="table-column">
      <style:table-column-properties style:column-width="1.2437in"/>
    </style:style>
    <style:style style:name="TableColumn5328" style:family="table-column">
      <style:table-column-properties style:column-width="1.052in"/>
    </style:style>
    <style:style style:name="TableColumn5329" style:family="table-column">
      <style:table-column-properties style:column-width="0.9791in"/>
    </style:style>
    <style:style style:name="TableColumn5330" style:family="table-column">
      <style:table-column-properties style:column-width="2.3173in"/>
    </style:style>
    <style:style style:name="TableColumn5331" style:family="table-column">
      <style:table-column-properties style:column-width="0.7819in"/>
    </style:style>
    <style:style style:name="Table5326" style:family="table">
      <style:table-properties style:width="6.3743in" fo:margin-left="0.075in" table:align="left"/>
    </style:style>
    <style:style style:name="TableRow5332" style:family="table-row">
      <style:table-row-properties style:min-row-height="0.0159in" fo:keep-together="alway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39" style:family="table-row">
      <style:table-row-properties style:min-row-height="0.0159in" fo:keep-together="always"/>
    </style:style>
    <style:style style:name="P53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53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48" style:family="table-row">
      <style:table-row-properties style:min-row-height="0.0159in"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59" style:family="table-row">
      <style:table-row-properties style:min-row-height="0.0159in"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70" style:family="table-row">
      <style:table-row-properties style:min-row-height="0.0159in"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81" style:family="table-row">
      <style:table-row-properties style:min-row-height="0.0159in"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92" style:family="table-row">
      <style:table-row-properties style:min-row-height="0.0159in"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03" style:family="table-row">
      <style:table-row-properties style:min-row-height="0.0159in"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14" style:family="table-row">
      <style:table-row-properties style:min-row-height="0.0159in"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25" style:family="table-row">
      <style:table-row-properties style:min-row-height="0.0159in"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36" style:family="table-row">
      <style:table-row-properties style:min-row-height="0.0159in" fo:keep-together="alway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47" style:family="table-row">
      <style:table-row-properties style:min-row-height="0.0159in"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58" style:family="table-row">
      <style:table-row-properties style:min-row-height="0.0159in"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69" style:family="table-row">
      <style:table-row-properties style:min-row-height="0.0159in"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80" style:family="table-row">
      <style:table-row-properties style:min-row-height="0.0159in"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91" style:family="table-row">
      <style:table-row-properties style:min-row-height="0.0159in"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02" style:family="table-row">
      <style:table-row-properties style:min-row-height="0.0159in"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13" style:family="table-row">
      <style:table-row-properties style:min-row-height="0.0159in"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24" style:family="table-row">
      <style:table-row-properties style:min-row-height="0.0159in"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35" style:family="table-row">
      <style:table-row-properties style:min-row-height="0.0159in"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46" style:family="table-row">
      <style:table-row-properties style:min-row-height="0.0159in"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57" style:family="table-row">
      <style:table-row-properties style:min-row-height="0.0159in"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68" style:family="table-row">
      <style:table-row-properties style:min-row-height="0.0159in"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79" style:family="table-row">
      <style:table-row-properties style:min-row-height="0.0159in"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4.3312in"/>
        </style:tab-stops>
      </style:paragraph-properties>
    </style:style>
    <style:style style:name="T5582" style:parent-style-name="DefaultParagraphFont" style:family="text">
      <style:text-properties fo:letter-spacing="-0.0027in"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92" style:family="table-row">
      <style:table-row-properties style:min-row-height="0.0159in"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03" style:family="table-row">
      <style:table-row-properties style:min-row-height="0.0159in"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14" style:family="table-row">
      <style:table-row-properties style:min-row-height="0.0159in" fo:keep-together="alway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25" style:family="table-row">
      <style:table-row-properties style:min-row-height="0.0159in"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36" style:family="table-row">
      <style:table-row-properties style:min-row-height="0.0159in"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47" style:family="table-row">
      <style:table-row-properties style:min-row-height="0.0159in"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58" style:family="table-row">
      <style:table-row-properties style:min-row-height="0.0159in"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69" style:family="table-row">
      <style:table-row-properties style:min-row-height="0.0159in" fo:keep-together="alway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80" style:family="table-row">
      <style:table-row-properties style:min-row-height="0.0159in"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91" style:family="table-row">
      <style:table-row-properties style:min-row-height="0.0159in"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02" style:family="table-row">
      <style:table-row-properties style:min-row-height="0.0159in"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13" style:family="table-row">
      <style:table-row-properties style:min-row-height="0.0159in"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24" style:family="table-row">
      <style:table-row-properties style:min-row-height="0.0159in"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35" style:family="table-row">
      <style:table-row-properties style:min-row-height="0.0159in"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46" style:family="table-row">
      <style:table-row-properties style:min-row-height="0.0159in"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57" style:family="table-row">
      <style:table-row-properties style:min-row-height="0.0159in"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68" style:family="table-row">
      <style:table-row-properties style:min-row-height="0.0159in"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79" style:family="table-row">
      <style:table-row-properties style:min-row-height="0.0159in"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90" style:family="table-row">
      <style:table-row-properties style:min-row-height="0.0159in"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01" style:family="table-row">
      <style:table-row-properties style:min-row-height="0.0159in"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12" style:family="table-row">
      <style:table-row-properties style:min-row-height="0.0159in"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23" style:family="table-row">
      <style:table-row-properties style:min-row-height="0.0159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34" style:family="table-row">
      <style:table-row-properties style:min-row-height="0.0159in"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45" style:family="table-row">
      <style:table-row-properties style:min-row-height="0.0159in"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56" style:family="table-row">
      <style:table-row-properties style:min-row-height="0.0159in"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67" style:family="table-row">
      <style:table-row-properties style:min-row-height="0.0159in"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78" style:family="table-row">
      <style:table-row-properties style:min-row-height="0.0159in"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89" style:family="table-row">
      <style:table-row-properties style:min-row-height="0.0159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00" style:family="table-row">
      <style:table-row-properties style:min-row-height="0.0159in"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11" style:family="table-row">
      <style:table-row-properties style:min-row-height="0.0159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22" style:family="table-row">
      <style:table-row-properties style:min-row-height="0.0159in"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33" style:family="table-row">
      <style:table-row-properties style:min-row-height="0.0159in"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44" style:family="table-row">
      <style:table-row-properties style:min-row-height="0.0159in"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55" style:family="table-row">
      <style:table-row-properties style:min-row-height="0.0159in"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66" style:family="table-row">
      <style:table-row-properties style:min-row-height="0.0159in"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77" style:family="table-row">
      <style:table-row-properties style:min-row-height="0.0159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88" style:family="table-row">
      <style:table-row-properties style:min-row-height="0.0159in"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99" style:family="table-row">
      <style:table-row-properties style:min-row-height="0.0159in"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10" style:family="table-row">
      <style:table-row-properties style:min-row-height="0.0159in"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21" style:family="table-row">
      <style:table-row-properties style:min-row-height="0.0159in"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32" style:family="table-row">
      <style:table-row-properties style:min-row-height="0.0159in"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43" style:family="table-row">
      <style:table-row-properties style:min-row-height="0.0159in"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54" style:family="table-row">
      <style:table-row-properties style:min-row-height="0.0159in"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65" style:family="table-row">
      <style:table-row-properties style:min-row-height="0.0159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76" style:family="table-row">
      <style:table-row-properties style:min-row-height="0.0159in"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87" style:family="table-row">
      <style:table-row-properties style:min-row-height="0.0159in"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098" style:family="table-row">
      <style:table-row-properties style:min-row-height="0.0159in"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09" style:family="table-row">
      <style:table-row-properties style:min-row-height="0.0159in"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20" style:family="table-row">
      <style:table-row-properties style:min-row-height="0.0159in"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31" style:family="table-row">
      <style:table-row-properties style:min-row-height="0.0159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42" style:family="table-row">
      <style:table-row-properties style:min-row-height="0.0159in"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53" style:family="table-row">
      <style:table-row-properties style:min-row-height="0.0159in" fo:keep-together="alway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64" style:family="table-row">
      <style:table-row-properties style:min-row-height="0.0159in"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75" style:family="table-row">
      <style:table-row-properties style:min-row-height="0.0159in" fo:keep-together="alway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86" style:family="table-row">
      <style:table-row-properties style:min-row-height="0.0159in"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97" style:family="table-row">
      <style:table-row-properties style:min-row-height="0.0159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08" style:family="table-row">
      <style:table-row-properties style:min-row-height="0.0159in"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19" style:family="table-row">
      <style:table-row-properties style:min-row-height="0.0159in"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30" style:family="table-row">
      <style:table-row-properties style:min-row-height="0.0159in"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41" style:family="table-row">
      <style:table-row-properties style:min-row-height="0.0159in"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52" style:family="table-row">
      <style:table-row-properties style:min-row-height="0.0159in"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63" style:family="table-row">
      <style:table-row-properties style:min-row-height="0.0159in"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74" style:family="table-row">
      <style:table-row-properties style:min-row-height="0.0159in"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85" style:family="table-row">
      <style:table-row-properties style:min-row-height="0.0159in"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96" style:family="table-row">
      <style:table-row-properties style:min-row-height="0.0159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07" style:family="table-row">
      <style:table-row-properties style:min-row-height="0.0159in" fo:keep-together="alway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18" style:family="table-row">
      <style:table-row-properties style:min-row-height="0.0159in"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29" style:family="table-row">
      <style:table-row-properties style:min-row-height="0.0159in"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40" style:family="table-row">
      <style:table-row-properties style:min-row-height="0.0159in"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51" style:family="table-row">
      <style:table-row-properties style:min-row-height="0.0159in"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62" style:family="table-row">
      <style:table-row-properties style:min-row-height="0.0159in"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73" style:family="table-row">
      <style:table-row-properties style:min-row-height="0.0159in"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84" style:family="table-row">
      <style:table-row-properties style:min-row-height="0.0159in" fo:keep-together="alway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95" style:family="table-row">
      <style:table-row-properties style:min-row-height="0.0159in"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06" style:family="table-row">
      <style:table-row-properties style:min-row-height="0.0159in"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17" style:family="table-row">
      <style:table-row-properties style:min-row-height="0.0159in"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28" style:family="table-row">
      <style:table-row-properties style:min-row-height="0.0159in"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39" style:family="table-row">
      <style:table-row-properties style:min-row-height="0.0159in"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50" style:family="table-row">
      <style:table-row-properties style:min-row-height="0.0159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61" style:family="table-row">
      <style:table-row-properties style:min-row-height="0.0159in" fo:keep-together="alway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72" style:family="table-row">
      <style:table-row-properties style:min-row-height="0.0159in"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83" style:family="table-row">
      <style:table-row-properties style:min-row-height="0.0159in"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94" style:family="table-row">
      <style:table-row-properties style:min-row-height="0.0159in"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05" style:family="table-row">
      <style:table-row-properties style:min-row-height="0.0159in"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16" style:family="table-row">
      <style:table-row-properties style:min-row-height="0.0159in" fo:keep-together="alway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27" style:family="table-row">
      <style:table-row-properties style:min-row-height="0.0159in"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38" style:family="table-row">
      <style:table-row-properties style:min-row-height="0.0159in"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49" style:family="table-row">
      <style:table-row-properties style:min-row-height="0.0159in"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60" style:family="table-row">
      <style:table-row-properties style:min-row-height="0.0159in" fo:keep-together="alway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71" style:family="table-row">
      <style:table-row-properties style:min-row-height="0.0159in" fo:keep-together="alway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82" style:family="table-row">
      <style:table-row-properties style:min-row-height="0.0159in"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93" style:family="table-row">
      <style:table-row-properties style:min-row-height="0.0159in"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04" style:family="table-row">
      <style:table-row-properties style:min-row-height="0.0159in" fo:keep-together="alway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15" style:family="table-row">
      <style:table-row-properties style:min-row-height="0.0159in" fo:keep-together="alway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26" style:family="table-row">
      <style:table-row-properties style:min-row-height="0.0159in" fo:keep-together="alway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37" style:family="table-row">
      <style:table-row-properties style:min-row-height="0.0159in" fo:keep-together="alway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48" style:family="table-row">
      <style:table-row-properties style:min-row-height="0.0159in"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59" style:family="table-row">
      <style:table-row-properties style:min-row-height="0.0159in"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70" style:family="table-row">
      <style:table-row-properties style:min-row-height="0.0159in"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81" style:family="table-row">
      <style:table-row-properties style:min-row-height="0.0159in"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92" style:family="table-row">
      <style:table-row-properties style:min-row-height="0.0159in"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03" style:family="table-row">
      <style:table-row-properties style:min-row-height="0.0159in" fo:keep-together="alway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14" style:family="table-row">
      <style:table-row-properties style:min-row-height="0.0159in" fo:keep-together="alway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25" style:family="table-row">
      <style:table-row-properties style:min-row-height="0.0159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36" style:family="table-row">
      <style:table-row-properties style:min-row-height="0.0159in" fo:keep-together="alway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47" style:family="table-row">
      <style:table-row-properties style:min-row-height="0.0159in"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58" style:family="table-row">
      <style:table-row-properties style:min-row-height="0.0159in"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69" style:family="table-row">
      <style:table-row-properties style:min-row-height="0.0159in"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80" style:family="table-row">
      <style:table-row-properties style:min-row-height="0.0159in" fo:keep-together="alway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91" style:family="table-row">
      <style:table-row-properties style:min-row-height="0.0159in"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02" style:family="table-row">
      <style:table-row-properties style:min-row-height="0.0159in"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13" style:family="table-row">
      <style:table-row-properties style:min-row-height="0.0159in"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24" style:family="table-row">
      <style:table-row-properties style:min-row-height="0.0159in"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35" style:family="table-row">
      <style:table-row-properties style:min-row-height="0.0159in"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46" style:family="table-row">
      <style:table-row-properties style:min-row-height="0.0159in"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57" style:family="table-row">
      <style:table-row-properties style:min-row-height="0.0159in"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68" style:family="table-row">
      <style:table-row-properties style:min-row-height="0.0159in"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79" style:family="table-row">
      <style:table-row-properties style:min-row-height="0.0159in"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90" style:family="table-row">
      <style:table-row-properties style:min-row-height="0.0159in" fo:keep-together="alway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01" style:family="table-row">
      <style:table-row-properties style:min-row-height="0.0159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12" style:family="table-row">
      <style:table-row-properties style:min-row-height="0.0159in"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23" style:family="table-row">
      <style:table-row-properties style:min-row-height="0.0159in"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6934" style:parent-style-name="Normal" style:family="paragraph">
      <style:paragraph-properties>
        <style:tab-stops>
          <style:tab-stop style:type="left" style:position="-0.2958in"/>
        </style:tab-stops>
      </style:paragraph-properties>
      <style:text-properties style:language-asian="lt" style:country-asian="LT"/>
    </style:style>
    <style:style style:name="P6935" style:parent-style-name="Normal" style:family="paragraph">
      <style:paragraph-properties>
        <style:tab-stops>
          <style:tab-stop style:type="left" style:position="-0.2958in"/>
        </style:tab-stops>
      </style:paragraph-properties>
      <style:text-properties style:language-asian="lt" style:country-asian="LT"/>
    </style:style>
    <style:style style:name="P6936" style:parent-style-name="Normal" style:family="paragraph">
      <style:paragraph-properties>
        <style:tab-stops>
          <style:tab-stop style:type="left" style:position="-0.2958in"/>
        </style:tab-stops>
      </style:paragraph-properties>
      <style:text-properties style:language-asian="lt" style:country-asian="LT"/>
    </style:style>
    <style:style style:name="P6937" style:parent-style-name="Normal" style:family="paragraph">
      <style:paragraph-properties fo:text-align="center">
        <style:tab-stops>
          <style:tab-stop style:type="left" style:position="4.3312in"/>
        </style:tab-stops>
      </style:paragraph-properties>
    </style:style>
    <style:style style:name="T6938" style:parent-style-name="DefaultParagraphFont" style:family="text">
      <style:text-properties fo:color="#000000" style:language-asian="lt" style:country-asian="LT"/>
    </style:style>
    <style:style style:name="P6939" style:parent-style-name="Normal" style:family="paragraph">
      <style:paragraph-properties fo:margin-left="3.3472in">
        <style:tab-stops/>
      </style:paragraph-properties>
    </style:style>
    <style:style style:name="P6940" style:parent-style-name="Normal" style:family="paragraph">
      <style:paragraph-properties fo:break-before="page"/>
    </style:style>
    <style:style style:name="P6941" style:parent-style-name="Normal" style:family="paragraph">
      <style:paragraph-properties fo:margin-left="3.3472in">
        <style:tab-stops/>
      </style:paragraph-properties>
    </style:style>
    <style:style style:name="T6942" style:parent-style-name="DefaultParagraphFont" style:family="text">
      <style:text-properties style:language-asian="ar" style:country-asian="SA"/>
    </style:style>
    <style:style style:name="T6943" style:parent-style-name="DefaultParagraphFont" style:family="text">
      <style:text-properties style:language-asian="ar" style:country-asian="SA"/>
    </style:style>
    <style:style style:name="T6944" style:parent-style-name="DefaultParagraphFont" style:family="text">
      <style:text-properties style:language-asian="ar" style:country-asian="SA"/>
    </style:style>
    <style:style style:name="T6945" style:parent-style-name="DefaultParagraphFont" style:family="text">
      <style:text-properties style:language-asian="ar" style:country-asian="SA"/>
    </style:style>
    <style:style style:name="T6946" style:parent-style-name="DefaultParagraphFont" style:family="text">
      <style:text-properties style:language-asian="ar" style:country-asian="SA"/>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ar" style:country-asian="SA"/>
    </style:style>
    <style:style style:name="T6949" style:parent-style-name="DefaultParagraphFont" style:family="text">
      <style:text-properties style:language-asian="lt" style:country-asian="LT"/>
    </style:style>
    <style:style style:name="P6950" style:parent-style-name="Normal" style:family="paragraph">
      <style:paragraph-properties fo:margin-left="3.3472in">
        <style:tab-stops/>
      </style:paragraph-properties>
      <style:text-properties style:language-asian="lt" style:country-asian="LT"/>
    </style:style>
    <style:style style:name="P6951" style:parent-style-name="Normal" style:family="paragraph">
      <style:paragraph-properties>
        <style:tab-stops>
          <style:tab-stop style:type="left" style:position="-0.2958in"/>
        </style:tab-stops>
      </style:paragraph-properties>
      <style:text-properties style:language-asian="lt" style:country-asian="LT"/>
    </style:style>
    <style:style style:name="P6952" style:parent-style-name="Normal" style:family="paragraph">
      <style:paragraph-properties>
        <style:tab-stops>
          <style:tab-stop style:type="left" style:position="-0.2958in"/>
        </style:tab-stops>
      </style:paragraph-properties>
      <style:text-properties style:language-asian="lt" style:country-asian="LT"/>
    </style:style>
    <style:style style:name="P6953" style:parent-style-name="Normal" style:family="paragraph">
      <style:paragraph-properties>
        <style:tab-stops>
          <style:tab-stop style:type="left" style:position="-0.2958in"/>
        </style:tab-stops>
      </style:paragraph-properties>
      <style:text-properties style:language-asian="lt" style:country-asian="LT"/>
    </style:style>
    <style:style style:name="P6954" style:parent-style-name="Normal" style:family="paragraph">
      <style:paragraph-properties fo:text-align="center">
        <style:tab-stops>
          <style:tab-stop style:type="left" style:position="-0.2958in"/>
        </style:tab-stops>
      </style:paragraph-properties>
    </style:style>
    <style:style style:name="T6955" style:parent-style-name="DefaultParagraphFont" style:family="text">
      <style:text-properties fo:font-weight="bold" style:font-weight-asian="bold" style:font-size-complex="12pt" style:language-asian="lt" style:country-asian="LT"/>
    </style:style>
    <style:style style:name="P695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95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6959" style:family="table-column">
      <style:table-column-properties style:column-width="1.3784in" style:use-optimal-column-width="false"/>
    </style:style>
    <style:style style:name="TableColumn6960" style:family="table-column">
      <style:table-column-properties style:column-width="0.9604in" style:use-optimal-column-width="false"/>
    </style:style>
    <style:style style:name="TableColumn6961" style:family="table-column">
      <style:table-column-properties style:column-width="0.977in" style:use-optimal-column-width="false"/>
    </style:style>
    <style:style style:name="TableColumn6962" style:family="table-column">
      <style:table-column-properties style:column-width="2.3937in" style:use-optimal-column-width="false"/>
    </style:style>
    <style:style style:name="TableColumn6963" style:family="table-column">
      <style:table-column-properties style:column-width="0.8006in" style:use-optimal-column-width="false"/>
    </style:style>
    <style:style style:name="Table6958" style:family="table">
      <style:table-properties style:width="6.5104in" fo:margin-left="0.075in" table:align="left"/>
    </style:style>
    <style:style style:name="TableRow6964" style:family="table-row">
      <style:table-row-properties style:min-row-height="0.0159in" style:use-optimal-row-height="false" fo:keep-together="alway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71" style:family="table-row">
      <style:table-row-properties style:min-row-height="0.0159in" style:use-optimal-row-height="false" fo:keep-together="always"/>
    </style:style>
    <style:style style:name="P69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69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91" style:family="table-row">
      <style:table-row-properties style:min-row-height="0.0159in" style:use-optimal-row-height="false"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02" style:family="table-row">
      <style:table-row-properties style:min-row-height="0.0159in" style:use-optimal-row-height="false" fo:keep-together="alway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46" style:family="table-row">
      <style:table-row-properties style:min-row-height="0.0159in" style:use-optimal-row-height="false" fo:keep-together="alway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79" style:family="table-row">
      <style:table-row-properties style:min-row-height="0.0159in" style:use-optimal-row-height="false" fo:keep-together="alway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90" style:family="table-row">
      <style:table-row-properties style:min-row-height="0.0159in" style:use-optimal-row-height="false"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12" style:family="table-row">
      <style:table-row-properties style:min-row-height="0.0159in" style:use-optimal-row-height="false"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23" style:family="table-row">
      <style:table-row-properties style:min-row-height="0.0159in" style:use-optimal-row-height="false" fo:keep-together="alway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34" style:family="table-row">
      <style:table-row-properties style:min-row-height="0.0159in" style:use-optimal-row-height="false" fo:keep-together="alway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45" style:family="table-row">
      <style:table-row-properties style:min-row-height="0.0159in"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56" style:family="table-row">
      <style:table-row-properties style:min-row-height="0.0159in"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67" style:family="table-row">
      <style:table-row-properties style:min-row-height="0.0159in" style:use-optimal-row-height="false" fo:keep-together="alway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78" style:family="table-row">
      <style:table-row-properties style:min-row-height="0.0159in"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189" style:family="table-row">
      <style:table-row-properties style:min-row-height="0.0159in" style:use-optimal-row-height="false" fo:keep-together="alway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00" style:family="table-row">
      <style:table-row-properties style:min-row-height="0.0159in" style:use-optimal-row-height="false"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11" style:family="table-row">
      <style:table-row-properties style:min-row-height="0.0159in"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44" style:family="table-row">
      <style:table-row-properties style:min-row-height="0.0159in" style:use-optimal-row-height="false"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55" style:family="table-row">
      <style:table-row-properties style:min-row-height="0.0159in" style:use-optimal-row-height="false" fo:keep-together="alway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88" style:family="table-row">
      <style:table-row-properties style:min-row-height="0.0159in"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10" style:family="table-row">
      <style:table-row-properties style:min-row-height="0.0159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65" style:family="table-row">
      <style:table-row-properties style:min-row-height="0.0159in" style:use-optimal-row-height="false" fo:keep-together="alway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76" style:family="table-row">
      <style:table-row-properties style:min-row-height="0.0159in" style:use-optimal-row-height="false"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98" style:family="table-row">
      <style:table-row-properties style:min-row-height="0.0159in" style:use-optimal-row-height="false"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09" style:family="table-row">
      <style:table-row-properties style:min-row-height="0.0159in" style:use-optimal-row-height="false" fo:keep-together="alway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31" style:family="table-row">
      <style:table-row-properties style:min-row-height="0.0159in" style:use-optimal-row-height="false" fo:keep-together="alway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442" style:parent-style-name="Normal" style:family="paragraph">
      <style:paragraph-properties>
        <style:tab-stops>
          <style:tab-stop style:type="left" style:position="-0.2958in"/>
        </style:tab-stops>
      </style:paragraph-properties>
      <style:text-properties style:language-asian="lt" style:country-asian="LT"/>
    </style:style>
    <style:style style:name="P7443" style:parent-style-name="Normal" style:family="paragraph">
      <style:paragraph-properties>
        <style:tab-stops>
          <style:tab-stop style:type="left" style:position="-0.2958in"/>
        </style:tab-stops>
      </style:paragraph-properties>
      <style:text-properties style:language-asian="lt" style:country-asian="LT"/>
    </style:style>
    <style:style style:name="P7444" style:parent-style-name="Normal" style:family="paragraph">
      <style:paragraph-properties>
        <style:tab-stops>
          <style:tab-stop style:type="left" style:position="-0.2958in"/>
        </style:tab-stops>
      </style:paragraph-properties>
      <style:text-properties style:language-asian="lt" style:country-asian="LT"/>
    </style:style>
    <style:style style:name="P7445" style:parent-style-name="Normal" style:family="paragraph">
      <style:paragraph-properties fo:text-align="center">
        <style:tab-stops>
          <style:tab-stop style:type="left" style:position="4.3312in"/>
        </style:tab-stops>
      </style:paragraph-properties>
    </style:style>
    <style:style style:name="T7446" style:parent-style-name="DefaultParagraphFont" style:family="text">
      <style:text-properties fo:color="#000000" style:language-asian="lt" style:country-asian="LT"/>
    </style:style>
    <style:style style:name="P7447" style:parent-style-name="Normal" style:family="paragraph">
      <style:paragraph-properties fo:margin-left="3.3472in">
        <style:tab-stops/>
      </style:paragraph-properties>
    </style:style>
    <style:style style:name="P7448" style:parent-style-name="Normal" style:family="paragraph">
      <style:paragraph-properties fo:break-before="page"/>
    </style:style>
    <style:style style:name="P7449" style:parent-style-name="Normal" style:family="paragraph">
      <style:paragraph-properties fo:margin-left="3.3472in">
        <style:tab-stops/>
      </style:paragraph-properties>
    </style:style>
    <style:style style:name="T7450" style:parent-style-name="DefaultParagraphFont" style:family="text">
      <style:text-properties style:language-asian="ar" style:country-asian="SA"/>
    </style:style>
    <style:style style:name="T7451" style:parent-style-name="DefaultParagraphFont" style:family="text">
      <style:text-properties style:language-asian="ar" style:country-asian="SA"/>
    </style:style>
    <style:style style:name="T7452" style:parent-style-name="DefaultParagraphFont" style:family="text">
      <style:text-properties style:language-asian="ar" style:country-asian="SA"/>
    </style:style>
    <style:style style:name="T7453" style:parent-style-name="DefaultParagraphFont" style:family="text">
      <style:text-properties style:language-asian="ar" style:country-asian="SA"/>
    </style:style>
    <style:style style:name="T7454" style:parent-style-name="DefaultParagraphFont" style:family="text">
      <style:text-properties style:language-asian="ar" style:country-asian="SA"/>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ar" style:country-asian="SA"/>
    </style:style>
    <style:style style:name="T7457" style:parent-style-name="DefaultParagraphFont" style:family="text">
      <style:text-properties style:language-asian="lt" style:country-asian="LT"/>
    </style:style>
    <style:style style:name="P7458" style:parent-style-name="Normal" style:family="paragraph">
      <style:paragraph-properties fo:margin-left="3.3472in">
        <style:tab-stops/>
      </style:paragraph-properties>
      <style:text-properties style:language-asian="lt" style:country-asian="LT"/>
    </style:style>
    <style:style style:name="P7459" style:parent-style-name="Normal" style:family="paragraph">
      <style:paragraph-properties>
        <style:tab-stops>
          <style:tab-stop style:type="left" style:position="-0.2958in"/>
        </style:tab-stops>
      </style:paragraph-properties>
      <style:text-properties style:language-asian="lt" style:country-asian="LT"/>
    </style:style>
    <style:style style:name="P7460" style:parent-style-name="Normal" style:family="paragraph">
      <style:paragraph-properties>
        <style:tab-stops>
          <style:tab-stop style:type="left" style:position="-0.2958in"/>
        </style:tab-stops>
      </style:paragraph-properties>
      <style:text-properties style:language-asian="lt" style:country-asian="LT"/>
    </style:style>
    <style:style style:name="P7461" style:parent-style-name="Normal" style:family="paragraph">
      <style:paragraph-properties>
        <style:tab-stops>
          <style:tab-stop style:type="left" style:position="-0.2958in"/>
        </style:tab-stops>
      </style:paragraph-properties>
      <style:text-properties style:language-asian="lt" style:country-asian="LT"/>
    </style:style>
    <style:style style:name="P7462" style:parent-style-name="Normal" style:family="paragraph">
      <style:paragraph-properties fo:text-align="center">
        <style:tab-stops>
          <style:tab-stop style:type="left" style:position="-0.2958in"/>
        </style:tab-stops>
      </style:paragraph-properties>
    </style:style>
    <style:style style:name="T7463" style:parent-style-name="DefaultParagraphFont" style:family="text">
      <style:text-properties fo:font-weight="bold" style:font-weight-asian="bold" style:font-size-complex="12pt" style:language-asian="lt" style:country-asian="LT"/>
    </style:style>
    <style:style style:name="P7464" style:parent-style-name="Normal" style:family="paragraph">
      <style:paragraph-properties>
        <style:tab-stops>
          <style:tab-stop style:type="left" style:position="4.3312in"/>
        </style:tab-stops>
      </style:paragraph-properties>
      <style:text-properties style:language-asian="lt" style:country-asian="LT"/>
    </style:style>
    <style:style style:name="P7465" style:parent-style-name="Normal" style:family="paragraph">
      <style:paragraph-properties>
        <style:tab-stops>
          <style:tab-stop style:type="left" style:position="4.3312in"/>
        </style:tab-stops>
      </style:paragraph-properties>
      <style:text-properties style:language-asian="lt" style:country-asian="LT"/>
    </style:style>
    <style:style style:name="P746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468" style:family="table-column">
      <style:table-column-properties style:column-width="1.3784in" style:use-optimal-column-width="false"/>
    </style:style>
    <style:style style:name="TableColumn7469" style:family="table-column">
      <style:table-column-properties style:column-width="0.9361in" style:use-optimal-column-width="false"/>
    </style:style>
    <style:style style:name="TableColumn7470" style:family="table-column">
      <style:table-column-properties style:column-width="0.9701in" style:use-optimal-column-width="false"/>
    </style:style>
    <style:style style:name="TableColumn7471" style:family="table-column">
      <style:table-column-properties style:column-width="2.425in" style:use-optimal-column-width="false"/>
    </style:style>
    <style:style style:name="TableColumn7472" style:family="table-column">
      <style:table-column-properties style:column-width="0.7875in" style:use-optimal-column-width="false"/>
    </style:style>
    <style:style style:name="Table7467" style:family="table">
      <style:table-properties style:width="6.4972in" fo:margin-left="0.075in" table:align="lef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80" style:family="table-row">
      <style:table-row-properties style:min-row-height="0.0159in" style:use-optimal-row-height="false" fo:keep-together="always"/>
    </style:style>
    <style:style style:name="P74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74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89" style:family="table-row">
      <style:table-row-properties style:min-row-height="0.0159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00" style:family="table-row">
      <style:table-row-properties style:min-row-height="0.0159in" style:use-optimal-row-height="false"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11" style:family="table-row">
      <style:table-row-properties style:min-row-height="0.0159in" style:use-optimal-row-height="false" fo:keep-together="alway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55" style:family="table-row">
      <style:table-row-properties style:min-row-height="0.0159in" style:use-optimal-row-height="false"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77" style:family="table-row">
      <style:table-row-properties style:min-row-height="0.0159in"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88" style:family="table-row">
      <style:table-row-properties style:min-row-height="0.0159in" style:use-optimal-row-height="false"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10" style:family="table-row">
      <style:table-row-properties style:min-row-height="0.0159in" style:use-optimal-row-height="false" fo:keep-together="alway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21" style:family="table-row">
      <style:table-row-properties style:min-row-height="0.0159in" style:use-optimal-row-height="false" fo:keep-together="alway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65" style:family="table-row">
      <style:table-row-properties style:min-row-height="0.0159in" style:use-optimal-row-height="false" fo:keep-together="alway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76" style:family="table-row">
      <style:table-row-properties style:min-row-height="0.0159in" style:use-optimal-row-height="false"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87" style:family="table-row">
      <style:table-row-properties style:min-row-height="0.0159in" style:use-optimal-row-height="false"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98" style:family="table-row">
      <style:table-row-properties style:min-row-height="0.0159in" style:use-optimal-row-height="false" fo:keep-together="alway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20" style:family="table-row">
      <style:table-row-properties style:min-row-height="0.0159in" style:use-optimal-row-height="false"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31" style:family="table-row">
      <style:table-row-properties style:min-row-height="0.0159in" style:use-optimal-row-height="false" fo:keep-together="alway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42" style:family="table-row">
      <style:table-row-properties style:min-row-height="0.0159in" style:use-optimal-row-height="false" fo:keep-together="alway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53" style:family="table-row">
      <style:table-row-properties style:min-row-height="0.0159in" style:use-optimal-row-height="false" fo:keep-together="alway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64" style:family="table-row">
      <style:table-row-properties style:min-row-height="0.0159in"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75" style:family="table-row">
      <style:table-row-properties style:min-row-height="0.0159in" style:use-optimal-row-height="false" fo:keep-together="alway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97" style:family="table-row">
      <style:table-row-properties style:min-row-height="0.0159in" style:use-optimal-row-height="false" fo:keep-together="alway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08" style:family="table-row">
      <style:table-row-properties style:min-row-height="0.0159in" style:use-optimal-row-height="false" fo:keep-together="alway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19" style:family="table-row">
      <style:table-row-properties style:min-row-height="0.0159in" style:use-optimal-row-height="false" fo:keep-together="alway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30" style:family="table-row">
      <style:table-row-properties style:min-row-height="0.0159in"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41" style:family="table-row">
      <style:table-row-properties style:min-row-height="0.0159in" style:use-optimal-row-height="false" fo:keep-together="alway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52" style:family="table-row">
      <style:table-row-properties style:min-row-height="0.0159in" style:use-optimal-row-height="false" fo:keep-together="alway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63" style:family="table-row">
      <style:table-row-properties style:min-row-height="0.0159in" style:use-optimal-row-height="false" fo:keep-together="alway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74" style:family="table-row">
      <style:table-row-properties style:min-row-height="0.0159in" style:use-optimal-row-height="false" fo:keep-together="alway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85" style:family="table-row">
      <style:table-row-properties style:min-row-height="0.0159in" style:use-optimal-row-height="false" fo:keep-together="alway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96" style:family="table-row">
      <style:table-row-properties style:min-row-height="0.0159in" style:use-optimal-row-height="false" fo:keep-together="alway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07" style:family="table-row">
      <style:table-row-properties style:min-row-height="0.0159in" style:use-optimal-row-height="false" fo:keep-together="alway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18" style:family="table-row">
      <style:table-row-properties style:min-row-height="0.0159in" style:use-optimal-row-height="false" fo:keep-together="alway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29" style:family="table-row">
      <style:table-row-properties style:min-row-height="0.0159in" style:use-optimal-row-height="false" fo:keep-together="alway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keep-with-next="always">
        <style:tab-stops>
          <style:tab-stop style:type="left" style:position="4.3312in"/>
        </style:tab-stops>
      </style:paragraph-properties>
      <style:text-properties fo:font-size="11pt" style:font-size-asian="11pt" style:font-size-complex="11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40" style:family="table-row">
      <style:table-row-properties style:min-row-height="0.0159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62" style:family="table-row">
      <style:table-row-properties style:min-row-height="0.0159in" style:use-optimal-row-height="false" fo:keep-together="alway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73" style:family="table-row">
      <style:table-row-properties style:min-row-height="0.0159in" style:use-optimal-row-height="false"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84" style:family="table-row">
      <style:table-row-properties style:min-row-height="0.0159in" style:use-optimal-row-height="false"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95" style:family="table-row">
      <style:table-row-properties style:min-row-height="0.0159in" style:use-optimal-row-height="false" fo:keep-together="alway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006" style:family="table-row">
      <style:table-row-properties style:min-row-height="0.0159in" style:use-optimal-row-height="false" fo:keep-together="alway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017" style:family="table-row">
      <style:table-row-properties style:min-row-height="0.0159in"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8028" style:parent-style-name="Normal" style:family="paragraph">
      <style:paragraph-properties>
        <style:tab-stops>
          <style:tab-stop style:type="left" style:position="-0.2958in"/>
        </style:tab-stops>
      </style:paragraph-properties>
      <style:text-properties style:language-asian="lt" style:country-asian="LT"/>
    </style:style>
    <style:style style:name="P8029" style:parent-style-name="Normal" style:family="paragraph">
      <style:paragraph-properties>
        <style:tab-stops>
          <style:tab-stop style:type="left" style:position="-0.2958in"/>
        </style:tab-stops>
      </style:paragraph-properties>
      <style:text-properties style:language-asian="lt" style:country-asian="LT"/>
    </style:style>
    <style:style style:name="P8030" style:parent-style-name="Normal" style:family="paragraph">
      <style:paragraph-properties>
        <style:tab-stops>
          <style:tab-stop style:type="left" style:position="-0.2958in"/>
        </style:tab-stops>
      </style:paragraph-properties>
      <style:text-properties style:language-asian="lt" style:country-asian="LT"/>
    </style:style>
    <style:style style:name="P8031" style:parent-style-name="Normal" style:family="paragraph">
      <style:paragraph-properties fo:text-align="center">
        <style:tab-stops>
          <style:tab-stop style:type="left" style:position="4.3312in"/>
        </style:tab-stops>
      </style:paragraph-properties>
    </style:style>
    <style:style style:name="T80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2 m. SPALIO 21 d. nutarimo NR. 1651 „DĖL ALYTAUS, KLAIPĖDOS, MARIJAMPOLĖS, ŠIAULIŲ, TAURAGĖS, TELŠIŲ, UTENOS IR VILNIAUS APSKRIČIŲ MIŠKŲ PRISKYRIMO MIŠKŲ GRUPĖMS“ pakeitimo</text:p>
      <text:p text:style-name="P18"/>
      <text:p text:style-name="P19"><text:span text:style-name="T20">2015 m. balandžio 23 d.</text:span><text:span text:style-name="T21"><text:s/>Nr.<text:s/></text:span><text:span text:style-name="T22">411</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text:span><text:span text:style-name="T32"><text:s/>Respublikos Vyriausybės 2002 m. spalio 21 d. nutarimą Nr. 1651 „Dėl Alytaus, Klaipėdos, Marijampolės, Šiaulių, Tauragės, Telšių, Utenos ir Vilniaus apskričių miškų priskyrimo miškų grupėms“:</text:span></text:p>
      <text:p text:style-name="P33"><text:span text:style-name="T34">1</text:span><text:span text:style-name="T35">. Pakeisti preambulę ir ją išdėstyti taip:</text:span></text:p>
      <text:p text:style-name="P36"><text:span text:style-name="T37">„Vadovaudamasi Lietuvos Respublikos miškų įstatymo 3 straipsniu ir įgyvendindama Lietuvos Respublikos Vyriausybės 2001 m. rugsėjo 26 d. nutarimą Nr. 1171 „Dėl Miškų priskyrimo miškų grupėms tvarkos aprašo ir miškų priskyrimo miškų grupėms normatyvų patvirtinimo“, Lietuvos Respublikos</text:span><text:span text:style-name="T38"><text:s/></text:span><text:span text:style-name="T39">Vyriausybė</text:span><text:span text:style-name="T40"><text:s/>nutari</text:span><text:span text:style-name="T41">a</text:span><text:span text:style-name="T42">:“.</text:span></text:p>
      <text:p text:style-name="P43"><text:span text:style-name="T44">2</text:span><text:span text:style-name="T45">. Išdėstyti nauja redakcija nurodytu nutarimu patvirtintus Šalčininkų, Širvintų, Švenčionių, Trakų, Ukmergės, Vilniaus rajonų, Vilniaus miesto ir Elektrėnų savivaldybių miškų priskyrimo miškų grupėms sąrašus (pridedama).<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text:span text:style-name="T61">PATVIRTINTA</text:span><text:span text:style-name="T62"><text:line-break/>Lietuvos Respublikos Vyriausybės</text:span><text:span text:style-name="T63"><text:line-break/>2002 m. spalio 21 d. nutarimu Nr. 1651</text:span><text:span text:style-name="T64"><text:line-break/>(Lietuvos Respublikos Vyriausybės</text:span><text:span text:style-name="T65"><text:line-break/></text:span><text:span text:style-name="T66">2015 m. balandžio 23 d.</text:span><text:span text:style-name="T67"><text:s/>nutarimo Nr.<text:s/></text:span><text:span text:style-name="T68">411</text:span></text:p>
      <text:p text:style-name="P69">redakcija)</text:p>
      <text:p text:style-name="P70"/>
      <text:p text:style-name="P71"/>
      <text:p text:style-name="P72"/>
      <text:p text:style-name="P73"><text:span text:style-name="T74">UKMERGĖS RAJONO SAVIVALDYBĖS MIŠKŲ PRISKYRIMO MIŠKŲ GRUPĖMS SĄRAŠAS</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Miškų grupė ir pogrupis</text:p>
            </table:table-cell>
            <table:table-cell table:style-name="TableCell87" table:number-columns-spanned="3">
              <text:p text:style-name="P88">Miškų administracinė vietovė</text:p>
            </table:table-cell>
            <table:covered-table-cell/>
            <table:covered-table-cell/>
            <table:table-cell table:style-name="TableCell89" table:number-rows-spanned="2">
              <text:p text:style-name="P90">Miško plotas, hektarais</text:p>
            </table:table-cell>
          </table:table-row>
          <table:table-row table:style-name="TableRow91">
            <table:covered-table-cell>
              <text:p text:style-name="P92"/>
            </table:covered-table-cell>
            <table:table-cell table:style-name="TableCell93">
              <text:p text:style-name="P94">miškų urėdija</text:p>
            </table:table-cell>
            <table:table-cell table:style-name="TableCell95">
              <text:p text:style-name="P96">girininkija</text:p>
            </table:table-cell>
            <table:table-cell table:style-name="TableCell97">
              <text:p text:style-name="P98">kvartalų numeriai ir dalys<text:line-break/>(pagal priedą)</text:p>
            </table:table-cell>
            <table:covered-table-cell>
              <text:p text:style-name="P99"/>
            </table:covered-table-cell>
          </table:table-row>
        </table:table-header-rows>
        <table:table-row table:style-name="TableRow100">
          <table:table-cell table:style-name="TableCell101">
            <text:p text:style-name="P102">II grupė. Specialios paskirties miškai</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 Ekosistemų apsaugos miškai</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 – draustinių miškai</text:p>
          </table:table-cell>
          <table:table-cell table:style-name="TableCell125">
            <text:p text:style-name="P126">Ukmergės miškų urėdija</text:p>
          </table:table-cell>
          <table:table-cell table:style-name="TableCell127">
            <text:p text:style-name="P128">Balelių girininkija</text:p>
          </table:table-cell>
          <table:table-cell table:style-name="TableCell129">
            <text:p text:style-name="P130">161 d, 162 d, 172 d</text:p>
          </table:table-cell>
          <table:table-cell table:style-name="TableCell131">
            <text:p text:style-name="P132">23,9</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Deltuvos girininkija</text:p>
          </table:table-cell>
          <table:table-cell table:style-name="TableCell140">
            <text:p text:style-name="P141">59 d, 60 d, 61 d, 96 d, 97 d, 100 d, 130 d, 507 d, 517 d, 518 d, 523 d, 527 d, 529 d, 530 d, 531 d, 532 d</text:p>
          </table:table-cell>
          <table:table-cell table:style-name="TableCell142">
            <text:p text:style-name="P143">171,3</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Pašilės girininkija</text:p>
          </table:table-cell>
          <table:table-cell table:style-name="TableCell151">
            <text:p text:style-name="P152">6 d, 7 d, 8 d, 43 d, 44 d, 45 d, 48 d, 52 d, 56 d, 58 d, 61 d, 64 d, 68 d, 69 d, 70 d, 71 d, 84 d, 87 d, 88 d, 89 d, 96, 110 d, 111 d, 112 d, 113 d, 114 d, 119 d, 123 d, 124 d, 125 d, 128 d, 129 d, 131 d, 132 d, 133 d, 134 d, 135 d, 136 d, 166 d, 172, 176 d, 178 d, 179 d, 180 d, 182 d, 184 d, 187 d, 533 d, 535 d, 541 d, 542 d, 547 d, 548 d, 553 d, 565 d, 567 d</text:p>
          </table:table-cell>
          <table:table-cell table:style-name="TableCell153">
            <text:p text:style-name="P154">467,2</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Siesikų girininkija</text:p>
          </table:table-cell>
          <table:table-cell table:style-name="TableCell162">
            <text:p text:style-name="P163">28 d, 30 d, 32 d</text:p>
          </table:table-cell>
          <table:table-cell table:style-name="TableCell164">
            <text:p text:style-name="P165">2,4</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Šešuolių girininkija</text:p>
          </table:table-cell>
          <table:table-cell table:style-name="TableCell173">
            <text:p text:style-name="P174">98 d, 101 d, 102 d, 108 d, 109 d, 659 d</text:p>
          </table:table-cell>
          <table:table-cell table:style-name="TableCell175">
            <text:p text:style-name="P176">74,7</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aujėnų girininkija</text:p>
          </table:table-cell>
          <table:table-cell table:style-name="TableCell184">
            <text:p text:style-name="P185">7 d, 449 d</text:p>
          </table:table-cell>
          <table:table-cell table:style-name="TableCell186">
            <text:p text:style-name="P187">38,9</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Želvos girininkija</text:p>
          </table:table-cell>
          <table:table-cell table:style-name="TableCell195">
            <text:p text:style-name="P196">44 d, 45 d, 46 d, 47 d, 48, 49 d, 76, 77 d, 78–80, 114 d, 115 d, 116 d, 117 d, 118 d, 119 d, 122 d, 124 d, 125 d, 126 d, 129 d, 133, 134 d, 137 d, 138 d, 151, 582, 583 d, 594 d, 597 d, 600 d, 605 d, 611 d, 612 d, 614 d, 623 d, 628 d, 631 d</text:p>
          </table:table-cell>
          <table:table-cell table:style-name="TableCell197">
            <text:p text:style-name="P198">726,7</text:p>
          </table:table-cell>
        </table:table-row>
        <text:soft-page-break/>
        <table:table-row table:style-name="TableRow199">
          <table:table-cell table:style-name="TableCell200">
            <text:p text:style-name="P201">24 – priešeroziniai miškai</text:p>
          </table:table-cell>
          <table:table-cell table:style-name="TableCell202">
            <text:p text:style-name="P203">Ukmergės miškų urėdija</text:p>
          </table:table-cell>
          <table:table-cell table:style-name="TableCell204">
            <text:p text:style-name="P205">Deltuvos girininkija</text:p>
          </table:table-cell>
          <table:table-cell table:style-name="TableCell206">
            <text:p text:style-name="P207">59 d, 61 d, 96 d, 97 d, 99 d, 505 d, 506 d, 507 d, 517 d, 518 d, 522, 523 d, 527 d, 529 d, 530 d, 532 d</text:p>
          </table:table-cell>
          <table:table-cell table:style-name="TableCell208">
            <text:p text:style-name="P209">102,8</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Krikštėnų girininkija</text:p>
          </table:table-cell>
          <table:table-cell table:style-name="TableCell217">
            <text:p text:style-name="P218">661 d, 662 d, 665 d, 668 d, 670 d</text:p>
          </table:table-cell>
          <table:table-cell table:style-name="TableCell219">
            <text:p text:style-name="P220">21,2</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Pašilės girininkija</text:p>
          </table:table-cell>
          <table:table-cell table:style-name="TableCell228">
            <text:p text:style-name="P229">38 d, 40 d, 58 d, 61 d, 64 d, 65 d, 68 d, 69 d, 70 d, 75 d, 76 d, 84 d, 86 d, 99 d, 110 d, 111 d, 127 d, 128 d, 129 d, 182 d, 533 d, 541 d, 544 d, 547 d, 548 d, 549 d, 556 d, 557 d, 558 d, 560 d, 562 d, 563 d, 564 d, 565 d, 567 d</text:p>
          </table:table-cell>
          <table:table-cell table:style-name="TableCell230">
            <text:p text:style-name="P231">257,4</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Taujėnų girininkija</text:p>
          </table:table-cell>
          <table:table-cell table:style-name="TableCell239">
            <text:p text:style-name="P240">7 d, 444 d, 447 d, 449 d</text:p>
          </table:table-cell>
          <table:table-cell table:style-name="TableCell241">
            <text:p text:style-name="P242">15,7</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Želvos girininkija</text:p>
          </table:table-cell>
          <table:table-cell table:style-name="TableCell250">
            <text:p text:style-name="P251">2 d, 4 d, 9 d, 12 d, 13 d, 14 d, 17 d, 18 d, 19 d, 73 d, 75 d, 77 d, 117 d, 118 d, 120 d, 121 d, 125 d, 135 d, 136 d, 141 d, 142 d, 143 d, 575 d, 576 d, 577 d, 578 d, 579 d, 581 d, 583 d, 584 d, 585 d, 586 d, 589 d, 590 d, 592 d, 593 d, 594 d, 595 d, 597 d, 598 d, 600 d, 601 d, 611 d, 613 d, 614 d, 615 d, 616 d, 617 d, 618 d, 621 d, 625 d</text:p>
          </table:table-cell>
          <table:table-cell table:style-name="TableCell252">
            <text:p text:style-name="P253">294,7</text:p>
          </table:table-cell>
        </table:table-row>
        <table:table-row table:style-name="TableRow254">
          <table:table-cell table:style-name="TableCell255">
            <text:p text:style-name="P256">B. Rekreaciniai miškai</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5 – miško parkai</text:p>
          </table:table-cell>
          <table:table-cell table:style-name="TableCell268">
            <text:p text:style-name="P269">Ukmergės miškų urėdija</text:p>
          </table:table-cell>
          <table:table-cell table:style-name="TableCell270">
            <text:p text:style-name="P271">Deltuvos girininkija</text:p>
          </table:table-cell>
          <table:table-cell table:style-name="TableCell272">
            <text:p text:style-name="P273">98, 99 d, 101, 530 d</text:p>
          </table:table-cell>
          <table:table-cell table:style-name="TableCell274">
            <text:p text:style-name="P275">86,0</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Pašilės girininkija</text:p>
          </table:table-cell>
          <table:table-cell table:style-name="TableCell283">
            <text:p text:style-name="P284">2–4, 20, 21, 22 d, 28, 29, 35, 38 d, 89 d, 162, 163 d, 165, 167, 168, 173, 174, 177, 181, 184 d, 185, 188 d, 540 d, 542 d, 544 d</text:p>
          </table:table-cell>
          <table:table-cell table:style-name="TableCell285">
            <text:p text:style-name="P286">598,5</text:p>
          </table:table-cell>
        </table:table-row>
        <table:table-row table:style-name="TableRow287">
          <table:table-cell table:style-name="TableCell288">
            <text:p text:style-name="P289">27 – miestų miškai</text:p>
          </table:table-cell>
          <table:table-cell table:style-name="TableCell290">
            <text:p text:style-name="P291">Ukmergės miškų urėdija</text:p>
          </table:table-cell>
          <table:table-cell table:style-name="TableCell292">
            <text:p text:style-name="P293">Pašilės girininkija</text:p>
          </table:table-cell>
          <table:table-cell table:style-name="TableCell294">
            <text:p text:style-name="P295">1, 8 d, 11 d, 12 d, 13, 18, 19, 26, 27, 33, 34, 85, 87 d, 88 d, 89 d, 551, 552, 553 d, 554</text:p>
          </table:table-cell>
          <table:table-cell table:style-name="TableCell296">
            <text:p text:style-name="P297">461,7</text:p>
          </table:table-cell>
        </table:table-row>
        <table:table-row table:style-name="TableRow298">
          <table:table-cell table:style-name="TableCell299">
            <text:p text:style-name="P300">28 – rekreaciniai miško sklypai</text:p>
          </table:table-cell>
          <table:table-cell table:style-name="TableCell301">
            <text:p text:style-name="P302">Ukmergės miškų urėdija</text:p>
          </table:table-cell>
          <table:table-cell table:style-name="TableCell303">
            <text:p text:style-name="P304">Pašilės girininkija</text:p>
          </table:table-cell>
          <table:table-cell table:style-name="TableCell305">
            <text:p text:style-name="P306">5 d, 6 d, 99 d, 180 d, 184 d, 188 d</text:p>
          </table:table-cell>
          <table:table-cell table:style-name="TableCell307">
            <text:p text:style-name="P308">44,3</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Želvos girininkija</text:p>
          </table:table-cell>
          <table:table-cell table:style-name="TableCell316">
            <text:p text:style-name="P317">2 d, 3 d, 4 d</text:p>
          </table:table-cell>
          <table:table-cell table:style-name="TableCell318">
            <text:p text:style-name="P319">13,3</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Iš viso II miškų grupėje</text:p>
          </table:table-cell>
          <table:table-cell table:style-name="TableCell329">
            <text:p text:style-name="P330">3 400,7</text:p>
          </table:table-cell>
        </table:table-row>
        <table:table-row table:style-name="TableRow331">
          <table:table-cell table:style-name="TableCell332">
            <text:p text:style-name="P333">III grupė. Apsauginiai miškai</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1 – draustinių miškai</text:p>
          </table:table-cell>
          <table:table-cell table:style-name="TableCell345">
            <text:p text:style-name="P346">Ukmergės miškų urėdija</text:p>
          </table:table-cell>
          <table:table-cell table:style-name="TableCell347">
            <text:p text:style-name="P348">Deltuvos girininkija</text:p>
          </table:table-cell>
          <table:table-cell table:style-name="TableCell349">
            <text:p text:style-name="P350">60 d, 61 d</text:p>
          </table:table-cell>
          <table:table-cell table:style-name="TableCell351">
            <text:p text:style-name="P352">73,8</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Želvos girininkija</text:p>
          </table:table-cell>
          <table:table-cell table:style-name="TableCell360">
            <text:p text:style-name="P361">73 d, 74, 75 d, 152, 154 d, 583 d, 584 d, 585 d, 586 d, 589 d</text:p>
          </table:table-cell>
          <table:table-cell table:style-name="TableCell362">
            <text:p text:style-name="P363">183,4</text:p>
          </table:table-cell>
        </table:table-row>
        <table:table-row table:style-name="TableRow364">
          <table:table-cell table:style-name="TableCell365">
            <text:p text:style-name="P366">33 – valstybinių rezervatų ir valstybinių parkų apsaugos zonų miškai</text:p>
          </table:table-cell>
          <table:table-cell table:style-name="TableCell367">
            <text:p text:style-name="P368">Ukmergės miškų urėdija</text:p>
          </table:table-cell>
          <table:table-cell table:style-name="TableCell369">
            <text:p text:style-name="P370">Želvos girininkija</text:p>
          </table:table-cell>
          <table:table-cell table:style-name="TableCell371">
            <text:p text:style-name="P372">623 d</text:p>
          </table:table-cell>
          <table:table-cell table:style-name="TableCell373">
            <text:p text:style-name="P374">1,1</text:p>
          </table:table-cell>
        </table:table-row>
        <text:soft-page-break/>
        <table:table-row table:style-name="TableRow375">
          <table:table-cell table:style-name="TableCell376">
            <text:p text:style-name="P377">35 – kelių apsauginės ir estetinės reikšmės miškai</text:p>
          </table:table-cell>
          <table:table-cell table:style-name="TableCell378">
            <text:p text:style-name="P379">Ukmergės miškų urėdija</text:p>
          </table:table-cell>
          <table:table-cell table:style-name="TableCell380">
            <text:p text:style-name="P381">Pašilės girininkija</text:p>
          </table:table-cell>
          <table:table-cell table:style-name="TableCell382">
            <text:p text:style-name="P383">189</text:p>
          </table:table-cell>
          <table:table-cell table:style-name="TableCell384">
            <text:p text:style-name="P385">1,7</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Taujėnų girininkija</text:p>
          </table:table-cell>
          <table:table-cell table:style-name="TableCell393">
            <text:p text:style-name="P394">8 d</text:p>
          </table:table-cell>
          <table:table-cell table:style-name="TableCell395">
            <text:p text:style-name="P396">1,4</text:p>
          </table:table-cell>
        </table:table-row>
        <table:table-row table:style-name="TableRow397">
          <table:table-cell table:style-name="TableCell398">
            <text:p text:style-name="P399">36 – laukų apsauginiai miškai</text:p>
          </table:table-cell>
          <table:table-cell table:style-name="TableCell400">
            <text:p text:style-name="P401">Ukmergės miškų urėdija</text:p>
          </table:table-cell>
          <table:table-cell table:style-name="TableCell402">
            <text:p text:style-name="P403">Balelių girininkija</text:p>
          </table:table-cell>
          <table:table-cell table:style-name="TableCell404">
            <text:p text:style-name="P405">401 d, 407 d, 430 d, 436 d</text:p>
          </table:table-cell>
          <table:table-cell table:style-name="TableCell406">
            <text:p text:style-name="P407">4,7</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Deltuvos girininkija</text:p>
          </table:table-cell>
          <table:table-cell table:style-name="TableCell415">
            <text:p text:style-name="P416">57 d, 486 d, 487, 488 d, 490 d, 491, 494 d, 495 d, 496 d, 497 d, 498 d, 501 d, 503 d, 504 d, 505 d, 507 d, 508 d, 510 d, 511 d, 512 d, 513 d, 514 d, 515 d, 516 d, 519, 521 d, 525 d, 528 d, 529 d, 530 d</text:p>
          </table:table-cell>
          <table:table-cell table:style-name="TableCell417">
            <text:p text:style-name="P418">69,7</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Krikštėnų girininkija</text:p>
          </table:table-cell>
          <table:table-cell table:style-name="TableCell426">
            <text:p text:style-name="P427">661 d, 662 d, 663 d, 665 d, 666 d, 667 d, 668 d, 669 d, 670 d</text:p>
          </table:table-cell>
          <table:table-cell table:style-name="TableCell428">
            <text:p text:style-name="P429">9,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Pašilės girininkija</text:p>
          </table:table-cell>
          <table:table-cell table:style-name="TableCell437">
            <text:p text:style-name="P438">23 d, 44 d, 95, 533 d, 534 d, 535 d, 536 d, 537 d, 543 d, 544 d, 546 d, 547 d, 548 d, 549 d, 555 d, 558 d, 559 d, 560 d, 561, 562 d, 563 d, 564 d, 565 d, 566 d, 567 d, 568 d, 569 d, 570 d</text:p>
          </table:table-cell>
          <table:table-cell table:style-name="TableCell439">
            <text:p text:style-name="P440">91,9</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Siesikų girininkija</text:p>
          </table:table-cell>
          <table:table-cell table:style-name="TableCell448">
            <text:p text:style-name="P449">412 d, 415 d, 420 d, 422 d, 471, 473, 475 d, 477 d, 478 d, 483 d, 484 d, 485 d</text:p>
          </table:table-cell>
          <table:table-cell table:style-name="TableCell450">
            <text:p text:style-name="P451">31,9</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Šešuolių girininkija</text:p>
          </table:table-cell>
          <table:table-cell table:style-name="TableCell459">
            <text:p text:style-name="P460">118, 646 d, 648 d, 653 d, 654 d, 657 d, 658 d, 659 d</text:p>
          </table:table-cell>
          <table:table-cell table:style-name="TableCell461">
            <text:p text:style-name="P462">32,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aujėnų girininkija</text:p>
          </table:table-cell>
          <table:table-cell table:style-name="TableCell470">
            <text:p text:style-name="P471">113 d, 412 d, 414 d, 423 d, 424 d, 428 d, 432 d, 433 d, 437, 438 d, 440, 442 d, 443 d, 444 d, 445 d, 446 d, 447 d, 448 d, 449 d, 451 d, 454</text:p>
          </table:table-cell>
          <table:table-cell table:style-name="TableCell472">
            <text:p text:style-name="P473">57,5</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Želvos girininkija</text:p>
          </table:table-cell>
          <table:table-cell table:style-name="TableCell481">
            <text:p text:style-name="P482">124 d, 130 d, 577 d, 578 d, 579 d, 580 d, 581 d, 583 d, 584 d, 585 d, 586 d, 587 d, 588 d, 589 d, 590 d, 592 d, 593 d, 595 d, 597 d, 598 d, 599 d, 600 d, 601 d, 602 d, 603 d, 604 d, 605 d, 607 d, 608 d, 609 d, 610 d, 611 d, 613 d, 614 d, 615 d, 616 d, 617 d, 618 d, 619 d, 620 d, 621 d, 622 d, 623 d, 624 d, 625 d, 626 d, 627 d, 629 d, 630 d, 631 d, 632 d, 633 d, 634 d, 635 d, 636 d, 637 d, 638 d, 639 d, 641 d</text:p>
          </table:table-cell>
          <table:table-cell table:style-name="TableCell483">
            <text:p text:style-name="P484">221,6</text:p>
          </table:table-cell>
        </table:table-row>
        <table:table-row table:style-name="TableRow485">
          <table:table-cell table:style-name="TableCell486">
            <text:p text:style-name="P487">37 – miško sėkliniai medynai</text:p>
          </table:table-cell>
          <table:table-cell table:style-name="TableCell488">
            <text:p text:style-name="P489">Ukmergės miškų urėdija</text:p>
          </table:table-cell>
          <table:table-cell table:style-name="TableCell490">
            <text:p text:style-name="P491">Deltuvos girininkija</text:p>
          </table:table-cell>
          <table:table-cell table:style-name="TableCell492">
            <text:p text:style-name="P493">64 d, 89 d</text:p>
          </table:table-cell>
          <table:table-cell table:style-name="TableCell494">
            <text:p text:style-name="P495">30,8</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Siesikų girininkija</text:p>
          </table:table-cell>
          <table:table-cell table:style-name="TableCell503">
            <text:p text:style-name="P504">179 d, 185 d</text:p>
          </table:table-cell>
          <table:table-cell table:style-name="TableCell505">
            <text:p text:style-name="P506">8,8</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Šešuolių girininkija</text:p>
          </table:table-cell>
          <table:table-cell table:style-name="TableCell514">
            <text:p text:style-name="P515">103 d, 104 d</text:p>
          </table:table-cell>
          <table:table-cell table:style-name="TableCell516">
            <text:p text:style-name="P517">5,6</text:p>
          </table:table-cell>
        </table:table-row>
        <text:soft-page-break/>
        <table:table-row table:style-name="TableRow518">
          <table:table-cell table:style-name="TableCell519">
            <text:p text:style-name="P520">38 – vandens telkinių apsaugos zonų miškai</text:p>
          </table:table-cell>
          <table:table-cell table:style-name="TableCell521">
            <text:p text:style-name="P522">Ukmergės miškų urėdija</text:p>
          </table:table-cell>
          <table:table-cell table:style-name="TableCell523">
            <text:p text:style-name="P524">Deltuvos girininkija</text:p>
          </table:table-cell>
          <table:table-cell table:style-name="TableCell525">
            <text:p text:style-name="P526">59 d, 77 d, 96 d, 97 d, 99 d, 100 d, 506 d, 507 d, 510 d, 523 d, 527 d, 529 d, 531 d, 532 d</text:p>
          </table:table-cell>
          <table:table-cell table:style-name="TableCell527">
            <text:p text:style-name="P528">91,9</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Krikštėnų girininkija</text:p>
          </table:table-cell>
          <table:table-cell table:style-name="TableCell536">
            <text:p text:style-name="P537">661 d, 662 d, 665 d</text:p>
          </table:table-cell>
          <table:table-cell table:style-name="TableCell538">
            <text:p text:style-name="P539">20,0</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Pašilės girininkija</text:p>
          </table:table-cell>
          <table:table-cell table:style-name="TableCell547">
            <text:p text:style-name="P548">6 d, 7 d, 8 d, 43 d, 44 d, 45 d, 48 d, 52 d, 56 d, 58 d, 61 d, 64 d, 65 d, 68 d, 69 d, 70 d, 71 d, 84 d, 110 d, 111 d, 112 d, 128 d, 129 d, 131 d, 132 d, 133 d, 134 d, 135 d, 136 d, 166 d, 176 d, 178 d, 179 d, 180 d, 182 d, 184 d, 187 d, 535 d, 540 d, 541 d, 542 d, 543 d, 544 d, 547 d, 568 d</text:p>
          </table:table-cell>
          <table:table-cell table:style-name="TableCell549">
            <text:p text:style-name="P550">412,8</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Siesikų girininkija</text:p>
          </table:table-cell>
          <table:table-cell table:style-name="TableCell558">
            <text:p text:style-name="P559">19 d, 20 d, 34 d, 478 d, 479 d, 481 d, 482 d, 488 d</text:p>
          </table:table-cell>
          <table:table-cell table:style-name="TableCell560">
            <text:p text:style-name="P561">49,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aujėnų girininkija</text:p>
          </table:table-cell>
          <table:table-cell table:style-name="TableCell569">
            <text:p text:style-name="P570">7 d, 410, 411 d, 448 d, 450, 452 d, 453 d</text:p>
          </table:table-cell>
          <table:table-cell table:style-name="TableCell571">
            <text:p text:style-name="P572">57,7</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Želvos girininkija</text:p>
          </table:table-cell>
          <table:table-cell table:style-name="TableCell580">
            <text:p text:style-name="P581">2 d, 3 d, 4 d, 8 d, 9 d, 10 d, 11 d, 17 d, 18 d, 19 d, 114 d, 115 d, 116 d, 117 d, 118 d, 119 d, 120 d, 122 d, 124 d, 125 d, 126 d, 129 d, 130 d, 132 d, 134 d, 135 d, 136 d, 137 d, 138 d, 139 d, 140 d, 141 d, 142 d, 588 d, 589 d, 590 d, 594 d, 598 d, 600 d, 601 d, 604 d, 605 d, 613 d, 614 d, 615 d, 616 d, 617 d, 618 d</text:p>
          </table:table-cell>
          <table:table-cell table:style-name="TableCell582">
            <text:p text:style-name="P583">596,1</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Iš viso III miškų grupėje</text:p>
          </table:table-cell>
          <table:table-cell table:style-name="TableCell593">
            <text:p text:style-name="P594">2 052,5</text:p>
          </table:table-cell>
        </table:table-row>
        <table:table-row table:style-name="TableRow595">
          <table:table-cell table:style-name="TableCell596">
            <text:p text:style-name="P597">IV grupė. Ūkiniai mišk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0 – ūkiniai miškai</text:p>
          </table:table-cell>
          <table:table-cell table:style-name="TableCell609">
            <text:p text:style-name="P610">Jonavos miškų urėdija</text:p>
          </table:table-cell>
          <table:table-cell table:style-name="TableCell611">
            <text:p text:style-name="P612">Pageležių girininkija</text:p>
          </table:table-cell>
          <table:table-cell table:style-name="TableCell613">
            <text:p text:style-name="P614">25</text:p>
          </table:table-cell>
          <table:table-cell table:style-name="TableCell615">
            <text:p text:style-name="P616">2,1</text:p>
          </table:table-cell>
        </table:table-row>
        <table:table-row table:style-name="TableRow617">
          <table:table-cell table:style-name="TableCell618">
            <text:p text:style-name="P619"/>
          </table:table-cell>
          <table:table-cell table:style-name="TableCell620">
            <text:p text:style-name="P621">Ukmergės miškų urėdija</text:p>
          </table:table-cell>
          <table:table-cell table:style-name="TableCell622">
            <text:p text:style-name="P623">Balelių girininkija</text:p>
          </table:table-cell>
          <table:table-cell table:style-name="TableCell624">
            <text:p text:style-name="P625">1–160, 161 d, 162 d, 163–171, 172 d, 173–190, 193–197, 204–208, 213–215, 226, 234, 235, 249, 401 d, 402–406, 407 d, 429, 430 d, 431, 435, 436 d</text:p>
          </table:table-cell>
          <table:table-cell table:style-name="TableCell626">
            <text:p text:style-name="P627">6 046,8</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Deltuvos girininkija</text:p>
          </table:table-cell>
          <table:table-cell table:style-name="TableCell635">
            <text:p text:style-name="P636">1–29, 31–33, 37–48, 50–56, 57 d, 58, 59 d, 62, 63, 64 d, 65–76, 77 d, 78–88, 89 d, 90–95, 96 d, 97 d, 99 d, 100 d, 102–109, 130 d, 137, 160–164, 166, 167, 204–206, 208–248, 482, 486 d, 488 d, 490 d, 492, 493, 494 d, 495 d, 496 d, 497 d, 498 d, 500, 501 d, 502, 503 d, 504 d, 508 d, 509, 510 d, 511 d, 512 d, 513 d, 514 d, 515 d, 516 d, 517 d, 518 d, 520, 521 d, 523 d, 524, 525 d, 526, 527 d, 528 d, 529 d, 530 d, 531 d, 532 d</text:p>
          </table:table-cell>
          <table:table-cell table:style-name="TableCell637">
            <text:p text:style-name="P638">6 647,6</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Krikštėnų girininkija</text:p>
          </table:table-cell>
          <table:table-cell table:style-name="TableCell646">
            <text:p text:style-name="P647">1–27, 29–32, 40, 77–80, 85–88, 662 d, 663 d, 664, 665 d, 666 d, 667 d, 668 d, 669 d, 670 d</text:p>
          </table:table-cell>
          <table:table-cell table:style-name="TableCell648">
            <text:p text:style-name="P649">1 703,9</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Pašilės girininkija</text:p>
          </table:table-cell>
          <table:table-cell table:style-name="TableCell657">
            <text:p text:style-name="P658">5 d, 6 d, 7 d, 8 d, 9, 10, 11 d, 12 d, 14–17, 22 d, 23 d, 24, 25, 30–32, 36, 37, 38 d, 39, 40 d, 41, 42, 43 d, 44 d, 45 d, 46, 47, 48 d, 49–51, 52 d, 53–55, 56 d, 57, 58 d, 59, 60, 61 d, 62, 63, 64 d, 65 d, 66, 67, 68 d, 69 d, 70 d, 71 d, 72–74, 75 d, 76 d, 77–83, 84 d, 86 d, 90–94, 97, 98, 99 d, 110 d, 111 d, 112 d, 113 d, 114 d, 115–118, 119 d, 120–122, 123 d, 124 d, 125 d, 126, 127 d, 128 d, 129 d, 131 d, 132 d, 133 d, 134 d, 135 d, 136 d, 163 d, 164, 166 d, 169–171, 175, 176 d, 178 d, 179 d, 180 d, 182 d, 184 d, 186, 187 d, 533 d, 534 d, 535 d, 536 d, 537 d, 540 d, 541 d, 544 d, 546 d, 547 d, 548 d, 549 d, 550, 555 d, 556 d, 557 d, 558 d, 559 d, 560 d, 562 d, 563 d, 564 d, 565 d, 566 d, 567 d, 568 d, 569 d, 570 d</text:p>
          </table:table-cell>
          <table:table-cell table:style-name="TableCell659">
            <text:p text:style-name="P660">3 992,0</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Siesikų girininkija</text:p>
          </table:table-cell>
          <table:table-cell table:style-name="TableCell668">
            <text:p text:style-name="P669">1–18, 19 d, 20 d, 21–27, 28 d, 29, 30 d, 31, 32 d, 33, 34 d, 35–79, 101–103, 164–178, 179 d, 180–184, 185 d, 186, 191–201, 412 d, 415 d, 416–419, 420 d, 421, 422 d, 426, 427, 472, 474, 475 d, 476, 477 d, 478 d, 479 d, 481 d, 482 d, 483 d, 484 d, 485 d, 488 d, 489</text:p>
          </table:table-cell>
          <table:table-cell table:style-name="TableCell670">
            <text:p text:style-name="P671">4 799,6</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Šešuolių girininkija</text:p>
          </table:table-cell>
          <table:table-cell table:style-name="TableCell679">
            <text:p text:style-name="P680">1–76, 81–84, 89–97, 98 d, 99, 100, 101 d, 102 d, 103 d, 104 d, 105–107, 108 d, 109 d, 110–117, 119–126, 646 d, 647, 648 d, 649–652, 653 d, 654 d, 655, 656, 657 d, 658 d, 659 d, 660</text:p>
          </table:table-cell>
          <table:table-cell table:style-name="TableCell681">
            <text:p text:style-name="P682">4 365,1</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Taujėnų girininkija</text:p>
          </table:table-cell>
          <table:table-cell table:style-name="TableCell690">
            <text:p text:style-name="P691">5, 6, 7 d, 8 d, 9–40, 43, 50–63, 86–90, 102–112, 113 d, 191–194, 198–205, 209–214, 216–234, 236–248, 250–311, 411 d, 412 d, 413, 414 d, 421, 423 d, 424 d, 425, 428 d, 431, 432 d, 433 d, 434, 438 d, 442 d, 443 d, 445 d, 446 d, 447 d, 448 d, 449 d, 451 d, 452 d, 453 d, 1001–1010, 1055–1059</text:p>
          </table:table-cell>
          <table:table-cell table:style-name="TableCell692">
            <text:p text:style-name="P693">6 303,8</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Želvos girininkija</text:p>
          </table:table-cell>
          <table:table-cell table:style-name="TableCell701">
            <text:p text:style-name="P702">1, 2 d, 3 d, 4 d, 5–7, 8 d, 9 d, 10 d, 11 d, 12 d, 13 d, 14 d, 15, 16, 17 d, 18 d, 19 d, 20–43, 44 d, 45 d, 46 d, 47 d, 49 d, 50–57, 59, 63–72, 77 d, 81–94, 114 d, 115 d, 116 d, 117 d, 118 d, 119 d, 120 d, 121 d, 122 d, 123, 124 d, 125 d, 126 d, 127, 128, 129 d, 130 d, 131, 132 d, 134 d, 135 d, 136 d, 137 d, 138 d, 139 d, 140 d, 141 d, 142 d, 143 d, 144–150, 154 d, 575 d, 576 d, 577 d, 578 d, 579 d, 580 d, 581 d, 584 d, 585 d, 586 d, 587 d, 588 d, 589 d, 590 d, 591, 592 d, 593 d, 594 d, 595 d, 597 d, 598 d, 599 d, 600 d, 601 d, 602 d, 603 d, 604 d, 605 d, 606, 607 d, 608 d, 609 d, 610 d, 611 d, 612 d, 613 d, 614 d, 615 d, 616 d, 617 d, 618 d, 619 d, 620 d, 621 d, 622 d, 623 d, 624 d, 625 d, 626 d, 627 d, 628 d, 629 d, 630 d, 631 d, 632 d, 633 d, 634 d, 635 d, 636 d, 637 d, 638 d, 639 d, 640, 641 d</text:p>
          </table:table-cell>
          <table:table-cell table:style-name="TableCell703">
            <text:p text:style-name="P704">5 966,6</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Iš viso IV miškų grupėje</text:p>
          </table:table-cell>
          <table:table-cell table:style-name="TableCell714">
            <text:p text:style-name="P715">39 827,5</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Iš viso savivaldybėje</text:p>
          </table:table-cell>
          <table:table-cell table:style-name="TableCell725">
            <text:p text:style-name="P726">45 280,7</text:p>
          </table:table-cell>
        </table:table-row>
      </table:table>
      <text:p text:style-name="P727"/>
      <text:p text:style-name="P728"/>
      <text:p text:style-name="P729"/>
      <text:p text:style-name="P730"><text:span text:style-name="T731">––––––––––––––––––––</text:span></text:p>
      <text:p text:style-name="P732"/>
      <text:p text:style-name="P733"/>
      <text:soft-page-break/>
      <text:p text:style-name="P734"><text:span text:style-name="T735">PATVIRTINTA</text:span><text:span text:style-name="T736"><text:line-break/>Lietuvos Respublikos Vyriausybės</text:span><text:span text:style-name="T737"><text:line-break/>2002 m. spalio 21 d. nutarimu Nr. 1651</text:span><text:span text:style-name="T738"><text:line-break/>(Lietuvos Respublikos Vyriausybės</text:span><text:span text:style-name="T739"><text:line-break/></text:span><text:span text:style-name="T740">2015 m. balandžio 23 d.<text:s/></text:span><text:span text:style-name="T741">nutarimo Nr.<text:s/></text:span><text:span text:style-name="T742">411</text:span></text:p>
      <text:p text:style-name="P743">redakcija)</text:p>
      <text:p text:style-name="P744"/>
      <text:p text:style-name="P745"/>
      <text:p text:style-name="P746"/>
      <text:p text:style-name="P747"><text:span text:style-name="T748">TRAKŲ RAJONO SAVIVALDYBĖS MIŠKŲ PRISKYRIMO MIŠKŲ GRUPĖMS SĄRAŠAS</text:span></text:p>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rows-spanned="2">
              <text:p text:style-name="P760">Miškų grupė ir pogrupis</text:p>
            </table:table-cell>
            <table:table-cell table:style-name="TableCell761" table:number-columns-spanned="3">
              <text:p text:style-name="P762">Miškų administracinė vietovė</text:p>
            </table:table-cell>
            <table:covered-table-cell/>
            <table:covered-table-cell/>
            <table:table-cell table:style-name="TableCell763" table:number-rows-spanned="2">
              <text:p text:style-name="P764">Miško plotas, hektarais</text:p>
            </table:table-cell>
          </table:table-row>
          <table:table-row table:style-name="TableRow765">
            <table:covered-table-cell>
              <text:p text:style-name="P766"/>
            </table:covered-table-cell>
            <table:table-cell table:style-name="TableCell767">
              <text:p text:style-name="P768">miškų urėdija</text:p>
            </table:table-cell>
            <table:table-cell table:style-name="TableCell769">
              <text:p text:style-name="P770">girininkija</text:p>
            </table:table-cell>
            <table:table-cell table:style-name="TableCell771">
              <text:p text:style-name="P772">kvartalų numeriai ir dalys<text:s/><text:line-break/>(pagal priedą)</text:p>
            </table:table-cell>
            <table:covered-table-cell>
              <text:p text:style-name="P773"/>
            </table:covered-table-cell>
          </table:table-row>
        </table:table-header-rows>
        <table:table-row table:style-name="TableRow774">
          <table:table-cell table:style-name="TableCell775">
            <text:p text:style-name="P776">I grupė. Rezervatiniai mišk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0 – rezervatiniai miškai</text:p>
          </table:table-cell>
          <table:table-cell table:style-name="TableCell788">
            <text:p text:style-name="P789">Trakų miškų urėdija</text:p>
          </table:table-cell>
          <table:table-cell table:style-name="TableCell790">
            <text:p text:style-name="P791">Aukštadva-rio girininki-ja</text:p>
          </table:table-cell>
          <table:table-cell table:style-name="TableCell792">
            <text:p text:style-name="P793">8 d, 9 d, 14 d, 15 d</text:p>
          </table:table-cell>
          <table:table-cell table:style-name="TableCell794">
            <text:p text:style-name="P795">156,0</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Iš viso I miškų grupėje</text:p>
          </table:table-cell>
          <table:table-cell table:style-name="TableCell805">
            <text:p text:style-name="P806">156,0</text:p>
          </table:table-cell>
        </table:table-row>
        <table:table-row table:style-name="TableRow807">
          <table:table-cell table:style-name="TableCell808">
            <text:p text:style-name="P809">II grupė. Specialios paskirties mišk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A. Ekosistemų apsaugos miškai</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 – draustinių miškai</text:p>
          </table:table-cell>
          <table:table-cell table:style-name="TableCell832">
            <text:p text:style-name="P833">Kaišiadorių miškų urėdija</text:p>
          </table:table-cell>
          <table:table-cell table:style-name="TableCell834">
            <text:p text:style-name="P835">Vievio girininkija</text:p>
          </table:table-cell>
          <table:table-cell table:style-name="TableCell836">
            <text:p text:style-name="P837">85–92, 825</text:p>
          </table:table-cell>
          <table:table-cell table:style-name="TableCell838">
            <text:p text:style-name="P839">296,2</text:p>
          </table:table-cell>
        </table:table-row>
        <table:table-row table:style-name="TableRow840">
          <table:table-cell table:style-name="TableCell841">
            <text:p text:style-name="P842"/>
          </table:table-cell>
          <table:table-cell table:style-name="TableCell843">
            <text:p text:style-name="P844">Trakų miškų urėdija</text:p>
          </table:table-cell>
          <table:table-cell table:style-name="TableCell845">
            <text:p text:style-name="P846">Semeliškių girininkija</text:p>
          </table:table-cell>
          <table:table-cell table:style-name="TableCell847">
            <text:p text:style-name="P848">215, 219, 220, 223–225, 226 d, 228–231, 234–236, 237 d, 238, 239, 240 d, 247 d, 248, 249, 491 d, 501 d</text:p>
          </table:table-cell>
          <table:table-cell table:style-name="TableCell849">
            <text:p text:style-name="P850">464,2</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Trakų girininkija</text:p>
          </table:table-cell>
          <table:table-cell table:style-name="TableCell858">
            <text:p text:style-name="P859">248 d, 252 d, 253, 254, 255 d, 272 d, 275 d, 276 d, 277 d, 279, 280 d, 515 d, 527 d, 534 d</text:p>
          </table:table-cell>
          <table:table-cell table:style-name="TableCell860">
            <text:p text:style-name="P861">337,7</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Lentvario girininkija</text:p>
          </table:table-cell>
          <table:table-cell table:style-name="TableCell869">
            <text:p text:style-name="P870">1 d, 2 d, 3, 4 d, 33, 34 d, 35 d, 285 d, 286 d, 287, 289 d, 290–298, 306 d, 542 d, 545 d, 556 d</text:p>
          </table:table-cell>
          <table:table-cell table:style-name="TableCell871">
            <text:p text:style-name="P872">713,9</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Aukštadva-rio girininki-ja</text:p>
          </table:table-cell>
          <table:table-cell table:style-name="TableCell880">
            <text:p text:style-name="P881">3 d, 4, 5, 8 d, 9 d, 10, 11, 13, 14 d, 15 d, 16, 17, 18 d, 19–23, 26, 27 d, 28 d, 29, 30, 31 d, 38 d, 39 d, 41 d, 42 d, 43 d, 44, 46–50, 52–54, 101, 102 d, 103 d, 105 d, 107 d, 111 d, 118 d, 119, 120 d, 121 d, 125–130, 132, 137 d, 138, 139 d, 147 d, 166, 572, 573 d, 574 d, 575 d, 576 d, 578 d, 582 d, 583 d, 588 d, 591, 592 d, 593, 594 d, 595 d, 598 d, 599 d, 600 d, 601 d, 602 d, 606, 607 d, 608 d, 609 d, 611 d, 613 d, 614 d, 615 d, 621 d, 623 d, 624 d, 626 d</text:p>
          </table:table-cell>
          <table:table-cell table:style-name="TableCell882">
            <text:p text:style-name="P883">2 772,6</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Rūdiškių girininkija</text:p>
          </table:table-cell>
          <table:table-cell table:style-name="TableCell891">
            <text:p text:style-name="P892">152 d</text:p>
          </table:table-cell>
          <table:table-cell table:style-name="TableCell893">
            <text:p text:style-name="P894">9,0</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Onuškio girininkija</text:p>
          </table:table-cell>
          <table:table-cell table:style-name="TableCell902">
            <text:p text:style-name="P903">76, 82–87, 112 d, 124 d, 127 d, 617 d, 619 d, 682 d, 695 d, 698 d, 699 d, 706 d</text:p>
          </table:table-cell>
          <table:table-cell table:style-name="TableCell904">
            <text:p text:style-name="P905">576,9</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Žeronių girininkija</text:p>
          </table:table-cell>
          <table:table-cell table:style-name="TableCell913">
            <text:p text:style-name="P914">232, 378 d, 648 d</text:p>
          </table:table-cell>
          <table:table-cell table:style-name="TableCell915">
            <text:p text:style-name="P916">85,5</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Paluknio girininkija</text:p>
          </table:table-cell>
          <table:table-cell table:style-name="TableCell924">
            <text:p text:style-name="P925">769 d, 777 d</text:p>
          </table:table-cell>
          <table:table-cell table:style-name="TableCell926">
            <text:p text:style-name="P927">37,0</text:p>
          </table:table-cell>
        </table:table-row>
        <table:table-row table:style-name="TableRow928">
          <table:table-cell table:style-name="TableCell929">
            <text:p text:style-name="P930"/>
          </table:table-cell>
          <table:table-cell table:style-name="TableCell931">
            <text:p text:style-name="P932">Valkininkų miškų urėdija</text:p>
          </table:table-cell>
          <table:table-cell table:style-name="TableCell933">
            <text:p text:style-name="P934">Tiltų girininkija</text:p>
          </table:table-cell>
          <table:table-cell table:style-name="TableCell935">
            <text:p text:style-name="P936">274 d, 275 d, 287 d, 848 d</text:p>
          </table:table-cell>
          <table:table-cell table:style-name="TableCell937">
            <text:p text:style-name="P938">20,2</text:p>
          </table:table-cell>
        </table:table-row>
        <table:table-row table:style-name="TableRow939">
          <table:table-cell table:style-name="TableCell940">
            <text:p text:style-name="P941">22 – saugomų gamtinio kraštovaizdžio objektų, buveinių ir gamtos išteklių sklypų miškai</text:p>
          </table:table-cell>
          <table:table-cell table:style-name="TableCell942">
            <text:p text:style-name="P943">Trakų miškų urėdija</text:p>
          </table:table-cell>
          <table:table-cell table:style-name="TableCell944">
            <text:p text:style-name="P945">Aukštadva-rio girininki-ja</text:p>
          </table:table-cell>
          <table:table-cell table:style-name="TableCell946">
            <text:p text:style-name="P947">58 d, 59 d, 60 d, 575 d, 585 d, 610 d</text:p>
          </table:table-cell>
          <table:table-cell table:style-name="TableCell948">
            <text:p text:style-name="P949">10,1</text:p>
          </table:table-cell>
        </table:table-row>
        <table:table-row table:style-name="TableRow950">
          <table:table-cell table:style-name="TableCell951">
            <text:p text:style-name="P952">24 – priešeroziniai miškai</text:p>
          </table:table-cell>
          <table:table-cell table:style-name="TableCell953">
            <text:p text:style-name="P954">Trakų miškų urėdija</text:p>
          </table:table-cell>
          <table:table-cell table:style-name="TableCell955">
            <text:p text:style-name="P956">Semeliškių girininkija</text:p>
          </table:table-cell>
          <table:table-cell table:style-name="TableCell957">
            <text:p text:style-name="P958">507 d</text:p>
          </table:table-cell>
          <table:table-cell table:style-name="TableCell959">
            <text:p text:style-name="P960">1,4</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Trakų girininkija</text:p>
          </table:table-cell>
          <table:table-cell table:style-name="TableCell968">
            <text:p text:style-name="P969">524 d</text:p>
          </table:table-cell>
          <table:table-cell table:style-name="TableCell970">
            <text:p text:style-name="P971">15,6</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Lentvario girininkija</text:p>
          </table:table-cell>
          <table:table-cell table:style-name="TableCell979">
            <text:p text:style-name="P980">541 d, 542 d, 544 d, 549 d, 550 d, 551 d, 552 d, 556 d</text:p>
          </table:table-cell>
          <table:table-cell table:style-name="TableCell981">
            <text:p text:style-name="P982">40,6</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Žeronių girininkija</text:p>
          </table:table-cell>
          <table:table-cell table:style-name="TableCell990">
            <text:p text:style-name="P991">375 d, 376 d</text:p>
          </table:table-cell>
          <table:table-cell table:style-name="TableCell992">
            <text:p text:style-name="P993">4,4</text:p>
          </table:table-cell>
        </table:table-row>
        <table:table-row table:style-name="TableRow994">
          <table:table-cell table:style-name="TableCell995">
            <text:p text:style-name="P996"/>
          </table:table-cell>
          <table:table-cell table:style-name="TableCell997">
            <text:p text:style-name="P998">Valkininkų miškų urėdija</text:p>
          </table:table-cell>
          <table:table-cell table:style-name="TableCell999">
            <text:p text:style-name="P1000">Tiltų girininkija</text:p>
          </table:table-cell>
          <table:table-cell table:style-name="TableCell1001">
            <text:p text:style-name="P1002">267 d, 270 d, 850 d</text:p>
          </table:table-cell>
          <table:table-cell table:style-name="TableCell1003">
            <text:p text:style-name="P1004">10,3</text:p>
          </table:table-cell>
        </table:table-row>
        <table:table-row table:style-name="TableRow1005">
          <table:table-cell table:style-name="TableCell1006">
            <text:p text:style-name="P1007">B. Rekreaciniai mišk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5 – miško parkai</text:p>
          </table:table-cell>
          <table:table-cell table:style-name="TableCell1019">
            <text:p text:style-name="P1020">Trakų miškų urėdija</text:p>
          </table:table-cell>
          <table:table-cell table:style-name="TableCell1021">
            <text:p text:style-name="P1022">Semeliškių girininkija</text:p>
          </table:table-cell>
          <table:table-cell table:style-name="TableCell1023">
            <text:p text:style-name="P1024">247 d</text:p>
          </table:table-cell>
          <table:table-cell table:style-name="TableCell1025">
            <text:p text:style-name="P1026">31,3</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Trakų girininkija</text:p>
          </table:table-cell>
          <table:table-cell table:style-name="TableCell1034">
            <text:p text:style-name="P1035">250 d, 256 d, 258, 259 d, 260 d, 272 d, 273, 274, 275 d, 276 d, 283 d, 288 d</text:p>
          </table:table-cell>
          <table:table-cell table:style-name="TableCell1036">
            <text:p text:style-name="P1037">257,9</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Lentvario girininkija</text:p>
          </table:table-cell>
          <table:table-cell table:style-name="TableCell1045">
            <text:p text:style-name="P1046">9, 10 d, 11 d, 14 d, 15–19, 21, 22, 281, 285 d, 304 d, 306 d, 545 d, 546 d</text:p>
          </table:table-cell>
          <table:table-cell table:style-name="TableCell1047">
            <text:p text:style-name="P1048">325,6</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Aukštadva-rio girininki-ja</text:p>
          </table:table-cell>
          <table:table-cell table:style-name="TableCell1056">
            <text:p text:style-name="P1057">118 d, 609 d</text:p>
          </table:table-cell>
          <table:table-cell table:style-name="TableCell1058">
            <text:p text:style-name="P1059">1,2</text:p>
          </table:table-cell>
        </table:table-row>
        <table:table-row table:style-name="TableRow1060">
          <table:table-cell table:style-name="TableCell1061">
            <text:p text:style-name="P1062">27 – miestų miškai</text:p>
          </table:table-cell>
          <table:table-cell table:style-name="TableCell1063">
            <text:p text:style-name="P1064">Trakų miškų urėdija</text:p>
          </table:table-cell>
          <table:table-cell table:style-name="TableCell1065">
            <text:p text:style-name="P1066">Trakų girininkija</text:p>
          </table:table-cell>
          <table:table-cell table:style-name="TableCell1067">
            <text:p text:style-name="P1068">255 d, 275 d, 278, 288 d</text:p>
          </table:table-cell>
          <table:table-cell table:style-name="TableCell1069">
            <text:p text:style-name="P1070">22,2</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Lentvario girininkija</text:p>
          </table:table-cell>
          <table:table-cell table:style-name="TableCell1078">
            <text:p text:style-name="P1079">57 d, 284, 555</text:p>
          </table:table-cell>
          <table:table-cell table:style-name="TableCell1080">
            <text:p text:style-name="P1081">44,5</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Rūdiškių girininkija</text:p>
          </table:table-cell>
          <table:table-cell table:style-name="TableCell1089">
            <text:p text:style-name="P1090">120–122, 656</text:p>
          </table:table-cell>
          <table:table-cell table:style-name="TableCell1091">
            <text:p text:style-name="P1092">69,6</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Žeronių girininkija</text:p>
          </table:table-cell>
          <table:table-cell table:style-name="TableCell1100">
            <text:p text:style-name="P1101">223 d, 657</text:p>
          </table:table-cell>
          <table:table-cell table:style-name="TableCell1102">
            <text:p text:style-name="P1103">9,3</text:p>
          </table:table-cell>
        </table:table-row>
        <table:table-row table:style-name="TableRow1104">
          <table:table-cell table:style-name="TableCell1105">
            <text:p text:style-name="P1106">28 – rekreaciniai miško sklypai</text:p>
          </table:table-cell>
          <table:table-cell table:style-name="TableCell1107">
            <text:p text:style-name="P1108">Trakų miškų urėdija</text:p>
          </table:table-cell>
          <table:table-cell table:style-name="TableCell1109">
            <text:p text:style-name="P1110">Semeliškių girininkija</text:p>
          </table:table-cell>
          <table:table-cell table:style-name="TableCell1111">
            <text:p text:style-name="P1112">14 d</text:p>
          </table:table-cell>
          <table:table-cell table:style-name="TableCell1113">
            <text:p text:style-name="P1114">5,4</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Lentvario girininkija</text:p>
          </table:table-cell>
          <table:table-cell table:style-name="TableCell1122">
            <text:p text:style-name="P1123">2 d, 12 d, 20 d, 289 d, 545 d, 546 d, 547 d, 548</text:p>
          </table:table-cell>
          <table:table-cell table:style-name="TableCell1124">
            <text:p text:style-name="P1125">31,3</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Aukštadva-rio girininki-ja</text:p>
          </table:table-cell>
          <table:table-cell table:style-name="TableCell1133">
            <text:p text:style-name="P1134">38 d, 39 d, 55 d, 583 d, 588 d</text:p>
          </table:table-cell>
          <table:table-cell table:style-name="TableCell1135">
            <text:p text:style-name="P1136">38,8</text:p>
          </table:table-cell>
        </table:table-row>
        <table:table-row table:style-name="TableRow1137">
          <table:table-cell table:style-name="TableCell1138">
            <text:p text:style-name="P1139">29 – valstybinių parkų rekreacinių zonų miškai</text:p>
          </table:table-cell>
          <table:table-cell table:style-name="TableCell1140">
            <text:p text:style-name="P1141">Trakų miškų urėdija</text:p>
          </table:table-cell>
          <table:table-cell table:style-name="TableCell1142">
            <text:p text:style-name="P1143">Trakų girininkija</text:p>
          </table:table-cell>
          <table:table-cell table:style-name="TableCell1144">
            <text:p text:style-name="P1145">255 d, 256 d, 277 d, 280 d, 283 d</text:p>
          </table:table-cell>
          <table:table-cell table:style-name="TableCell1146">
            <text:p text:style-name="P1147">14,3</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Lentvario girininkija</text:p>
          </table:table-cell>
          <table:table-cell table:style-name="TableCell1155">
            <text:p text:style-name="P1156">4 d, 10 d, 11 d, 20 d, 23 d, 285 d, 286 d, 289 d, 304 d, 306 d, 546 d, 547 d</text:p>
          </table:table-cell>
          <table:table-cell table:style-name="TableCell1157">
            <text:p text:style-name="P1158">133,9</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Aukštadva-rio girininki-ja</text:p>
          </table:table-cell>
          <table:table-cell table:style-name="TableCell1166">
            <text:p text:style-name="P1167">45, 55 d, 57, 58 d, 59 d, 60 d, 106, 107 d, 109 d, 110 d, 118 d, 120 d, 121 d, 164 d, 165 d, 578 d, 583 d, 585 d, 589 d, 590 d, 595 d, 597 d, 601 d, 603 d, 607 d, 609 d, 610 d, 611 d, 612, 614 d, 620 d, 624 d, 627 d, 628 d</text:p>
          </table:table-cell>
          <table:table-cell table:style-name="TableCell1168">
            <text:p text:style-name="P1169">623,9</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Onuškio girininkija</text:p>
          </table:table-cell>
          <table:table-cell table:style-name="TableCell1177">
            <text:p text:style-name="P1178">129 d</text:p>
          </table:table-cell>
          <table:table-cell table:style-name="TableCell1179">
            <text:p text:style-name="P1180">5,2</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Iš viso II miškų grupėje</text:p>
          </table:table-cell>
          <table:table-cell table:style-name="TableCell1190">
            <text:p text:style-name="P1191">7 010,0</text:p>
          </table:table-cell>
        </table:table-row>
        <table:table-row table:style-name="TableRow1192">
          <table:table-cell table:style-name="TableCell1193">
            <text:p text:style-name="P1194">III grupė. Apsauginiai mišk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1 – draustinių miškai</text:p>
          </table:table-cell>
          <table:table-cell table:style-name="TableCell1206">
            <text:p text:style-name="P1207">Kaišiadorių miškų urėdija</text:p>
          </table:table-cell>
          <table:table-cell table:style-name="TableCell1208">
            <text:p text:style-name="P1209">Vievio girininkija</text:p>
          </table:table-cell>
          <table:table-cell table:style-name="TableCell1210">
            <text:p text:style-name="P1211">84</text:p>
          </table:table-cell>
          <table:table-cell table:style-name="TableCell1212">
            <text:p text:style-name="P1213">30,7</text:p>
          </table:table-cell>
        </table:table-row>
        <table:table-row table:style-name="TableRow1214">
          <table:table-cell table:style-name="TableCell1215">
            <text:p text:style-name="P1216"/>
          </table:table-cell>
          <table:table-cell table:style-name="TableCell1217">
            <text:p text:style-name="P1218">Trakų miškų urėdija</text:p>
          </table:table-cell>
          <table:table-cell table:style-name="TableCell1219">
            <text:p text:style-name="P1220">Semeliškių girininkija</text:p>
          </table:table-cell>
          <table:table-cell table:style-name="TableCell1221">
            <text:p text:style-name="P1222">491 d, 493 d</text:p>
          </table:table-cell>
          <table:table-cell table:style-name="TableCell1223">
            <text:p text:style-name="P1224">0,5</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Trakų girininkija</text:p>
          </table:table-cell>
          <table:table-cell table:style-name="TableCell1232">
            <text:p text:style-name="P1233">242 d, 243 d, 244 d, 246 d, 248 d, 250 d</text:p>
          </table:table-cell>
          <table:table-cell table:style-name="TableCell1234">
            <text:p text:style-name="P1235">79,0</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Lentvario girininkija</text:p>
          </table:table-cell>
          <table:table-cell table:style-name="TableCell1243">
            <text:p text:style-name="P1244">289 d, 542 d</text:p>
          </table:table-cell>
          <table:table-cell table:style-name="TableCell1245">
            <text:p text:style-name="P1246">2,0</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Aukštadva-rio girininki-ja</text:p>
          </table:table-cell>
          <table:table-cell table:style-name="TableCell1254">
            <text:p text:style-name="P1255">1, 2, 3 d, 18 d, 37 d, 38 d, 56 d, 60 d, 61 d, 102 d, 103 d, 104, 105 d, 108, 109 d, 111 d, 112–117, 118 d, 121 d, 122, 123 d, 124, 134–136, 137 d, 139 d, 140–142, 143 d, 150, 151, 161 d, 162, 163, 164 d, 165 d, 232–235, 571 d, 573 d, 574 d, 575 d, 582 d, 585 d, 588 d, 589 d, 594 d, 595 d, 596 d, 597 d, 598 d, 599 d, 600 d, 601 d, 602 d, 607 d, 609 d, 610 d, 611 d, 613 d, 614 d, 615 d, 616 d, 618 d, 620 d, 621 d, 624 d, 626 d, 627 d</text:p>
          </table:table-cell>
          <table:table-cell table:style-name="TableCell1256">
            <text:p text:style-name="P1257">2 425,9</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Rūdiškių girininkija</text:p>
          </table:table-cell>
          <table:table-cell table:style-name="TableCell1265">
            <text:p text:style-name="P1266">635 d, 733 d, 736 d</text:p>
          </table:table-cell>
          <table:table-cell table:style-name="TableCell1267">
            <text:p text:style-name="P1268">67,3</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Onuškio girininkija</text:p>
          </table:table-cell>
          <table:table-cell table:style-name="TableCell1276">
            <text:p text:style-name="P1277">52 d, 60, 123, 124 d, 125 d, 126, 127 d, 128, 129 d, 130 d, 132 d, 133 d, 171, 617 d, 618 d, 619 d, 688 d, 710 d</text:p>
          </table:table-cell>
          <table:table-cell table:style-name="TableCell1278">
            <text:p text:style-name="P1279">504,8</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Žeronių girininkija</text:p>
          </table:table-cell>
          <table:table-cell table:style-name="TableCell1287">
            <text:p text:style-name="P1288">379, 380</text:p>
          </table:table-cell>
          <table:table-cell table:style-name="TableCell1289">
            <text:p text:style-name="P1290">75,3</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Paluknio girininkija</text:p>
          </table:table-cell>
          <table:table-cell table:style-name="TableCell1298">
            <text:p text:style-name="P1299">309–311, 332–334, 354, 355, 356 d, 381, 382, 383 d, 390, 398</text:p>
          </table:table-cell>
          <table:table-cell table:style-name="TableCell1300">
            <text:p text:style-name="P1301">473,8</text:p>
          </table:table-cell>
        </table:table-row>
        <table:table-row table:style-name="TableRow1302">
          <table:table-cell table:style-name="TableCell1303">
            <text:p text:style-name="P1304"/>
          </table:table-cell>
          <table:table-cell table:style-name="TableCell1305">
            <text:p text:style-name="P1306">Valkininkų miškų urėdija</text:p>
          </table:table-cell>
          <table:table-cell table:style-name="TableCell1307">
            <text:p text:style-name="P1308">Tiltų girininkija</text:p>
          </table:table-cell>
          <table:table-cell table:style-name="TableCell1309">
            <text:p text:style-name="P1310">273, 274 d, 275 d, 276, 286, 287 d, 288 d</text:p>
          </table:table-cell>
          <table:table-cell table:style-name="TableCell1311">
            <text:p text:style-name="P1312">245,0</text:p>
          </table:table-cell>
        </table:table-row>
        <table:table-row table:style-name="TableRow1313">
          <table:table-cell table:style-name="TableCell1314">
            <text:p text:style-name="P1315">32 – valstybinių parkų apsauginių zonų miškai</text:p>
          </table:table-cell>
          <table:table-cell table:style-name="TableCell1316">
            <text:p text:style-name="P1317">Trakų miškų urėdija</text:p>
          </table:table-cell>
          <table:table-cell table:style-name="TableCell1318">
            <text:p text:style-name="P1319">Semeliškių girininkija</text:p>
          </table:table-cell>
          <table:table-cell table:style-name="TableCell1320">
            <text:p text:style-name="P1321">226 d, 227 d, 240 d, 491 d, 496 d, 503 d, 505 d, 509 d</text:p>
          </table:table-cell>
          <table:table-cell table:style-name="TableCell1322">
            <text:p text:style-name="P1323">131,4</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Trakų girininkija</text:p>
          </table:table-cell>
          <table:table-cell table:style-name="TableCell1331">
            <text:p text:style-name="P1332">19 d, 242 d, 244 d, 245 d, 246 d, 250 d, 251, 252 d, 256 d, 257 d, 260 d, 261, 262, 263 d, 264–271, 272 d, 288 d, 529 d, 533 d, 534 d</text:p>
          </table:table-cell>
          <table:table-cell table:style-name="TableCell1333">
            <text:p text:style-name="P1334">579,1</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Lentvario girininkija</text:p>
          </table:table-cell>
          <table:table-cell table:style-name="TableCell1342">
            <text:p text:style-name="P1343">285 d, 299, 300 d, 301, 302 d, 303, 304 d, 305 d, 306 d, 307, 542 d, 544 d</text:p>
          </table:table-cell>
          <table:table-cell table:style-name="TableCell1344">
            <text:p text:style-name="P1345">277,7</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Aukštadva-rio girininki-ja</text:p>
          </table:table-cell>
          <table:table-cell table:style-name="TableCell1353">
            <text:p text:style-name="P1354">31 d, 32–36, 37 d, 38 d, 39 d, 40, 41 d, 42 d, 43 d, 51, 55 d, 56 d, 60 d, 61 d, 118 d, 123 d, 131, 133 d, 143 d, 144–146, 147 d, 148, 149, 155, 573 d, 575 d, 576 d, 577, 578 d, 582 d, 583 d, 585 d, 587 d, 588 d, 589 d, 590 d, 595 d, 597 d, 599 d, 601 d, 602 d, 603 d, 609 d, 610 d, 611 d, 613 d, 614 d, 615 d, 616 d, 618 d, 620 d, 625 d</text:p>
          </table:table-cell>
          <table:table-cell table:style-name="TableCell1355">
            <text:p text:style-name="P1356">1 835,2</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Rūdiškių girininkija</text:p>
          </table:table-cell>
          <table:table-cell table:style-name="TableCell1364">
            <text:p text:style-name="P1365">630 d, 634 d</text:p>
          </table:table-cell>
          <table:table-cell table:style-name="TableCell1366">
            <text:p text:style-name="P1367">0,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Onuškio girininkija</text:p>
          </table:table-cell>
          <table:table-cell table:style-name="TableCell1375">
            <text:p text:style-name="P1376">52 d, 53, 54, 56–59, 125 d, 130 d, 131, 132 d, 133 d, 134–136, 618 d, 688 d</text:p>
          </table:table-cell>
          <table:table-cell table:style-name="TableCell1377">
            <text:p text:style-name="P1378">414,7</text:p>
          </table:table-cell>
        </table:table-row>
        <table:table-row table:style-name="TableRow1379">
          <table:table-cell table:style-name="TableCell1380">
            <text:p text:style-name="P1381">33 – valstybinių rezervatų ir valstybinių parkų apsaugos zonų miškai</text:p>
          </table:table-cell>
          <table:table-cell table:style-name="TableCell1382">
            <text:p text:style-name="P1383">Trakų miškų urėdija</text:p>
          </table:table-cell>
          <table:table-cell table:style-name="TableCell1384">
            <text:p text:style-name="P1385">Semeliškių girininkija</text:p>
          </table:table-cell>
          <table:table-cell table:style-name="TableCell1386">
            <text:p text:style-name="P1387">488 d, 490, 491 d, 492 d, 493 d, 495 d, 496 d, 501 d, 505 d, 506 d</text:p>
          </table:table-cell>
          <table:table-cell table:style-name="TableCell1388">
            <text:p text:style-name="P1389">468,9</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Aukštadva-rio girininki-ja</text:p>
          </table:table-cell>
          <table:table-cell table:style-name="TableCell1397">
            <text:p text:style-name="P1398">571 d, 573 d, 574 d, 586 d, 592 d, 596 d, 608 d, 616 d, 620 d, 623 d, 624 d</text:p>
          </table:table-cell>
          <table:table-cell table:style-name="TableCell1399">
            <text:p text:style-name="P1400">64,8</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Rūdiškių girininkija</text:p>
          </table:table-cell>
          <table:table-cell table:style-name="TableCell1408">
            <text:p text:style-name="P1409">136, 138, 144, 152 d, 635 d, 721 d, 722 d, 723</text:p>
          </table:table-cell>
          <table:table-cell table:style-name="TableCell1410">
            <text:p text:style-name="P1411">126,0</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Onuškio girininkija</text:p>
          </table:table-cell>
          <table:table-cell table:style-name="TableCell1419">
            <text:p text:style-name="P1420">617 d, 618 d, 670 d, 671 d</text:p>
          </table:table-cell>
          <table:table-cell table:style-name="TableCell1421">
            <text:p text:style-name="P1422">92,0</text:p>
          </table:table-cell>
        </table:table-row>
        <table:table-row table:style-name="TableRow1423">
          <table:table-cell table:style-name="TableCell1424">
            <text:p text:style-name="P1425">34 – gamyklų sanitarinių zonų miškai</text:p>
          </table:table-cell>
          <table:table-cell table:style-name="TableCell1426">
            <text:p text:style-name="P1427">Trakų miškų urėdija</text:p>
          </table:table-cell>
          <table:table-cell table:style-name="TableCell1428">
            <text:p text:style-name="P1429">Lentvario girininkija</text:p>
          </table:table-cell>
          <table:table-cell table:style-name="TableCell1430">
            <text:p text:style-name="P1431">32, 34 d</text:p>
          </table:table-cell>
          <table:table-cell table:style-name="TableCell1432">
            <text:p text:style-name="P1433">36,6</text:p>
          </table:table-cell>
        </table:table-row>
        <table:table-row table:style-name="TableRow1434">
          <table:table-cell table:style-name="TableCell1435">
            <text:p text:style-name="P1436">35 – kelių apsauginės ir estetinės reikšmės miškai</text:p>
          </table:table-cell>
          <table:table-cell table:style-name="TableCell1437">
            <text:p text:style-name="P1438">Trakų miškų urėdija</text:p>
          </table:table-cell>
          <table:table-cell table:style-name="TableCell1439">
            <text:p text:style-name="P1440">Trakų girininkija</text:p>
          </table:table-cell>
          <table:table-cell table:style-name="TableCell1441">
            <text:p text:style-name="P1442">40 d, 41 d, 55 d, 68 d, 69 d, 70 d, 71 d, 534 d</text:p>
          </table:table-cell>
          <table:table-cell table:style-name="TableCell1443">
            <text:p text:style-name="P1444">29,3</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Lentvario girininkija</text:p>
          </table:table-cell>
          <table:table-cell table:style-name="TableCell1452">
            <text:p text:style-name="P1453">5 d, 26 d, 27 d, 60 d, 61 d, 62 d, 63 d, 64 d, 65 d</text:p>
          </table:table-cell>
          <table:table-cell table:style-name="TableCell1454">
            <text:p text:style-name="P1455">19,4</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Rūdiškių girininkija</text:p>
          </table:table-cell>
          <table:table-cell table:style-name="TableCell1463">
            <text:p text:style-name="P1464">65 d, 66 d, 67 d, 68 d, 69 d, 70 d</text:p>
          </table:table-cell>
          <table:table-cell table:style-name="TableCell1465">
            <text:p text:style-name="P1466">26,0</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Ropėjų girininkija</text:p>
          </table:table-cell>
          <table:table-cell table:style-name="TableCell1474">
            <text:p text:style-name="P1475">13 d, 14 d, 17 d, 18 d, 24 d, 37 d, 56 d, 80 d, 105 d, 128 d</text:p>
          </table:table-cell>
          <table:table-cell table:style-name="TableCell1476">
            <text:p text:style-name="P1477">23,0</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Onuškio girininkija</text:p>
          </table:table-cell>
          <table:table-cell table:style-name="TableCell1485">
            <text:p text:style-name="P1486">74 d, 75 d, 137 d, 138 d, 140 d, 141 d</text:p>
          </table:table-cell>
          <table:table-cell table:style-name="TableCell1487">
            <text:p text:style-name="P1488">11,4</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Paluknio girininkija</text:p>
          </table:table-cell>
          <table:table-cell table:style-name="TableCell1496">
            <text:p text:style-name="P1497">763 d</text:p>
          </table:table-cell>
          <table:table-cell table:style-name="TableCell1498">
            <text:p text:style-name="P1499">5,7</text:p>
          </table:table-cell>
        </table:table-row>
        <table:table-row table:style-name="TableRow1500">
          <table:table-cell table:style-name="TableCell1501">
            <text:p text:style-name="P1502">36 – laukų apsauginiai miškai</text:p>
          </table:table-cell>
          <table:table-cell table:style-name="TableCell1503">
            <text:p text:style-name="P1504">Trakų miškų urėdija</text:p>
          </table:table-cell>
          <table:table-cell table:style-name="TableCell1505">
            <text:p text:style-name="P1506">Semeliškių girininkija</text:p>
          </table:table-cell>
          <table:table-cell table:style-name="TableCell1507">
            <text:p text:style-name="P1508">488 d, 489 d, 492 d, 494 d, 496 d, 497 d, 499 d, 500 d, 501 d, 502 d, 503 d, 504 d, 505 d, 506 d, 507 d, 509 d</text:p>
          </table:table-cell>
          <table:table-cell table:style-name="TableCell1509">
            <text:p text:style-name="P1510">32,9</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Trakų girininkija</text:p>
          </table:table-cell>
          <table:table-cell table:style-name="TableCell1518">
            <text:p text:style-name="P1519">21 d, 44 d, 243 d, 246 d, 250 d, 256 d, 272 d, 510 d, 511 d, 512 d, 514 d, 515 d, 516 d, 517 d, 520 d, 521 d, 522 d, 523 d, 524 d, 525 d, 526 d, 527 d, 528 d, 529 d, 530 d, 531 d, 532 d, 533 d, 534 d, 535 d, 537 d, 539 d, 642 d, 649 d</text:p>
          </table:table-cell>
          <table:table-cell table:style-name="TableCell1520">
            <text:p text:style-name="P1521">72,8</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Lentvario girininkija</text:p>
          </table:table-cell>
          <table:table-cell table:style-name="TableCell1529">
            <text:p text:style-name="P1530">304 d, 305 d, 541 d, 542 d, 543 d, 544 d, 549 d, 550 d, 551 d, 552 d, 556 d, 558 d, 559 d, 563 d, 564 d, 565 d, 566 d, 568</text:p>
          </table:table-cell>
          <table:table-cell table:style-name="TableCell1531">
            <text:p text:style-name="P1532">36,0</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Aukštadva-rio girininki-ja</text:p>
          </table:table-cell>
          <table:table-cell table:style-name="TableCell1540">
            <text:p text:style-name="P1541">580 d, 581 d, 586 d, 587 d, 610 d, 611 d, 614 d, 620 d</text:p>
          </table:table-cell>
          <table:table-cell table:style-name="TableCell1542">
            <text:p text:style-name="P1543">24,0</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Rūdiškių girininkija</text:p>
          </table:table-cell>
          <table:table-cell table:style-name="TableCell1551">
            <text:p text:style-name="P1552">634 d, 635 d, 636 d, 638 d, 640 d, 641 d, 644 d, 653 d, 655 d, 721 d, 722 d, 724 d, 725 d, 726 d, 727 d, 729 d, 730 d, 731 d, 732 d, 733 d, 735 d, 736 d, 737 d, 738 d, 740 d</text:p>
          </table:table-cell>
          <table:table-cell table:style-name="TableCell1553">
            <text:p text:style-name="P1554">58,3</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Ropėjų girininkija</text:p>
          </table:table-cell>
          <table:table-cell table:style-name="TableCell1562">
            <text:p text:style-name="P1563">651 d, 652 d, 662 d</text:p>
          </table:table-cell>
          <table:table-cell table:style-name="TableCell1564">
            <text:p text:style-name="P1565">4,9</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Onuškio girininkija</text:p>
          </table:table-cell>
          <table:table-cell table:style-name="TableCell1573">
            <text:p text:style-name="P1574">78 d, 618 d, 672 d, 673 d, 675 d, 676 d, 678 d, 679 d, 680 d, 681 d, 683 d, 684 d, 686 d, 687 d, 688 d, 691 d, 693 d, 694 d, 695 d, 696 d, 697 d, 698 d, 699 d, 700 d, 701 d, 703 d, 705 d, 706 d, 707 d, 709 d, 710 d, 711 d, 713 d</text:p>
          </table:table-cell>
          <table:table-cell table:style-name="TableCell1575">
            <text:p text:style-name="P1576">86,1</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Žeronių girininkija</text:p>
          </table:table-cell>
          <table:table-cell table:style-name="TableCell1584">
            <text:p text:style-name="P1585">646 d, 648 d, 650 d, 741 d, 742 d, 743 d, 747 d, 749 d, 754 d, 755 d</text:p>
          </table:table-cell>
          <table:table-cell table:style-name="TableCell1586">
            <text:p text:style-name="P1587">7,6</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Paluknio girininkija</text:p>
          </table:table-cell>
          <table:table-cell table:style-name="TableCell1595">
            <text:p text:style-name="P1596">760 d, 777 d, 779 d, 782 d</text:p>
          </table:table-cell>
          <table:table-cell table:style-name="TableCell1597">
            <text:p text:style-name="P1598">4,3</text:p>
          </table:table-cell>
        </table:table-row>
        <table:table-row table:style-name="TableRow1599">
          <table:table-cell table:style-name="TableCell1600">
            <text:p text:style-name="P1601"/>
          </table:table-cell>
          <table:table-cell table:style-name="TableCell1602">
            <text:p text:style-name="P1603">Valkininkų miškų urėdija</text:p>
          </table:table-cell>
          <table:table-cell table:style-name="TableCell1604">
            <text:p text:style-name="P1605">Tiltų girininkija</text:p>
          </table:table-cell>
          <table:table-cell table:style-name="TableCell1606">
            <text:p text:style-name="P1607">837 d, 838 d, 839 d, 840 d, 847 d, 848 d</text:p>
          </table:table-cell>
          <table:table-cell table:style-name="TableCell1608">
            <text:p text:style-name="P1609">9,1</text:p>
          </table:table-cell>
        </table:table-row>
        <table:table-row table:style-name="TableRow1610">
          <table:table-cell table:style-name="TableCell1611">
            <text:p text:style-name="P1612">37 – miško sėkliniai medynai</text:p>
          </table:table-cell>
          <table:table-cell table:style-name="TableCell1613">
            <text:p text:style-name="P1614">Trakų miškų urėdija</text:p>
          </table:table-cell>
          <table:table-cell table:style-name="TableCell1615">
            <text:p text:style-name="P1616">Semeliškių girininkija</text:p>
          </table:table-cell>
          <table:table-cell table:style-name="TableCell1617">
            <text:p text:style-name="P1618">26 d, 38 d, 51 d</text:p>
          </table:table-cell>
          <table:table-cell table:style-name="TableCell1619">
            <text:p text:style-name="P1620">13,2</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Rūdiškių girininkija</text:p>
          </table:table-cell>
          <table:table-cell table:style-name="TableCell1628">
            <text:p text:style-name="P1629">126 d</text:p>
          </table:table-cell>
          <table:table-cell table:style-name="TableCell1630">
            <text:p text:style-name="P1631">2,5</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Ropėjų girininkija</text:p>
          </table:table-cell>
          <table:table-cell table:style-name="TableCell1639">
            <text:p text:style-name="P1640">85 d</text:p>
          </table:table-cell>
          <table:table-cell table:style-name="TableCell1641">
            <text:p text:style-name="P1642">4,8</text:p>
          </table:table-cell>
        </table:table-row>
        <table:table-row table:style-name="TableRow1643">
          <table:table-cell table:style-name="TableCell1644">
            <text:p text:style-name="P1645">38 – vandens telkinių apsaugos zonų miškai</text:p>
          </table:table-cell>
          <table:table-cell table:style-name="TableCell1646">
            <text:p text:style-name="P1647">Trakų miškų urėdija</text:p>
          </table:table-cell>
          <table:table-cell table:style-name="TableCell1648">
            <text:p text:style-name="P1649">Semeliškių girininkija</text:p>
          </table:table-cell>
          <table:table-cell table:style-name="TableCell1650">
            <text:p text:style-name="P1651">10 d, 11 d, 12 d, 13 d, 14 d, 18 d, 19 d, 50 d, 55 d, 56 d, 488 d, 489 d, 497 d, 498 d, 499 d, 501 d, 502 d, 504 d, 507 d</text:p>
          </table:table-cell>
          <table:table-cell table:style-name="TableCell1652">
            <text:p text:style-name="P1653">227,6</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Trakų girininkija</text:p>
          </table:table-cell>
          <table:table-cell table:style-name="TableCell1661">
            <text:p text:style-name="P1662">242 d, 243 d, 246 d, 248 d, 250 d, 256 d, 259 d, 510 d, 527 d, 528 d, 529 d, 530 d, 531 d, 533 d, 536 d</text:p>
          </table:table-cell>
          <table:table-cell table:style-name="TableCell1663">
            <text:p text:style-name="P1664">168,6</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Lentvario girininkija</text:p>
          </table:table-cell>
          <table:table-cell table:style-name="TableCell1672">
            <text:p text:style-name="P1673">13 d, 23 d, 24 d, 25 d, 304 d, 305 d, 306 d, 549 d</text:p>
          </table:table-cell>
          <table:table-cell table:style-name="TableCell1674">
            <text:p text:style-name="P1675">81,2</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Rūdiškių girininkija</text:p>
          </table:table-cell>
          <table:table-cell table:style-name="TableCell1683">
            <text:p text:style-name="P1684">72 d, 77 d, 78 d, 726 d</text:p>
          </table:table-cell>
          <table:table-cell table:style-name="TableCell1685">
            <text:p text:style-name="P1686">39,5</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Ropėjų girininkija</text:p>
          </table:table-cell>
          <table:table-cell table:style-name="TableCell1694">
            <text:p text:style-name="P1695">651 d, 661 d, 662 d</text:p>
          </table:table-cell>
          <table:table-cell table:style-name="TableCell1696">
            <text:p text:style-name="P1697">1,0</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Onuškio girininkija</text:p>
          </table:table-cell>
          <table:table-cell table:style-name="TableCell1705">
            <text:p text:style-name="P1706">706 d, 708 d</text:p>
          </table:table-cell>
          <table:table-cell table:style-name="TableCell1707">
            <text:p text:style-name="P1708">54,8</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Paluknio girininkija</text:p>
          </table:table-cell>
          <table:table-cell table:style-name="TableCell1716">
            <text:p text:style-name="P1717">400 d, 763 d, 766 d, 768 d, 769 d, 782 d</text:p>
          </table:table-cell>
          <table:table-cell table:style-name="TableCell1718">
            <text:p text:style-name="P1719">3,7</text:p>
          </table:table-cell>
        </table:table-row>
        <table:table-row table:style-name="TableRow1720">
          <table:table-cell table:style-name="TableCell1721">
            <text:p text:style-name="P1722"/>
          </table:table-cell>
          <table:table-cell table:style-name="TableCell1723">
            <text:p text:style-name="P1724">Valkininkų miškų urėdija</text:p>
          </table:table-cell>
          <table:table-cell table:style-name="TableCell1725">
            <text:p text:style-name="P1726">Tiltų girininkija</text:p>
          </table:table-cell>
          <table:table-cell table:style-name="TableCell1727">
            <text:p text:style-name="P1728">848 d</text:p>
          </table:table-cell>
          <table:table-cell table:style-name="TableCell1729">
            <text:p text:style-name="P1730">8,4</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Iš viso III miškų grupėje</text:p>
          </table:table-cell>
          <table:table-cell table:style-name="TableCell1740">
            <text:p text:style-name="P1741">8 987,4</text:p>
          </table:table-cell>
        </table:table-row>
        <table:table-row table:style-name="TableRow1742">
          <table:table-cell table:style-name="TableCell1743">
            <text:p text:style-name="P1744">IV grupė. Ūkiniai mišk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0 – ūkiniai miškai</text:p>
          </table:table-cell>
          <table:table-cell table:style-name="TableCell1756">
            <text:p text:style-name="P1757">Kaišiadorių miškų urėdija</text:p>
          </table:table-cell>
          <table:table-cell table:style-name="TableCell1758">
            <text:p text:style-name="P1759">Vievio girininkija</text:p>
          </table:table-cell>
          <table:table-cell table:style-name="TableCell1760">
            <text:p text:style-name="P1761">83, 93–102, 824</text:p>
          </table:table-cell>
          <table:table-cell table:style-name="TableCell1762">
            <text:p text:style-name="P1763">349,4</text:p>
          </table:table-cell>
        </table:table-row>
        <table:table-row table:style-name="TableRow1764">
          <table:table-cell table:style-name="TableCell1765">
            <text:p text:style-name="P1766"/>
          </table:table-cell>
          <table:table-cell table:style-name="TableCell1767">
            <text:p text:style-name="P1768">Prienų miškų urėdija</text:p>
          </table:table-cell>
          <table:table-cell table:style-name="TableCell1769">
            <text:p text:style-name="P1770">Verknės girininkija</text:p>
          </table:table-cell>
          <table:table-cell table:style-name="TableCell1771">
            <text:p text:style-name="P1772">124–126</text:p>
          </table:table-cell>
          <table:table-cell table:style-name="TableCell1773">
            <text:p text:style-name="P1774">175,7</text:p>
          </table:table-cell>
        </table:table-row>
        <table:table-row table:style-name="TableRow1775">
          <table:table-cell table:style-name="TableCell1776">
            <text:p text:style-name="P1777"/>
          </table:table-cell>
          <table:table-cell table:style-name="TableCell1778">
            <text:p text:style-name="P1779">Trakų miškų urėdija</text:p>
          </table:table-cell>
          <table:table-cell table:style-name="TableCell1780">
            <text:p text:style-name="P1781">Semeliškių girininkija</text:p>
          </table:table-cell>
          <table:table-cell table:style-name="TableCell1782">
            <text:p text:style-name="P1783">10 d, 11 d, 12 d, 13 d, 14 d, 18 d, 19 d, 20–25, 26 d, 27–37, 38 d, 39–49, 50 d, 51 d, 52–54, 55 d, 56 d, 227 d, 237 d, 240 d, 488 d, 489 d, 492 d, 494 d, 495 d, 496 d, 497 d, 498 d, 499 d, 500 d, 501 d, 502 d, 503 d, 504 d, 507 d, 508, 509 d</text:p>
          </table:table-cell>
          <table:table-cell table:style-name="TableCell1784">
            <text:p text:style-name="P1785">2 046,4</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Trakų girininkija</text:p>
          </table:table-cell>
          <table:table-cell table:style-name="TableCell1793">
            <text:p text:style-name="P1794">18, 19 d, 20, 21 d, 22–39, 40 d, 41 d, 42, 43, 44 d, 45–54, 55 d, 56–67, 68 d, 69 d, 70 d, 71 d, 72–111, 241, 242 d, 243 d, 245 d, 246 d, 250 d, 257 d, 259 d, 263 d, 272 d, 288 d, 510 d, 511 d, 512 d, 513, 514 d, 515 d, 516 d, 517 d, 518, 519, 520 d, 521 d, 522 d, 523 d, 524 d, 525 d, 526 d, 527 d, 528 d, 529 d, 530 d, 531 d, 532 d, 533 d, 534 d, 535 d, 536 d, 537 d, 538, 539 d, 540, 642 d, 647, 649 d</text:p>
          </table:table-cell>
          <table:table-cell table:style-name="TableCell1795">
            <text:p text:style-name="P1796">5 344,4</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Lentvario girininkija</text:p>
          </table:table-cell>
          <table:table-cell table:style-name="TableCell1804">
            <text:p text:style-name="P1805">1 d, 5 d, 6–8, 12 d, 13 d, 14 d, 24 d, 25 d, 26 d, 27 d, 28–31, 35 d, 36–41, 57 d, 58, 59, 60 d, 61 d, 62 d, 63 d, 64 d, 65 d, 66–76, 81–83, 300 d, 302 d, 304 d, 305 d, 308, 541 d, 542 d, 543 d, 544 d, 549 d, 550 d, 551 d, 552 d, 554, 556 d, 558 d, 559 d, 562, 563 d, 564 d, 565 d, 566 d, 567</text:p>
          </table:table-cell>
          <table:table-cell table:style-name="TableCell1806">
            <text:p text:style-name="P1807">1 955,8</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Aukštadva-rio girininki-ja</text:p>
          </table:table-cell>
          <table:table-cell table:style-name="TableCell1815">
            <text:p text:style-name="P1816">27 d, 28 d, 110 d, 133 d, 161 d, 167, 580 d, 581 d, 586 d, 587 d, 601 d, 611 d, 614 d, 620 d, 625 d, 628 d</text:p>
          </table:table-cell>
          <table:table-cell table:style-name="TableCell1817">
            <text:p text:style-name="P1818">218,8</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Rūdiškių girininkija</text:p>
          </table:table-cell>
          <table:table-cell table:style-name="TableCell1826">
            <text:p text:style-name="P1827">1–64, 65 d, 66 d, 67 d, 68 d, 69 d, 70 d, 71, 72 d, 73–76, 77 d, 78 d, 79–84, 123–125, 126 d, 127–131, 137, 139–143, 145–151, 153–216, 272, 273, 630 d, 631, 632, 634 d, 635 d, 636 d, 637, 638 d, 639, 640 d, 641 d, 643, 644 d, 653 d, 655 d, 724 d, 725 d, 726 d, 727 d, 728, 729 d, 730 d, 731 d, 732 d, 733 d, 734, 735 d, 736 d, 737 d, 738 d, 739, 740 d</text:p>
          </table:table-cell>
          <table:table-cell table:style-name="TableCell1828">
            <text:p text:style-name="P1829">7 235,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Ropėjų girininkija</text:p>
          </table:table-cell>
          <table:table-cell table:style-name="TableCell1837">
            <text:p text:style-name="P1838">1–12, 13 d, 14 d, 15, 16, 17 d, 18 d, 19–23, 24 d, 25–36, 37 d, 38–55, 56 d, 57–79, 80 d, 81–84, 85 d, 86–104, 105 d, 106–127, 128 d, 129–150, 166–169, 651 d, 652 d, 661 d, 662 d, 771</text:p>
          </table:table-cell>
          <table:table-cell table:style-name="TableCell1839">
            <text:p text:style-name="P1840">5 757,6</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Onuškio girininkija</text:p>
          </table:table-cell>
          <table:table-cell table:style-name="TableCell1848">
            <text:p text:style-name="P1849">68–73, 74 d, 75 d, 77, 78 d, 79–81, 88–111, 112 d, 113–122, 137 d, 138 d, 139, 140 d, 141 d, 142–170, 618 d, 670 d, 671 d, 672 d, 673 d, 674, 675 d, 676 d, 677, 678 d, 679 d, 680 d, 681 d, 682 d, 683 d, 684 d, 686 d, 687 d, 688 d, 689, 690, 691 d, 692, 693 d, 694 d, 695 d, 696 d, 697 d, 698 d, 699 d, 700 d, 701 d, 702, 703 d, 704, 705 d, 706 d, 707 d, 708 d, 709 d, 711 d, 712, 713 d, 714</text:p>
          </table:table-cell>
          <table:table-cell table:style-name="TableCell1850">
            <text:p text:style-name="P1851">5 440,5</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Žeronių girininkija</text:p>
          </table:table-cell>
          <table:table-cell table:style-name="TableCell1859">
            <text:p text:style-name="P1860">74–119, 217–222, 223 d, 224–231, 233–253, 280–308, 322–331, 342–353, 364–374, 375 d, 376 d, 377, 378 d, 646 d, 648 d, 650 d, 741 d, 742 d, 743 d, 744–746, 747 d, 748, 749 d, 751–753, 754 d, 755 d</text:p>
          </table:table-cell>
          <table:table-cell table:style-name="TableCell1861">
            <text:p text:style-name="P1862">5 584,1</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aluknio girininkija</text:p>
          </table:table-cell>
          <table:table-cell table:style-name="TableCell1870">
            <text:p text:style-name="P1871">151–165, 170–225, 254–279, 312–321, 335–341, 356 d, 357–363, 383 d, 384–389, 391–397, 399, 400 d, 401, 760 d, 762, 763 d, 764, 765, 766 d, 767, 768 d, 769 d, 772, 777 d, 778, 779 d, 780, 781, 782 d</text:p>
          </table:table-cell>
          <table:table-cell table:style-name="TableCell1872">
            <text:p text:style-name="P1873">5 570,6</text:p>
          </table:table-cell>
        </table:table-row>
        <table:table-row table:style-name="TableRow1874">
          <table:table-cell table:style-name="TableCell1875">
            <text:p text:style-name="P1876"/>
          </table:table-cell>
          <table:table-cell table:style-name="TableCell1877">
            <text:p text:style-name="P1878">Valkininkų miškų urėdija</text:p>
          </table:table-cell>
          <table:table-cell table:style-name="TableCell1879">
            <text:p text:style-name="P1880">Tiltų girininkija</text:p>
          </table:table-cell>
          <table:table-cell table:style-name="TableCell1881">
            <text:p text:style-name="P1882">188–190, 197–201, 204–227, 264–266, 267 d, 268, 269, 270 d, 271, 272, 277–285, 288 d, 289–299, 837 d, 838 d, 839 d, 840 d, 841, 847 d, 848 d, 849, 850 d, 851, 863, 864</text:p>
          </table:table-cell>
          <table:table-cell table:style-name="TableCell1883">
            <text:p text:style-name="P1884">2 789,5</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Iš viso IV miškų grupėje</text:p>
          </table:table-cell>
          <table:table-cell table:style-name="TableCell1894">
            <text:p text:style-name="P1895">42 467,8</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Iš viso savivaldybėje</text:p>
          </table:table-cell>
          <table:table-cell table:style-name="TableCell1905">
            <text:p text:style-name="P1906">58 621,2</text:p>
          </table:table-cell>
        </table:table-row>
      </table:table>
      <text:p text:style-name="P1907"/>
      <text:p text:style-name="P1908"/>
      <text:p text:style-name="P1909"/>
      <text:p text:style-name="P1910"><text:span text:style-name="T1911">––––––––––––––––––––</text:span></text:p>
      <text:p text:style-name="P1912"/>
      <text:p text:style-name="P1913"/>
      <text:p text:style-name="P1914"><text:span text:style-name="T1915">PATVIRTINTA</text:span><text:span text:style-name="T1916"><text:line-break/>Lietuvos Respublikos Vyriausybės</text:span><text:span text:style-name="T1917"><text:line-break/>2002 m. spalio 21 d. nutarimu Nr. 1651</text:span><text:span text:style-name="T1918"><text:line-break/>(Lietuvos Respublikos Vyriausybės</text:span><text:span text:style-name="T1919"><text:line-break/></text:span><text:span text:style-name="T1920">2015 m. balandžio 23 d.<text:s/></text:span><text:span text:style-name="T1921">nutarimo Nr.<text:s/></text:span><text:span text:style-name="T1922">411</text:span></text:p>
      <text:p text:style-name="P1923">redakcija)</text:p>
      <text:p text:style-name="P1924"/>
      <text:p text:style-name="P1925"/>
      <text:p text:style-name="P1926"/>
      <text:p text:style-name="P1927"><text:span text:style-name="T1928">ŠVENČIONIŲ RAJONO SAVIVALDYBĖS MIŠKŲ PRISKYRIMO MIŠKŲ GRUPĖMS SĄRAŠAS</text:span></text:p>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P1940">Miškų grupė ir pogrupis</text:p>
            </table:table-cell>
            <table:table-cell table:style-name="TableCell1941" table:number-columns-spanned="3">
              <text:p text:style-name="P1942">Miškų administracinė vietovė</text:p>
            </table:table-cell>
            <table:covered-table-cell/>
            <table:covered-table-cell/>
            <table:table-cell table:style-name="TableCell1943" table:number-rows-spanned="2">
              <text:p text:style-name="P1944">Miško plotas, hektarais</text:p>
            </table:table-cell>
          </table:table-row>
          <table:table-row table:style-name="TableRow1945">
            <table:covered-table-cell>
              <text:p text:style-name="P1946"/>
            </table:covered-table-cell>
            <table:table-cell table:style-name="TableCell1947">
              <text:p text:style-name="P1948">miškų urėdija</text:p>
            </table:table-cell>
            <table:table-cell table:style-name="TableCell1949">
              <text:p text:style-name="P1950">girininkija</text:p>
            </table:table-cell>
            <table:table-cell table:style-name="TableCell1951">
              <text:p text:style-name="P1952">kvartalų numeriai ir dalys<text:s/><text:line-break/>(pagal priedą)</text:p>
            </table:table-cell>
            <table:covered-table-cell>
              <text:p text:style-name="P1953"/>
            </table:covered-table-cell>
          </table:table-row>
        </table:table-header-rows>
        <table:table-row table:style-name="TableRow1954">
          <table:table-cell table:style-name="TableCell1955">
            <text:p text:style-name="P1956">I grupė. Rezervatiniai mišk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0 – rezervatiniai miškai</text:p>
          </table:table-cell>
          <table:table-cell table:style-name="TableCell1968">
            <text:p text:style-name="P1969">Švenčionėlių miškų urėdija</text:p>
          </table:table-cell>
          <table:table-cell table:style-name="TableCell1970">
            <text:p text:style-name="P1971">Antaliedės girininkija</text:p>
          </table:table-cell>
          <table:table-cell table:style-name="TableCell1972">
            <text:p text:style-name="P1973">21, 22, 27, 28, 33, 34, 38–40, 41 d, 130 d, 131 d, 143, 144, 145 d, 146 d, 157–160, 161 d, 162 d, 163 d</text:p>
          </table:table-cell>
          <table:table-cell table:style-name="TableCell1974">
            <text:p text:style-name="P1975">492,7</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Prūdiškės girininkija</text:p>
          </table:table-cell>
          <table:table-cell table:style-name="TableCell1983">
            <text:p text:style-name="P1984">14 d, 15 d, 22 d, 23, 24, 25 d, 40 d, 41–43, 53 d, 54 d, 55 d, 56</text:p>
          </table:table-cell>
          <table:table-cell table:style-name="TableCell1985">
            <text:p text:style-name="P1986">235,5</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Januliškio girininkija</text:p>
          </table:table-cell>
          <table:table-cell table:style-name="TableCell1994">
            <text:p text:style-name="P1995">1–4, 5 d, 9–12, 13 d, 17–21, 25–28, 29 d, 34–36, 42, 43, 53 d, 54 d</text:p>
          </table:table-cell>
          <table:table-cell table:style-name="TableCell1996">
            <text:p text:style-name="P1997">578,1</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Iš viso I miškų grupėje</text:p>
          </table:table-cell>
          <table:table-cell table:style-name="TableCell2007">
            <text:p text:style-name="P2008">1 306,3</text:p>
          </table:table-cell>
        </table:table-row>
        <table:table-row table:style-name="TableRow2009">
          <table:table-cell table:style-name="TableCell2010">
            <text:p text:style-name="P2011">II grupė. Specialios paskirties miška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A. Ekosistemų apsaugos miška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1 – draustinių miškai</text:p>
          </table:table-cell>
          <table:table-cell table:style-name="TableCell2034">
            <text:p text:style-name="P2035">Ignalinos miškų urėdija</text:p>
          </table:table-cell>
          <table:table-cell table:style-name="TableCell2036">
            <text:p text:style-name="P2037">Kaltanėnų girininkija</text:p>
          </table:table-cell>
          <table:table-cell table:style-name="TableCell2038">
            <text:p text:style-name="P2039">1115, 1116, 1118 d, 1119 d, 1161 d, 1162, 1171 d, 1172 d, 1212 d, 1213 d, 1215 d, 1216 d, 1217 d, 1219, 1221–1223, 1226, 2833 d, 2834 d, 2835 d, 2836 d, 2837 d, 2839 d, 2840 d, 2841 d, 2845 d, 2848 d, 2849 d, 2851 d, 2852 d, 2853 d, 2854, 2857 d</text:p>
          </table:table-cell>
          <table:table-cell table:style-name="TableCell2040">
            <text:p text:style-name="P2041">809,0</text:p>
          </table:table-cell>
        </table:table-row>
        <table:table-row table:style-name="TableRow2042">
          <table:table-cell table:style-name="TableCell2043">
            <text:p text:style-name="P2044"/>
          </table:table-cell>
          <table:table-cell table:style-name="TableCell2045">
            <text:p text:style-name="P2046">Nemenčinės miškų urėdija</text:p>
          </table:table-cell>
          <table:table-cell table:style-name="TableCell2047">
            <text:p text:style-name="P2048">Purviniškių girininkija</text:p>
          </table:table-cell>
          <table:table-cell table:style-name="TableCell2049">
            <text:p text:style-name="P2050">7 d, 8 d, 9 d, 17 d, 18 d, 19 d, 32 d, 33 d, 34 d, 35, 36 d, 37 d, 64 d, 65 d, 73–78, 79 d, 96–99, 100 d, 114 d, 115–117, 118 d, 131 d, 132 d, 133–136, 137 d, 139 d, 140, 789 d</text:p>
          </table:table-cell>
          <table:table-cell table:style-name="TableCell2051">
            <text:p text:style-name="P2052">1 024,5</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Žeimenos girininkija</text:p>
          </table:table-cell>
          <table:table-cell table:style-name="TableCell2060">
            <text:p text:style-name="P2061">94 d, 108–111, 128 d, 145 d, 158 d, 165 d, 166 d, 167 d, 170 d, 177 d, 190 d, 198 d, 217 d, 239 d, 791 d, 792 d, 805 d</text:p>
          </table:table-cell>
          <table:table-cell table:style-name="TableCell2062">
            <text:p text:style-name="P2063">271,0</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Pabradės girininkija</text:p>
          </table:table-cell>
          <table:table-cell table:style-name="TableCell2071">
            <text:p text:style-name="P2072">78 d, 79 d, 80 d, 98 d, 99 d, 100 d, 805 d</text:p>
          </table:table-cell>
          <table:table-cell table:style-name="TableCell2073">
            <text:p text:style-name="P2074">17,0</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Meros girininkija</text:p>
          </table:table-cell>
          <table:table-cell table:style-name="TableCell2082">
            <text:p text:style-name="P2083">1 d, 2 d, 3 d, 4 d, 5 d, 6 d, 9 d, 10 d, 12 d, 13 d, 14 d, 15 d, 16 d, 17 d, 18 d, 24 d, 25 d, 26 d, 30 d, 31 d, 37 d, 38 d, 48 d, 52 d, 63 d, 64 d, 67 d, 68 d, 93 d, 94 d, 95, 96 d, 98 d, 99 d, 805 d, 806 d, 808 d</text:p>
          </table:table-cell>
          <table:table-cell table:style-name="TableCell2084">
            <text:p text:style-name="P2085">504,6</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Magūnų girininkija</text:p>
          </table:table-cell>
          <table:table-cell table:style-name="TableCell2093">
            <text:p text:style-name="P2094">122 d, 123, 126 d, 127, 128 d, 137 d, 140 d, 145 d, 156 d, 166 d, 180 d, 197 d, 202 d, 207 d, 224 d, 225 d, 226 d, 227 d, 228 d, 229 d, 233 d, 234 d, 243 d, 244 d, 245 d, 246 d, 247 d, 805 d, 875 d, 877 d, 878 d</text:p>
          </table:table-cell>
          <table:table-cell table:style-name="TableCell2095">
            <text:p text:style-name="P2096">819,2</text:p>
          </table:table-cell>
        </table:table-row>
        <table:table-row table:style-name="TableRow2097">
          <table:table-cell table:style-name="TableCell2098">
            <text:p text:style-name="P2099"/>
          </table:table-cell>
          <table:table-cell table:style-name="TableCell2100">
            <text:p text:style-name="P2101">Utenos miškų urėdija</text:p>
          </table:table-cell>
          <table:table-cell table:style-name="TableCell2102">
            <text:p text:style-name="P2103">Dubingių girininkija</text:p>
          </table:table-cell>
          <table:table-cell table:style-name="TableCell2104">
            <text:p text:style-name="P2105">45 d</text:p>
          </table:table-cell>
          <table:table-cell table:style-name="TableCell2106">
            <text:p text:style-name="P2107">28,9</text:p>
          </table:table-cell>
        </table:table-row>
        <table:table-row table:style-name="TableRow2108">
          <table:table-cell table:style-name="TableCell2109">
            <text:p text:style-name="P2110"/>
          </table:table-cell>
          <table:table-cell table:style-name="TableCell2111">
            <text:p text:style-name="P2112">Švenčionėlių miškų urėdija</text:p>
          </table:table-cell>
          <table:table-cell table:style-name="TableCell2113">
            <text:p text:style-name="P2114">Labanoro girininkija</text:p>
          </table:table-cell>
          <table:table-cell table:style-name="TableCell2115">
            <text:p text:style-name="P2116">1 d, 3 d, 4 d, 6, 7 d, 8 d, 13, 14 d, 18, 22, 27, 33, 41 d, 52 d, 63 d, 81 d, 83 d, 91, 92 d, 94, 108 d, 109 d, 110 d, 111, 112, 113 d, 115 d, 116 d, 117, 120 d, 121 d, 122, 123, 128, 129, 132 d, 133, 134, 135 d, 136 d, 137 d, 138 d, 145, 146, 148 d, 149–151, 153 d, 158 d, 159, 160, 168 d, 169–174, 176 d, 177, 178 d, 182 d, 183 d, 184–189, 190 d, 192 d, 200 d, 203 d, 204–208, 209 d, 211 d, 215 d, 216–218, 219 d, 220 d, 221 d, 222–224, 225 d</text:p>
          </table:table-cell>
          <table:table-cell table:style-name="TableCell2117">
            <text:p text:style-name="P2118">2 097,1</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Antaliedės girininkija</text:p>
          </table:table-cell>
          <table:table-cell table:style-name="TableCell2126">
            <text:p text:style-name="P2127">41 d, 46–49, 50 d, 52 d, 53 d, 63 d, 69 d, 70 d, 71 d, 72 d, 73 d, 75–77, 78 d, 80 d, 81 d, 82 d, 86 d, 87 d, 88 d, 89 d, 90 d, 93 d, 94, 95 d, 97 d, 98, 101 d, 102 d, 103 d, 104 d, 105 d, 106 d, 107 d, 108–111, 117 d, 118–121, 122 d, 123–126, 127 d, 133 d, 134 d, 135 d, 136–140, 141 d, 142 d, 146 d, 147 d, 148 d, 149 d, 150–155, 163 d, 164 d, 165 d, 166 d, 167 d, 168 d, 169, 170 d, 172 d, 174 d, 175 d, 176 d, 177 d</text:p>
          </table:table-cell>
          <table:table-cell table:style-name="TableCell2128">
            <text:p text:style-name="P2129">1 651,6</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Lakajos girininkija</text:p>
          </table:table-cell>
          <table:table-cell table:style-name="TableCell2137">
            <text:p text:style-name="P2138">10 d, 11 d, 21, 22 d, 30, 31 d, 41, 42 d, 43 d, 52 d, 53 d</text:p>
          </table:table-cell>
          <table:table-cell table:style-name="TableCell2139">
            <text:p text:style-name="P2140">176,2</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Prūdiškės girininkija</text:p>
          </table:table-cell>
          <table:table-cell table:style-name="TableCell2148">
            <text:p text:style-name="P2149">2, 3 d, 4 d, 5 d, 6 d, 7 d, 12 d, 18, 20 d, 34 d, 35, 36, 38 d, 48, 49, 50 d, 51 d, 61, 62, 66 d, 67, 68 d, 69 d, 70 d, 71 d, 79 d, 87 d, 88 d, 89 d, 90 d, 93 d, 100 d, 101 d, 102 d, 107 d, 108 d</text:p>
          </table:table-cell>
          <table:table-cell table:style-name="TableCell2150">
            <text:p text:style-name="P2151">555,7</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Pasiaurės girininkija</text:p>
          </table:table-cell>
          <table:table-cell table:style-name="TableCell2159">
            <text:p text:style-name="P2160">13, 14, 15 d, 22 d, 23 d, 24, 25 d, 33 d, 34, 56 d, 58 d, 73 d, 75 d, 78 d, 79, 80 d, 84 d, 85</text:p>
          </table:table-cell>
          <table:table-cell table:style-name="TableCell2161">
            <text:p text:style-name="P2162">344,0</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Januliškio girininkija</text:p>
          </table:table-cell>
          <table:table-cell table:style-name="TableCell2170">
            <text:p text:style-name="P2171">7 d, 30 d, 31 d, 38 d, 39, 46 d, 47 d, 49 d, 50 d, 51 d, 61 d, 62 d, 63 d, 68 d, 69 d, 73 d, 74 d, 78, 79 d, 84 d, 85 d, 90 d, 91 d, 92 d, 94, 95 d, 99, 100 d, 101 d, 102 d, 103 d, 104 d, 105 d, 106 d, 109 d, 110 d, 111 d, 112 d, 113 d, 114 d, 115 d, 117 d, 118 d, 119 d, 120 d, 121 d, 122 d, 123 d, 124 d, 125 d</text:p>
          </table:table-cell>
          <table:table-cell table:style-name="TableCell2172">
            <text:p text:style-name="P2173">599,9</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Žeimenos girininkija</text:p>
          </table:table-cell>
          <table:table-cell table:style-name="TableCell2181">
            <text:p text:style-name="P2182">14 d, 18 d, 22 d, 30 d, 38 d, 47 d, 56 d, 65 d, 74 d, 86 d, 92 d, 98 d, 104 d, 109 d, 110 d, 111 d, 112 d, 113 d, 114 d, 115 d, 116 d, 117 d, 119 d, 122 d, 125 d, 135 d, 136 d, 138 d, 326 d, 342 d</text:p>
          </table:table-cell>
          <table:table-cell table:style-name="TableCell2183">
            <text:p text:style-name="P2184">171,6</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Švenčionių girininkija</text:p>
          </table:table-cell>
          <table:table-cell table:style-name="TableCell2192">
            <text:p text:style-name="P2193">3 d, 4 d, 5 d, 6 d, 7 d, 9 d, 10 d, 11 d, 12, 13 d, 57 d, 58 d, 362 d, 363 d, 364 d, 365 d, 366 d, 367 d, 368 d, 369 d, 370 d, 379 d, 380 d, 381 d, 383 d, 385 d, 386 d, 387 d, 389 d, 394 d, 395 d, 396 d, 397 d, 398 d, 399 d, 400 d, 419 d, 421 d, 425 d, 426 d, 427 d, 428 d</text:p>
          </table:table-cell>
          <table:table-cell table:style-name="TableCell2194">
            <text:p text:style-name="P2195">944,9</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Aukštagirio girininkija</text:p>
          </table:table-cell>
          <table:table-cell table:style-name="TableCell2203">
            <text:p text:style-name="P2204">1 d, 2 d, 3 d, 4 d, 5 d, 6 d, 7 d, 8 d, 9 d, 10 d, 11 d, 12 d, 15 d, 16, 17 d, 22 d, 23, 24 d, 32 d, 33 d, 34 d, 35 d, 36 d, 39 d, 40 d, 41 d, 45 d, 46 d, 51 d, 52 d, 53 d, 54 d, 55 d, 56 d, 57 d, 58, 59, 61 d, 62 d, 63, 64 d, 65 d, 68 d, 69–76, 78 d, 86 d, 87 d, 89 d, 90 d, 91 d, 92 d, 93 d, 94 d, 95 d, 96 d, 98–100, 101 d, 102 d, 103 d, 104 d, 105 d, 108 d, 348 d</text:p>
          </table:table-cell>
          <table:table-cell table:style-name="TableCell2205">
            <text:p text:style-name="P2206">1 356,6</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Sarios girininkija</text:p>
          </table:table-cell>
          <table:table-cell table:style-name="TableCell2214">
            <text:p text:style-name="P2215">28 d, 29 d, 30 d, 31 d, 36 d, 37 d, 48 d, 50–55, 56 d, 57, 58 d</text:p>
          </table:table-cell>
          <table:table-cell table:style-name="TableCell2216">
            <text:p text:style-name="P2217">602,2</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Modžiūnų girininkija</text:p>
          </table:table-cell>
          <table:table-cell table:style-name="TableCell2225">
            <text:p text:style-name="P2226">110 d, 111 d, 112 d, 114 d, 115 d, 116 d, 117 d, 167 d, 488 d, 496, 500 d</text:p>
          </table:table-cell>
          <table:table-cell table:style-name="TableCell2227">
            <text:p text:style-name="P2228">186,3</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Gelednės girininkija</text:p>
          </table:table-cell>
          <table:table-cell table:style-name="TableCell2236">
            <text:p text:style-name="P2237">56 d, 57, 58, 66 d, 67, 68, 74–77, 85, 86, 91, 92</text:p>
          </table:table-cell>
          <table:table-cell table:style-name="TableCell2238">
            <text:p text:style-name="P2239">474,9</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Adutiškio girininkija</text:p>
          </table:table-cell>
          <table:table-cell table:style-name="TableCell2247">
            <text:p text:style-name="P2248">11 d, 12 d, 13–18, 19 d, 20 d, 21 d, 27 d, 28–31, 32 d, 33 d, 34 d, 35 d, 45 d, 46 d, 47 d, 48, 49 d, 56, 57, 70, 71, 116 d</text:p>
          </table:table-cell>
          <table:table-cell table:style-name="TableCell2249">
            <text:p text:style-name="P2250">690,8</text:p>
          </table:table-cell>
        </table:table-row>
        <table:table-row table:style-name="TableRow2251">
          <table:table-cell table:style-name="TableCell2252">
            <text:p text:style-name="P2253">22 – saugomų gamtinio kraštovaizdžio objektų, buveinių ir gamtos išteklių sklypų miškai</text:p>
          </table:table-cell>
          <table:table-cell table:style-name="TableCell2254">
            <text:p text:style-name="P2255">Ignalinos miškų urėdija</text:p>
          </table:table-cell>
          <table:table-cell table:style-name="TableCell2256">
            <text:p text:style-name="P2257">Kaltanėnų girininkija</text:p>
          </table:table-cell>
          <table:table-cell table:style-name="TableCell2258">
            <text:p text:style-name="P2259">1148 d, 1154 d, 1155 d, 1157 d, 1158 d, 1165 d, 1166, 1197 d, 1198 d, 1199 d, 1200 d, 1201 d, 1217 d, 2838 d, 2841 d, 2844 d</text:p>
          </table:table-cell>
          <table:table-cell table:style-name="TableCell2260">
            <text:p text:style-name="P2261">181,6</text:p>
          </table:table-cell>
        </table:table-row>
        <table:table-row table:style-name="TableRow2262">
          <table:table-cell table:style-name="TableCell2263">
            <text:p text:style-name="P2264"/>
          </table:table-cell>
          <table:table-cell table:style-name="TableCell2265">
            <text:p text:style-name="P2266">Nemenčinės miškų urėdija</text:p>
          </table:table-cell>
          <table:table-cell table:style-name="TableCell2267">
            <text:p text:style-name="P2268">Purviniškių girininkija</text:p>
          </table:table-cell>
          <table:table-cell table:style-name="TableCell2269">
            <text:p text:style-name="P2270">11 d, 13 d, 14 d, 19 d, 23 d, 24 d, 25 d, 26 d, 27 d, 28 d, 29 d, 40 d, 41 d, 42 d, 43 d, 44 d, 45 d, 56 d, 58 d, 59 d</text:p>
          </table:table-cell>
          <table:table-cell table:style-name="TableCell2271">
            <text:p text:style-name="P2272">130,4</text:p>
          </table:table-cell>
        </table:table-row>
        <table:table-row table:style-name="TableRow2273">
          <table:table-cell table:style-name="TableCell2274">
            <text:p text:style-name="P2275"/>
          </table:table-cell>
          <table:table-cell table:style-name="TableCell2276">
            <text:p text:style-name="P2277">Švenčionėlių miškų urėdija</text:p>
          </table:table-cell>
          <table:table-cell table:style-name="TableCell2278">
            <text:p text:style-name="P2279">Švenčionių girininkija</text:p>
          </table:table-cell>
          <table:table-cell table:style-name="TableCell2280">
            <text:p text:style-name="P2281">359 d, 361 d, 392 d</text:p>
          </table:table-cell>
          <table:table-cell table:style-name="TableCell2282">
            <text:p text:style-name="P2283">21,4</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Sarios girininkija</text:p>
          </table:table-cell>
          <table:table-cell table:style-name="TableCell2291">
            <text:p text:style-name="P2292">3 d, 4 d</text:p>
          </table:table-cell>
          <table:table-cell table:style-name="TableCell2293">
            <text:p text:style-name="P2294">2,6</text:p>
          </table:table-cell>
        </table:table-row>
        <table:table-row table:style-name="TableRow2295">
          <table:table-cell table:style-name="TableCell2296">
            <text:p text:style-name="P2297">24 – priešeroziniai miškai</text:p>
          </table:table-cell>
          <table:table-cell table:style-name="TableCell2298">
            <text:p text:style-name="P2299">Nemenčinės miškų urėdija</text:p>
          </table:table-cell>
          <table:table-cell table:style-name="TableCell2300">
            <text:p text:style-name="P2301">Purviniškių girininkija</text:p>
          </table:table-cell>
          <table:table-cell table:style-name="TableCell2302">
            <text:p text:style-name="P2303">3 d, 5 d, 6 d, 33 d, 54 d, 91 d, 128 d, 141 d, 788 d, 790 d</text:p>
          </table:table-cell>
          <table:table-cell table:style-name="TableCell2304">
            <text:p text:style-name="P2305">27,0</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Žeimenos girininkija</text:p>
          </table:table-cell>
          <table:table-cell table:style-name="TableCell2313">
            <text:p text:style-name="P2314">87 d, 88 d</text:p>
          </table:table-cell>
          <table:table-cell table:style-name="TableCell2315">
            <text:p text:style-name="P2316">12,5</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Pabradės girininkija</text:p>
          </table:table-cell>
          <table:table-cell table:style-name="TableCell2324">
            <text:p text:style-name="P2325">48 d, 155 d, 164 d</text:p>
          </table:table-cell>
          <table:table-cell table:style-name="TableCell2326">
            <text:p text:style-name="P2327">2,4</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Meros girininkija</text:p>
          </table:table-cell>
          <table:table-cell table:style-name="TableCell2335">
            <text:p text:style-name="P2336">73 d, 821 d, 822 d, 823 d</text:p>
          </table:table-cell>
          <table:table-cell table:style-name="TableCell2337">
            <text:p text:style-name="P2338">4,6</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Magūnų girininkija</text:p>
          </table:table-cell>
          <table:table-cell table:style-name="TableCell2346">
            <text:p text:style-name="P2347">169 d, 200 d, 201 d, 206 d, 247 d, 254 d, 255 d, 257 d, 258 d, 261 d, 262 d, 264 d, 268 d, 270 d, 272 d, 878 d, 896 d, 898 d, 900 d, 901 d, 903 d, 904 d, 905 d, 909 d, 910 d, 911 d, 912 d, 913 d, 914 d, 915 d, 917 d, 918 d, 919 d, 920 d, 921 d, 922 d</text:p>
          </table:table-cell>
          <table:table-cell table:style-name="TableCell2348">
            <text:p text:style-name="P2349">232,2</text:p>
          </table:table-cell>
        </table:table-row>
        <table:table-row table:style-name="TableRow2350">
          <table:table-cell table:style-name="TableCell2351">
            <text:p text:style-name="P2352"/>
          </table:table-cell>
          <table:table-cell table:style-name="TableCell2353">
            <text:p text:style-name="P2354">Švenčionėlių miškų urėdija</text:p>
          </table:table-cell>
          <table:table-cell table:style-name="TableCell2355">
            <text:p text:style-name="P2356">Labanoro girininkija</text:p>
          </table:table-cell>
          <table:table-cell table:style-name="TableCell2357">
            <text:p text:style-name="P2358">93 d, 143 d, 164 d</text:p>
          </table:table-cell>
          <table:table-cell table:style-name="TableCell2359">
            <text:p text:style-name="P2360">6,3</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Antaliedės girininkija</text:p>
          </table:table-cell>
          <table:table-cell table:style-name="TableCell2368">
            <text:p text:style-name="P2369">54 d, 172 d, 179 d</text:p>
          </table:table-cell>
          <table:table-cell table:style-name="TableCell2370">
            <text:p text:style-name="P2371">5,5</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Pasiaurės girininkija</text:p>
          </table:table-cell>
          <table:table-cell table:style-name="TableCell2379">
            <text:p text:style-name="P2380">66 d</text:p>
          </table:table-cell>
          <table:table-cell table:style-name="TableCell2381">
            <text:p text:style-name="P2382">1,3</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Žeimenos girininkija</text:p>
          </table:table-cell>
          <table:table-cell table:style-name="TableCell2390">
            <text:p text:style-name="P2391">6 d, 14 d, 49 d, 67 d, 69 d, 311 d, 312 d</text:p>
          </table:table-cell>
          <table:table-cell table:style-name="TableCell2392">
            <text:p text:style-name="P2393">22,9</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Švenčionių girininkija</text:p>
          </table:table-cell>
          <table:table-cell table:style-name="TableCell2401">
            <text:p text:style-name="P2402">408 d</text:p>
          </table:table-cell>
          <table:table-cell table:style-name="TableCell2403">
            <text:p text:style-name="P2404">2,0</text:p>
          </table:table-cell>
        </table:table-row>
        <table:table-row table:style-name="TableRow2405">
          <table:table-cell table:style-name="TableCell2406">
            <text:p text:style-name="P2407">B. Rekreaciniai mišk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5 – miško parkai</text:p>
          </table:table-cell>
          <table:table-cell table:style-name="TableCell2419">
            <text:p text:style-name="P2420">Ignalinos miškų urėdija</text:p>
          </table:table-cell>
          <table:table-cell table:style-name="TableCell2421">
            <text:p text:style-name="P2422">Kaltanėnų girininkija</text:p>
          </table:table-cell>
          <table:table-cell table:style-name="TableCell2423">
            <text:p text:style-name="P2424">1135 d, 1136 d, 1179 d, 1180 d, 1189 d, 1190 d</text:p>
          </table:table-cell>
          <table:table-cell table:style-name="TableCell2425">
            <text:p text:style-name="P2426">19,7</text:p>
          </table:table-cell>
        </table:table-row>
        <table:table-row table:style-name="TableRow2427">
          <table:table-cell table:style-name="TableCell2428">
            <text:p text:style-name="P2429"/>
          </table:table-cell>
          <table:table-cell table:style-name="TableCell2430">
            <text:p text:style-name="P2431">Nemenčinės miškų urėdija</text:p>
          </table:table-cell>
          <table:table-cell table:style-name="TableCell2432">
            <text:p text:style-name="P2433">Purviniškių girininkija</text:p>
          </table:table-cell>
          <table:table-cell table:style-name="TableCell2434">
            <text:p text:style-name="P2435">8 d, 9 d, 10 d, 20, 21 d, 30, 31, 37 d, 38 d, 39 d, 47 d, 48, 65 d, 113 d, 114 d, 131 d, 141 d</text:p>
          </table:table-cell>
          <table:table-cell table:style-name="TableCell2436">
            <text:p text:style-name="P2437">296,7</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Pabradės girininkija</text:p>
          </table:table-cell>
          <table:table-cell table:style-name="TableCell2445">
            <text:p text:style-name="P2446">33</text:p>
          </table:table-cell>
          <table:table-cell table:style-name="TableCell2447">
            <text:p text:style-name="P2448">10,7</text:p>
          </table:table-cell>
        </table:table-row>
        <table:table-row table:style-name="TableRow2449">
          <table:table-cell table:style-name="TableCell2450">
            <text:p text:style-name="P2451">27 – miestų miškai</text:p>
          </table:table-cell>
          <table:table-cell table:style-name="TableCell2452">
            <text:p text:style-name="P2453">Nemenčinės miškų urėdija</text:p>
          </table:table-cell>
          <table:table-cell table:style-name="TableCell2454">
            <text:p text:style-name="P2455">Žeimenos girininkija</text:p>
          </table:table-cell>
          <table:table-cell table:style-name="TableCell2456">
            <text:p text:style-name="P2457">194 d, 805 d</text:p>
          </table:table-cell>
          <table:table-cell table:style-name="TableCell2458">
            <text:p text:style-name="P2459">83,4</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Pabradės girininkija</text:p>
          </table:table-cell>
          <table:table-cell table:style-name="TableCell2467">
            <text:p text:style-name="P2468">805 d</text:p>
          </table:table-cell>
          <table:table-cell table:style-name="TableCell2469">
            <text:p text:style-name="P2470">36,4</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Meros girininkija</text:p>
          </table:table-cell>
          <table:table-cell table:style-name="TableCell2478">
            <text:p text:style-name="P2479">107 d, 108 d, 805 d</text:p>
          </table:table-cell>
          <table:table-cell table:style-name="TableCell2480">
            <text:p text:style-name="P2481">39,1</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Magūnų girininkija</text:p>
          </table:table-cell>
          <table:table-cell table:style-name="TableCell2489">
            <text:p text:style-name="P2490">130, 131 d, 132–136, 137 d, 138, 139, 142 d, 805 d, 880 d, 881 d</text:p>
          </table:table-cell>
          <table:table-cell table:style-name="TableCell2491">
            <text:p text:style-name="P2492">243,7</text:p>
          </table:table-cell>
        </table:table-row>
        <table:table-row table:style-name="TableRow2493">
          <table:table-cell table:style-name="TableCell2494">
            <text:p text:style-name="P2495"/>
          </table:table-cell>
          <table:table-cell table:style-name="TableCell2496">
            <text:p text:style-name="P2497">Švenčionėlių miškų urėdija</text:p>
          </table:table-cell>
          <table:table-cell table:style-name="TableCell2498">
            <text:p text:style-name="P2499">Žeimenos girininkija</text:p>
          </table:table-cell>
          <table:table-cell table:style-name="TableCell2500">
            <text:p text:style-name="P2501">18 d, 20 d, 120 d, 340, 341, 342 d, 343 d</text:p>
          </table:table-cell>
          <table:table-cell table:style-name="TableCell2502">
            <text:p text:style-name="P2503">68,5</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Švenčionių girininkija</text:p>
          </table:table-cell>
          <table:table-cell table:style-name="TableCell2511">
            <text:p text:style-name="P2512">438</text:p>
          </table:table-cell>
          <table:table-cell table:style-name="TableCell2513">
            <text:p text:style-name="P2514">44,2</text:p>
          </table:table-cell>
        </table:table-row>
        <table:table-row table:style-name="TableRow2515">
          <table:table-cell table:style-name="TableCell2516">
            <text:p text:style-name="P2517">28 – rekreaciniai miško sklypai</text:p>
          </table:table-cell>
          <table:table-cell table:style-name="TableCell2518">
            <text:p text:style-name="P2519">Ignalinos miškų urėdija</text:p>
          </table:table-cell>
          <table:table-cell table:style-name="TableCell2520">
            <text:p text:style-name="P2521">Kaltanėnų girininkija</text:p>
          </table:table-cell>
          <table:table-cell table:style-name="TableCell2522">
            <text:p text:style-name="P2523">1179 d, 2600</text:p>
          </table:table-cell>
          <table:table-cell table:style-name="TableCell2524">
            <text:p text:style-name="P2525">12,4</text:p>
          </table:table-cell>
        </table:table-row>
        <table:table-row table:style-name="TableRow2526">
          <table:table-cell table:style-name="TableCell2527">
            <text:p text:style-name="P2528"/>
          </table:table-cell>
          <table:table-cell table:style-name="TableCell2529">
            <text:p text:style-name="P2530">Nemenčinės miškų urėdija</text:p>
          </table:table-cell>
          <table:table-cell table:style-name="TableCell2531">
            <text:p text:style-name="P2532">Purviniškių girininkija</text:p>
          </table:table-cell>
          <table:table-cell table:style-name="TableCell2533">
            <text:p text:style-name="P2534">39 d, 65 d</text:p>
          </table:table-cell>
          <table:table-cell table:style-name="TableCell2535">
            <text:p text:style-name="P2536">2,2</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Pabradės girininkija</text:p>
          </table:table-cell>
          <table:table-cell table:style-name="TableCell2544">
            <text:p text:style-name="P2545">157 d</text:p>
          </table:table-cell>
          <table:table-cell table:style-name="TableCell2546">
            <text:p text:style-name="P2547">4,6</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Magūnų girininkija</text:p>
          </table:table-cell>
          <table:table-cell table:style-name="TableCell2555">
            <text:p text:style-name="P2556">905 d, 912 d, 922 d</text:p>
          </table:table-cell>
          <table:table-cell table:style-name="TableCell2557">
            <text:p text:style-name="P2558">5,7</text:p>
          </table:table-cell>
        </table:table-row>
        <table:table-row table:style-name="TableRow2559">
          <table:table-cell table:style-name="TableCell2560">
            <text:p text:style-name="P2561"/>
          </table:table-cell>
          <table:table-cell table:style-name="TableCell2562">
            <text:p text:style-name="P2563">Švenčionėlių miškų urėdija</text:p>
          </table:table-cell>
          <table:table-cell table:style-name="TableCell2564">
            <text:p text:style-name="P2565">Žeimenos girininkija</text:p>
          </table:table-cell>
          <table:table-cell table:style-name="TableCell2566">
            <text:p text:style-name="P2567">14 d, 20 d, 26 d, 27 d, 34 d, 35 d, 42 d, 43 d, 50 d, 51 d, 79 d, 85 d, 119 d, 307 d, 309 d</text:p>
          </table:table-cell>
          <table:table-cell table:style-name="TableCell2568">
            <text:p text:style-name="P2569">115,5</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Švenčionių girininkija</text:p>
          </table:table-cell>
          <table:table-cell table:style-name="TableCell2577">
            <text:p text:style-name="P2578">19 d, 394 d</text:p>
          </table:table-cell>
          <table:table-cell table:style-name="TableCell2579">
            <text:p text:style-name="P2580">3,3</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Modžiūnų girininkija</text:p>
          </table:table-cell>
          <table:table-cell table:style-name="TableCell2588">
            <text:p text:style-name="P2589">487 d</text:p>
          </table:table-cell>
          <table:table-cell table:style-name="TableCell2590">
            <text:p text:style-name="P2591">38,3</text:p>
          </table:table-cell>
        </table:table-row>
        <table:table-row table:style-name="TableRow2592">
          <table:table-cell table:style-name="TableCell2593">
            <text:p text:style-name="P2594">29 – valstybinių parkų rekreacinių zonų miškai</text:p>
          </table:table-cell>
          <table:table-cell table:style-name="TableCell2595">
            <text:p text:style-name="P2596">Ignalinos miškų urėdija</text:p>
          </table:table-cell>
          <table:table-cell table:style-name="TableCell2597">
            <text:p text:style-name="P2598">Kaltanėnų girininkija</text:p>
          </table:table-cell>
          <table:table-cell table:style-name="TableCell2599">
            <text:p text:style-name="P2600">1180 d, 2835 d, 2841 d</text:p>
          </table:table-cell>
          <table:table-cell table:style-name="TableCell2601">
            <text:p text:style-name="P2602">25,1</text:p>
          </table:table-cell>
        </table:table-row>
        <table:table-row table:style-name="TableRow2603">
          <table:table-cell table:style-name="TableCell2604">
            <text:p text:style-name="P2605"/>
          </table:table-cell>
          <table:table-cell table:style-name="TableCell2606">
            <text:p text:style-name="P2607">Nemenčinės miškų urėdija</text:p>
          </table:table-cell>
          <table:table-cell table:style-name="TableCell2608">
            <text:p text:style-name="P2609">Purviniškių girininkija</text:p>
          </table:table-cell>
          <table:table-cell table:style-name="TableCell2610">
            <text:p text:style-name="P2611">789 d</text:p>
          </table:table-cell>
          <table:table-cell table:style-name="TableCell2612">
            <text:p text:style-name="P2613">4,8</text:p>
          </table:table-cell>
        </table:table-row>
        <table:table-row table:style-name="TableRow2614">
          <table:table-cell table:style-name="TableCell2615">
            <text:p text:style-name="P2616"/>
          </table:table-cell>
          <table:table-cell table:style-name="TableCell2617">
            <text:p text:style-name="P2618">Švenčionėlių miškų urėdija</text:p>
          </table:table-cell>
          <table:table-cell table:style-name="TableCell2619">
            <text:p text:style-name="P2620">Labanoro girininkija</text:p>
          </table:table-cell>
          <table:table-cell table:style-name="TableCell2621">
            <text:p text:style-name="P2622">84 d, 99 d, 130 d, 162 d, 165 d, 182 d, 195, 196 d, 211 d, 212 d, 213 d, 214 d, 215 d, 227 d</text:p>
          </table:table-cell>
          <table:table-cell table:style-name="TableCell2623">
            <text:p text:style-name="P2624">107,0</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Antaliedės girininkija</text:p>
          </table:table-cell>
          <table:table-cell table:style-name="TableCell2632">
            <text:p text:style-name="P2633">63 d, 74 d, 141 d, 142 d, 156 d</text:p>
          </table:table-cell>
          <table:table-cell table:style-name="TableCell2634">
            <text:p text:style-name="P2635">50,6</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Lakajos girininkija</text:p>
          </table:table-cell>
          <table:table-cell table:style-name="TableCell2643">
            <text:p text:style-name="P2644">3 d, 15 d, 16, 106 d</text:p>
          </table:table-cell>
          <table:table-cell table:style-name="TableCell2645">
            <text:p text:style-name="P2646">100,4</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Prūdiškės girininkija</text:p>
          </table:table-cell>
          <table:table-cell table:style-name="TableCell2654">
            <text:p text:style-name="P2655">3 d, 12 d, 17, 68 d, 69 d, 87 d, 104 d</text:p>
          </table:table-cell>
          <table:table-cell table:style-name="TableCell2656">
            <text:p text:style-name="P2657">92,6</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Pasiaurės girininkija</text:p>
          </table:table-cell>
          <table:table-cell table:style-name="TableCell2665">
            <text:p text:style-name="P2666">8 d, 17 d, 38 d, 51 d, 68 d, 69 d, 70 d, 76 d</text:p>
          </table:table-cell>
          <table:table-cell table:style-name="TableCell2667">
            <text:p text:style-name="P2668">96,1</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Januliškio girininkija</text:p>
          </table:table-cell>
          <table:table-cell table:style-name="TableCell2676">
            <text:p text:style-name="P2677">8 d, 16 d</text:p>
          </table:table-cell>
          <table:table-cell table:style-name="TableCell2678">
            <text:p text:style-name="P2679">17,4</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Švenčionių girininkija</text:p>
          </table:table-cell>
          <table:table-cell table:style-name="TableCell2687">
            <text:p text:style-name="P2688">4 d, 8 d, 9 d, 10 d, 358 d, 378 d, 383 d, 400 d, 401 d, 419 d, 420 d, 421 d</text:p>
          </table:table-cell>
          <table:table-cell table:style-name="TableCell2689">
            <text:p text:style-name="P2690">84,9</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Aukštagirio girininkija</text:p>
          </table:table-cell>
          <table:table-cell table:style-name="TableCell2698">
            <text:p text:style-name="P2699">61 d, 78 d</text:p>
          </table:table-cell>
          <table:table-cell table:style-name="TableCell2700">
            <text:p text:style-name="P2701">23,2</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 viso II miškų grupėje</text:p>
          </table:table-cell>
          <table:table-cell table:style-name="TableCell2711">
            <text:p text:style-name="P2712">15 605,2</text:p>
          </table:table-cell>
        </table:table-row>
        <table:table-row table:style-name="TableRow2713">
          <table:table-cell table:style-name="TableCell2714">
            <text:p text:style-name="P2715">III grupė. Apsauginiai mišk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31 – draustinių miškai</text:p>
          </table:table-cell>
          <table:table-cell table:style-name="TableCell2727">
            <text:p text:style-name="P2728">Ignalinos miškų urėdija</text:p>
          </table:table-cell>
          <table:table-cell table:style-name="TableCell2729">
            <text:p text:style-name="P2730">Kaltanėnų girininkija</text:p>
          </table:table-cell>
          <table:table-cell table:style-name="TableCell2731">
            <text:p text:style-name="P2732">902, 1103 d, 1105, 1106, 1107 d, 1108–1110, 1123–1125, 1126 d, 1127 d, 1129, 1130 d, 1133 d, 1134 d, 1135 d, 1136 d, 1137, 1138, 1139 d, 1140, 1141 d, 1142 d, 1143 d, 1144 d, 1145 d, 1148 d, 1149 d, 1159 d, 1169 d, 1178 d, 1187 d, 1220, 1224, 1225, 2613, 2773 d, 2779 d, 2825 d, 2831 d, 2832 d, 2836 d, 2845 d, 2848 d, 2849 d, 2850, 2851 d, 2852 d, 2853 d, 2857 d, 2858</text:p>
          </table:table-cell>
          <table:table-cell table:style-name="TableCell2733">
            <text:p text:style-name="P2734">1 063,2</text:p>
          </table:table-cell>
        </table:table-row>
        <table:table-row table:style-name="TableRow2735">
          <table:table-cell table:style-name="TableCell2736">
            <text:p text:style-name="P2737"/>
          </table:table-cell>
          <table:table-cell table:style-name="TableCell2738">
            <text:p text:style-name="P2739">Nemenčinės miškų urėdija</text:p>
          </table:table-cell>
          <table:table-cell table:style-name="TableCell2740">
            <text:p text:style-name="P2741">Purviniškių girininkija</text:p>
          </table:table-cell>
          <table:table-cell table:style-name="TableCell2742">
            <text:p text:style-name="P2743">1 d, 2 d, 3 d, 4, 5 d, 12, 22, 32 d, 33 d, 34 d, 36 d, 37 d, 38 d, 54 d, 55 d, 91 d, 92 d, 93 d, 113 d, 132 d, 139 d, 141 d, 789 d</text:p>
          </table:table-cell>
          <table:table-cell table:style-name="TableCell2744">
            <text:p text:style-name="P2745">451,7</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Žeimenos girininkija</text:p>
          </table:table-cell>
          <table:table-cell table:style-name="TableCell2753">
            <text:p text:style-name="P2754">1, 94 d, 145 d, 158 d, 170 d, 215 d, 216 d, 217 d, 238 d, 239 d</text:p>
          </table:table-cell>
          <table:table-cell table:style-name="TableCell2755">
            <text:p text:style-name="P2756">322,2</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Meros girininkija</text:p>
          </table:table-cell>
          <table:table-cell table:style-name="TableCell2764">
            <text:p text:style-name="P2765">16 d, 17 d, 18 d</text:p>
          </table:table-cell>
          <table:table-cell table:style-name="TableCell2766">
            <text:p text:style-name="P2767">45,5</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Magūnų girininkija</text:p>
          </table:table-cell>
          <table:table-cell table:style-name="TableCell2775">
            <text:p text:style-name="P2776">258 d, 259, 260, 261 d, 262 d, 263, 264 d, 265–267, 268 d, 269, 270 d, 271, 272 d, 273, 920 d, 921 d, 922 d</text:p>
          </table:table-cell>
          <table:table-cell table:style-name="TableCell2777">
            <text:p text:style-name="P2778">579,8</text:p>
          </table:table-cell>
        </table:table-row>
        <table:table-row table:style-name="TableRow2779">
          <table:table-cell table:style-name="TableCell2780">
            <text:p text:style-name="P2781"/>
          </table:table-cell>
          <table:table-cell table:style-name="TableCell2782">
            <text:p text:style-name="P2783">Utenos miškų urėdija</text:p>
          </table:table-cell>
          <table:table-cell table:style-name="TableCell2784">
            <text:p text:style-name="P2785">Dubingių girininkija</text:p>
          </table:table-cell>
          <table:table-cell table:style-name="TableCell2786">
            <text:p text:style-name="P2787">36, 45 d, 50</text:p>
          </table:table-cell>
          <table:table-cell table:style-name="TableCell2788">
            <text:p text:style-name="P2789">54,9</text:p>
          </table:table-cell>
        </table:table-row>
        <table:table-row table:style-name="TableRow2790">
          <table:table-cell table:style-name="TableCell2791">
            <text:p text:style-name="P2792"/>
          </table:table-cell>
          <table:table-cell table:style-name="TableCell2793">
            <text:p text:style-name="P2794">Švenčionėlių miškų urėdija</text:p>
          </table:table-cell>
          <table:table-cell table:style-name="TableCell2795">
            <text:p text:style-name="P2796">Labanoro girininkija</text:p>
          </table:table-cell>
          <table:table-cell table:style-name="TableCell2797">
            <text:p text:style-name="P2798">2 d, 31, 32, 58 d, 59 d, 60 d, 64 d, 77 d, 83 d, 84 d, 95 d, 113 d, 196 d, 197–199, 226 d, 227 d</text:p>
          </table:table-cell>
          <table:table-cell table:style-name="TableCell2799">
            <text:p text:style-name="P2800">221,2</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Antaliedės girininkija</text:p>
          </table:table-cell>
          <table:table-cell table:style-name="TableCell2808">
            <text:p text:style-name="P2809">24 d, 50 d, 51, 52 d, 53 d, 57–62, 63 d, 69 d, 70 d, 71 d, 72 d, 73 d, 74 d, 86 d, 87 d, 101 d, 102 d, 115 d, 116 d, 122 d, 131 d, 132 d, 167 d, 168 d, 170 d, 171 d, 173 d, 174 d, 177 d, 178 d</text:p>
          </table:table-cell>
          <table:table-cell table:style-name="TableCell2810">
            <text:p text:style-name="P2811">404,4</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Lakajos girininkija</text:p>
          </table:table-cell>
          <table:table-cell table:style-name="TableCell2819">
            <text:p text:style-name="P2820">5, 6 d, 10 d, 11 d, 28 d, 29 d, 37 d, 38, 48, 49, 52 d, 53 d, 54 d, 55 d, 58, 59, 62 d, 64, 65, 66 d, 68 d, 69 d, 70, 71, 72 d, 74, 75, 76 d, 106 d, 107 d, 108 d, 124 d, 130 d</text:p>
          </table:table-cell>
          <table:table-cell table:style-name="TableCell2821">
            <text:p text:style-name="P2822">535,4</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Prūdiškės girininkija</text:p>
          </table:table-cell>
          <table:table-cell table:style-name="TableCell2830">
            <text:p text:style-name="P2831">4 d, 6 d, 7 d, 8 d, 9 d, 10 d, 13 d, 20 d, 28 d, 29, 30, 37, 38 d, 50 d, 51 d, 69 d, 70 d, 79 d, 81 d, 86, 87 d, 89 d, 90 d, 96–98, 100 d, 101 d, 104 d, 107 d, 108 d</text:p>
          </table:table-cell>
          <table:table-cell table:style-name="TableCell2832">
            <text:p text:style-name="P2833">577,3</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Pasiaurės girininkija</text:p>
          </table:table-cell>
          <table:table-cell table:style-name="TableCell2841">
            <text:p text:style-name="P2842">1–3, 4 d, 6, 12 d, 36 d, 37, 38 d, 46 d, 47 d, 48, 51 d, 55 d, 56 d, 58 d, 64 d, 65 d, 66 d, 67 d, 68 d, 74 d, 75 d, 81 d, 82, 86 d, 88, 89 d, 90 d, 91</text:p>
          </table:table-cell>
          <table:table-cell table:style-name="TableCell2843">
            <text:p text:style-name="P2844">409,1</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Januliškio girininkija</text:p>
          </table:table-cell>
          <table:table-cell table:style-name="TableCell2852">
            <text:p text:style-name="P2853">5 d, 6 d, 7 d, 8 d, 14 d, 15 d, 22 d, 49 d, 50 d, 51 d, 52 d, 60 d, 62 d, 63 d, 64 d, 73 d, 74 d, 75 d, 84 d, 85 d, 107 d, 115 d, 116 d, 117 d, 118 d, 119 d, 122 d, 123 d, 124 d, 125 d</text:p>
          </table:table-cell>
          <table:table-cell table:style-name="TableCell2854">
            <text:p text:style-name="P2855">397,9</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Žeimenos girininkija</text:p>
          </table:table-cell>
          <table:table-cell table:style-name="TableCell2863">
            <text:p text:style-name="P2864">111 d, 112 d, 113 d, 114 d, 116 d, 326 d</text:p>
          </table:table-cell>
          <table:table-cell table:style-name="TableCell2865">
            <text:p text:style-name="P2866">86,0</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Švenčionių girininkija</text:p>
          </table:table-cell>
          <table:table-cell table:style-name="TableCell2874">
            <text:p text:style-name="P2875">3 d, 4 d, 5 d, 7 d, 8 d, 9 d, 11 d, 13 d, 14, 15, 57 d, 58 d, 362 d, 363 d, 364 d, 365 d, 366 d, 367 d, 368 d, 369 d, 370 d, 378 d, 379 d, 380 d, 381 d, 383 d, 385 d, 386 d, 387 d, 388 d, 389 d, 394 d, 395 d, 396 d, 397 d, 398 d, 399 d, 400 d, 401 d, 418 d, 419 d, 420 d, 421 d, 423 d, 424 d, 425 d, 426 d, 427 d, 428 d</text:p>
          </table:table-cell>
          <table:table-cell table:style-name="TableCell2876">
            <text:p text:style-name="P2877">1 144,7</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Aukštagirio girininkija</text:p>
          </table:table-cell>
          <table:table-cell table:style-name="TableCell2885">
            <text:p text:style-name="P2886">1 d, 2 d, 3 d, 4 d, 7 d, 8 d, 9 d, 10 d, 11 d, 13, 14 d, 20, 21 d, 35 d, 36 d, 37, 45 d, 61 d, 62 d, 92 d, 93 d, 94 d, 95 d, 96 d, 103 d, 348 d</text:p>
          </table:table-cell>
          <table:table-cell table:style-name="TableCell2887">
            <text:p text:style-name="P2888">352,0</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Modžiūnų girininkija</text:p>
          </table:table-cell>
          <table:table-cell table:style-name="TableCell2896">
            <text:p text:style-name="P2897">110 d, 111 d, 112 d, 114 d, 115 d, 116 d, 117 d, 118, 167 d, 488 d, 499 d, 500 d, 501 d, 502 d</text:p>
          </table:table-cell>
          <table:table-cell table:style-name="TableCell2898">
            <text:p text:style-name="P2899">446,5</text:p>
          </table:table-cell>
        </table:table-row>
        <table:table-row table:style-name="TableRow2900">
          <table:table-cell table:style-name="TableCell2901">
            <text:p text:style-name="P2902">32 – valstybinių parkų apsauginių zonų miškai</text:p>
          </table:table-cell>
          <table:table-cell table:style-name="TableCell2903">
            <text:p text:style-name="P2904">Ignalinos miškų urėdija</text:p>
          </table:table-cell>
          <table:table-cell table:style-name="TableCell2905">
            <text:p text:style-name="P2906">Kaltanėnų girininkija</text:p>
          </table:table-cell>
          <table:table-cell table:style-name="TableCell2907">
            <text:p text:style-name="P2908">1103 d, 1107 d, 1111, 1112, 1117, 1118 d, 1119 d, 1120, 1128 d, 1132 d, 1133 d, 1134 d, 1139 d, 1141 d, 1150–1152, 1160, 1161 d, 1163, 1170, 1171 d, 1172 d, 1173, 1176 d, 1177 d, 1179 d, 1180 d, 1181 d, 1182 d, 1183 d, 1185 d, 1186 d, 1187 d, 1188, 1189 d, 1190 d, 1193 d, 1194 d, 1195, 1196 d, 1197 d, 1199 d, 1200 d, 1201 d, 1202, 1203 d, 1204 d, 1205 d, 1206, 1207, 1208 d, 1209 d, 1210, 1211, 1212 d, 1213 d, 1214, 1215 d, 1216 d, 1217 d, 1218, 2773 d, 2779 d, 2821 d, 2822 d, 2825 d, 2826 d, 2827 d, 2828 d, 2829 d, 2830 d, 2831 d, 2832 d, 2833 d, 2834 d, 2835 d, 2836 d, 2837 d, 2838 d, 2839 d, 2840 d, 2841 d, 2843, 2844 d, 2845 d, 2848 d, 2859 d, 2860</text:p>
          </table:table-cell>
          <table:table-cell table:style-name="TableCell2909">
            <text:p text:style-name="P2910">1 788,2</text:p>
          </table:table-cell>
        </table:table-row>
        <table:table-row table:style-name="TableRow2911">
          <table:table-cell table:style-name="TableCell2912">
            <text:p text:style-name="P2913"/>
          </table:table-cell>
          <table:table-cell table:style-name="TableCell2914">
            <text:p text:style-name="P2915">Nemenčinės miškų urėdija</text:p>
          </table:table-cell>
          <table:table-cell table:style-name="TableCell2916">
            <text:p text:style-name="P2917">Purviniškių girininkija</text:p>
          </table:table-cell>
          <table:table-cell table:style-name="TableCell2918">
            <text:p text:style-name="P2919">1 d, 2 d, 5 d, 6 d, 7 d, 8 d, 9 d, 10 d, 11 d, 13 d, 14 d, 15, 16, 17 d, 18 d, 19 d, 23 d, 24 d, 25 d, 26 d, 27 d, 28 d, 29 d, 38 d, 40 d, 41 d, 42 d, 43 d, 44 d, 45 d, 46, 47 d, 55 d, 56 d, 57 d, 58 d, 59 d, 62, 63, 64 d, 79 d, 80, 81 d, 93 d, 100 d, 101, 113 d, 114 d, 118 d, 119, 120, 137 d, 138, 788 d, 789 d</text:p>
          </table:table-cell>
          <table:table-cell table:style-name="TableCell2920">
            <text:p text:style-name="P2921">943,2</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Pabradės girininkija</text:p>
          </table:table-cell>
          <table:table-cell table:style-name="TableCell2929">
            <text:p text:style-name="P2930">13, 34, 35 d, 48 d, 61, 73</text:p>
          </table:table-cell>
          <table:table-cell table:style-name="TableCell2931">
            <text:p text:style-name="P2932">141,6</text:p>
          </table:table-cell>
        </table:table-row>
        <table:table-row table:style-name="TableRow2933">
          <table:table-cell table:style-name="TableCell2934">
            <text:p text:style-name="P2935"/>
          </table:table-cell>
          <table:table-cell table:style-name="TableCell2936">
            <text:p text:style-name="P2937">Švenčionėlių miškų urėdija</text:p>
          </table:table-cell>
          <table:table-cell table:style-name="TableCell2938">
            <text:p text:style-name="P2939">Labanoro girininkija</text:p>
          </table:table-cell>
          <table:table-cell table:style-name="TableCell2940">
            <text:p text:style-name="P2941">84 d, 90, 99 d, 100 d, 101 d, 104, 113 d, 114 d, 124 d, 125 d, 126 d, 130 d, 161, 162 d, 201 d, 211 d, 212 d, 214 d</text:p>
          </table:table-cell>
          <table:table-cell table:style-name="TableCell2942">
            <text:p text:style-name="P2943">200,2</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Antaliedės girininkija</text:p>
          </table:table-cell>
          <table:table-cell table:style-name="TableCell2951">
            <text:p text:style-name="P2952">14 d, 15 d, 16, 17, 19 d, 20, 23, 25, 26, 29, 31, 32, 35–37, 42–44, 45 d, 129 d, 130 d, 131 d, 145 d, 146 d, 147 d, 156 d, 161 d, 162 d, 163 d, 170 d</text:p>
          </table:table-cell>
          <table:table-cell table:style-name="TableCell2953">
            <text:p text:style-name="P2954">584,5</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Lakajos girininkija</text:p>
          </table:table-cell>
          <table:table-cell table:style-name="TableCell2962">
            <text:p text:style-name="P2963">1 d, 2, 3 d, 4, 9, 14, 15 d, 17–20, 25–27, 28 d, 29 d, 37 d, 39 d, 40 d, 78</text:p>
          </table:table-cell>
          <table:table-cell table:style-name="TableCell2964">
            <text:p text:style-name="P2965">369,0</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Prūdiškės girininkija</text:p>
          </table:table-cell>
          <table:table-cell table:style-name="TableCell2973">
            <text:p text:style-name="P2974">7 d, 8 d, 13 d, 14 d, 15 d, 22 d, 25 d, 26, 27 d, 28 d, 31–33, 34 d, 40 d, 44 d, 45 d, 46, 47, 53 d, 54 d, 55 d, 58 d, 59, 60, 74, 75, 83 d, 92 d, 94 d</text:p>
          </table:table-cell>
          <table:table-cell table:style-name="TableCell2975">
            <text:p text:style-name="P2976">533,9</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Pasiaurės girininkija</text:p>
          </table:table-cell>
          <table:table-cell table:style-name="TableCell2984">
            <text:p text:style-name="P2985">59 d</text:p>
          </table:table-cell>
          <table:table-cell table:style-name="TableCell2986">
            <text:p text:style-name="P2987">13,1</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Januliškio girininkija</text:p>
          </table:table-cell>
          <table:table-cell table:style-name="TableCell2995">
            <text:p text:style-name="P2996">5 d, 6 d, 7 d, 8 d, 13 d, 14 d, 16 d, 29 d, 33 d, 37 d, 41 d, 44 d, 45 d, 53 d, 54 d, 55 d, 64 d, 65 d</text:p>
          </table:table-cell>
          <table:table-cell table:style-name="TableCell2997">
            <text:p text:style-name="P2998">294,4</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Žeimenos girininkija</text:p>
          </table:table-cell>
          <table:table-cell table:style-name="TableCell3006">
            <text:p text:style-name="P3007">3 d, 7 d, 8 d, 23, 31, 300 d</text:p>
          </table:table-cell>
          <table:table-cell table:style-name="TableCell3008">
            <text:p text:style-name="P3009">66,6</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Švenčionių girininkija</text:p>
          </table:table-cell>
          <table:table-cell table:style-name="TableCell3017">
            <text:p text:style-name="P3018">353 d, 359 d, 360 d, 361 d, 362 d, 364 d, 378 d, 382, 383 d, 384 d, 385 d, 387 d, 388 d, 390 d, 391 d, 392 d, 393, 397 d, 401 d, 418 d, 420 d, 423 d</text:p>
          </table:table-cell>
          <table:table-cell table:style-name="TableCell3019">
            <text:p text:style-name="P3020">576,7</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Aukštagirio girininkija</text:p>
          </table:table-cell>
          <table:table-cell table:style-name="TableCell3028">
            <text:p text:style-name="P3029">77, 78 d</text:p>
          </table:table-cell>
          <table:table-cell table:style-name="TableCell3030">
            <text:p text:style-name="P3031">79,2</text:p>
          </table:table-cell>
        </table:table-row>
        <table:table-row table:style-name="TableRow3032">
          <table:table-cell table:style-name="TableCell3033">
            <text:p text:style-name="P3034">33 – valstybinių rezervatų ir valstybinių parkų apsaugos zonų miškai</text:p>
          </table:table-cell>
          <table:table-cell table:style-name="TableCell3035">
            <text:p text:style-name="P3036">Ignalinos miškų urėdija</text:p>
          </table:table-cell>
          <table:table-cell table:style-name="TableCell3037">
            <text:p text:style-name="P3038">Kaltanėnų girininkija</text:p>
          </table:table-cell>
          <table:table-cell table:style-name="TableCell3039">
            <text:p text:style-name="P3040">2859 d</text:p>
          </table:table-cell>
          <table:table-cell table:style-name="TableCell3041">
            <text:p text:style-name="P3042">3,2</text:p>
          </table:table-cell>
        </table:table-row>
        <table:table-row table:style-name="TableRow3043">
          <table:table-cell table:style-name="TableCell3044">
            <text:p text:style-name="P3045"/>
          </table:table-cell>
          <table:table-cell table:style-name="TableCell3046">
            <text:p text:style-name="P3047">Švenčionėlių miškų urėdija</text:p>
          </table:table-cell>
          <table:table-cell table:style-name="TableCell3048">
            <text:p text:style-name="P3049">Žeimenos girininkija</text:p>
          </table:table-cell>
          <table:table-cell table:style-name="TableCell3050">
            <text:p text:style-name="P3051">3 d, 4 d, 5 d, 300 d, 301, 302, 303 d, 305 d, 306, 311 d, 312 d</text:p>
          </table:table-cell>
          <table:table-cell table:style-name="TableCell3052">
            <text:p text:style-name="P3053">241,8</text:p>
          </table:table-cell>
        </table:table-row>
        <table:table-row table:style-name="TableRow3054">
          <table:table-cell table:style-name="TableCell3055">
            <text:p text:style-name="P3056">35 – kelių apsauginės ir estetinės reikšmės miškai</text:p>
          </table:table-cell>
          <table:table-cell table:style-name="TableCell3057">
            <text:p text:style-name="P3058">Ignalinos miškų urėdija</text:p>
          </table:table-cell>
          <table:table-cell table:style-name="TableCell3059">
            <text:p text:style-name="P3060">Kaltanėnų girininkija</text:p>
          </table:table-cell>
          <table:table-cell table:style-name="TableCell3061">
            <text:p text:style-name="P3062">2827 d, 2828 d, 2829 d, 2830 d</text:p>
          </table:table-cell>
          <table:table-cell table:style-name="TableCell3063">
            <text:p text:style-name="P3064">17,4</text:p>
          </table:table-cell>
        </table:table-row>
        <table:table-row table:style-name="TableRow3065">
          <table:table-cell table:style-name="TableCell3066">
            <text:p text:style-name="P3067"/>
          </table:table-cell>
          <table:table-cell table:style-name="TableCell3068">
            <text:p text:style-name="P3069">Nemenčinės miškų urėdija</text:p>
          </table:table-cell>
          <table:table-cell table:style-name="TableCell3070">
            <text:p text:style-name="P3071">Purviniškių girininkija</text:p>
          </table:table-cell>
          <table:table-cell table:style-name="TableCell3072">
            <text:p text:style-name="P3073">88 d, 89 d, 110 d, 128 d</text:p>
          </table:table-cell>
          <table:table-cell table:style-name="TableCell3074">
            <text:p text:style-name="P3075">28,0</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Pabradės girininkija</text:p>
          </table:table-cell>
          <table:table-cell table:style-name="TableCell3083">
            <text:p text:style-name="P3084">10 d, 11 d, 22 d, 30 d, 31 d, 44 d, 79 d, 99 d, 153 d, 154 d, 162 d, 163 d</text:p>
          </table:table-cell>
          <table:table-cell table:style-name="TableCell3085">
            <text:p text:style-name="P3086">45,9</text:p>
          </table:table-cell>
        </table:table-row>
        <table:table-row table:style-name="TableRow3087">
          <table:table-cell table:style-name="TableCell3088">
            <text:p text:style-name="P3089"/>
          </table:table-cell>
          <table:table-cell table:style-name="TableCell3090">
            <text:p text:style-name="P3091">Švenčionėlių miškų urėdija</text:p>
          </table:table-cell>
          <table:table-cell table:style-name="TableCell3092">
            <text:p text:style-name="P3093">Labanoro girininkija</text:p>
          </table:table-cell>
          <table:table-cell table:style-name="TableCell3094">
            <text:p text:style-name="P3095">81 d, 82 d, 83 d, 84 d, 99 d, 100 d, 101 d, 102 d, 103 d, 108 d, 109 d, 110 d, 115 d, 116 d, 119 d, 120 d, 121 d, 131 d, 147 d, 168 d</text:p>
          </table:table-cell>
          <table:table-cell table:style-name="TableCell3096">
            <text:p text:style-name="P3097">51,0</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Antaliedės girininkija</text:p>
          </table:table-cell>
          <table:table-cell table:style-name="TableCell3105">
            <text:p text:style-name="P3106">45 d</text:p>
          </table:table-cell>
          <table:table-cell table:style-name="TableCell3107">
            <text:p text:style-name="P3108">1,4</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Žeimenos girininkija</text:p>
          </table:table-cell>
          <table:table-cell table:style-name="TableCell3116">
            <text:p text:style-name="P3117">14 d</text:p>
          </table:table-cell>
          <table:table-cell table:style-name="TableCell3118">
            <text:p text:style-name="P3119">1,1</text:p>
          </table:table-cell>
        </table:table-row>
        <table:table-row table:style-name="TableRow3120">
          <table:table-cell table:style-name="TableCell3121">
            <text:p text:style-name="P3122">36 – laukų apsauginiai miškai</text:p>
          </table:table-cell>
          <table:table-cell table:style-name="TableCell3123">
            <text:p text:style-name="P3124">Ignalinos miškų urėdija</text:p>
          </table:table-cell>
          <table:table-cell table:style-name="TableCell3125">
            <text:p text:style-name="P3126">Kaltanėnų girininkija</text:p>
          </table:table-cell>
          <table:table-cell table:style-name="TableCell3127">
            <text:p text:style-name="P3128">2826 d, 2827 d, 2836 d</text:p>
          </table:table-cell>
          <table:table-cell table:style-name="TableCell3129">
            <text:p text:style-name="P3130">2,8</text:p>
          </table:table-cell>
        </table:table-row>
        <table:table-row table:style-name="TableRow3131">
          <table:table-cell table:style-name="TableCell3132">
            <text:p text:style-name="P3133"/>
          </table:table-cell>
          <table:table-cell table:style-name="TableCell3134">
            <text:p text:style-name="P3135">Nemenčinės miškų urėdija</text:p>
          </table:table-cell>
          <table:table-cell table:style-name="TableCell3136">
            <text:p text:style-name="P3137">Purviniškių girininkija</text:p>
          </table:table-cell>
          <table:table-cell table:style-name="TableCell3138">
            <text:p text:style-name="P3139">788 d, 790 d</text:p>
          </table:table-cell>
          <table:table-cell table:style-name="TableCell3140">
            <text:p text:style-name="P3141">2,6</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Žeimenos girininkija</text:p>
          </table:table-cell>
          <table:table-cell table:style-name="TableCell3149">
            <text:p text:style-name="P3150">189 d</text:p>
          </table:table-cell>
          <table:table-cell table:style-name="TableCell3151">
            <text:p text:style-name="P3152">0,9</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Pabradės girininkija</text:p>
          </table:table-cell>
          <table:table-cell table:style-name="TableCell3160">
            <text:p text:style-name="P3161">80 d, 147 d, 150 d</text:p>
          </table:table-cell>
          <table:table-cell table:style-name="TableCell3162">
            <text:p text:style-name="P3163">1,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Meros girininkija</text:p>
          </table:table-cell>
          <table:table-cell table:style-name="TableCell3171">
            <text:p text:style-name="P3172">806 d, 808 d, 811 d, 814 d, 817 d, 819 d, 820 d, 822 d, 824 d</text:p>
          </table:table-cell>
          <table:table-cell table:style-name="TableCell3173">
            <text:p text:style-name="P3174">4,6</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Magūnų girininkija</text:p>
          </table:table-cell>
          <table:table-cell table:style-name="TableCell3182">
            <text:p text:style-name="P3183">875 d, 879 d, 882 d, 883 d, 884 d, 900 d, 910 d, 911 d, 912 d, 913 d, 914 d, 915 d, 916 d, 918 d, 919 d, 920 d</text:p>
          </table:table-cell>
          <table:table-cell table:style-name="TableCell3184">
            <text:p text:style-name="P3185">23,1</text:p>
          </table:table-cell>
        </table:table-row>
        <table:table-row table:style-name="TableRow3186">
          <table:table-cell table:style-name="TableCell3187">
            <text:p text:style-name="P3188"/>
          </table:table-cell>
          <table:table-cell table:style-name="TableCell3189">
            <text:p text:style-name="P3190">Švenčionėlių miškų urėdija</text:p>
          </table:table-cell>
          <table:table-cell table:style-name="TableCell3191">
            <text:p text:style-name="P3192">Labanoro girininkija</text:p>
          </table:table-cell>
          <table:table-cell table:style-name="TableCell3193">
            <text:p text:style-name="P3194">17 d, 138 d</text:p>
          </table:table-cell>
          <table:table-cell table:style-name="TableCell3195">
            <text:p text:style-name="P3196">0,6</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Žeimenos girininkija</text:p>
          </table:table-cell>
          <table:table-cell table:style-name="TableCell3204">
            <text:p text:style-name="P3205">305 d, 308 d, 312 d, 313 d, 314 d, 316 d, 317 d, 318 d, 321 d, 323 d, 324 d, 327 d, 328 d, 329 d, 330 d, 331 d, 332 d, 333 d, 334 d, 335 d, 336 d, 337 d, 338 d</text:p>
          </table:table-cell>
          <table:table-cell table:style-name="TableCell3206">
            <text:p text:style-name="P3207">44,3</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Švenčionių girininkija</text:p>
          </table:table-cell>
          <table:table-cell table:style-name="TableCell3215">
            <text:p text:style-name="P3216">80 d, 355 d, 356 d, 358 d, 359 d, 360 d, 361 d, 364 d, 371 d, 372 d, 373 d, 374 d, 375 d, 376 d, 380 d, 381 d, 384 d, 387 d, 390 d, 391 d, 399 d, 401 d, 402 d, 403 d, 404 d, 406 d, 407 d, 408 d, 409 d, 410 d, 411 d, 413 d, 415 d, 416 d, 417 d, 422 d, 423 d, 424 d, 426 d, 427 d, 429 d, 430 d, 431 d, 432 d, 433 d, 435 d, 437 d, 439 d</text:p>
          </table:table-cell>
          <table:table-cell table:style-name="TableCell3217">
            <text:p text:style-name="P3218">113,6</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Antanų girininkija</text:p>
          </table:table-cell>
          <table:table-cell table:style-name="TableCell3226">
            <text:p text:style-name="P3227">445 d, 447 d, 448 d, 449 d, 455 d, 456 d, 457 d, 458 d, 459 d, 460 d, 461 d, 463 d, 464 d, 465 d, 466 d</text:p>
          </table:table-cell>
          <table:table-cell table:style-name="TableCell3228">
            <text:p text:style-name="P3229">78,1</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Sarios girininkija</text:p>
          </table:table-cell>
          <table:table-cell table:style-name="TableCell3237">
            <text:p text:style-name="P3238">44 d, 470 d, 471 d, 472 d, 473 d, 474 d, 475 d, 476 d, 478 d, 479 d, 480 d</text:p>
          </table:table-cell>
          <table:table-cell table:style-name="TableCell3239">
            <text:p text:style-name="P3240">16,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Modžiūnų girininkija</text:p>
          </table:table-cell>
          <table:table-cell table:style-name="TableCell3248">
            <text:p text:style-name="P3249">483 d, 484 d, 486 d, 488 d, 489 d, 490 d, 491 d, 492 d, 493 d, 494 d, 502 d, 504 d, 506 d, 507 d, 509 d, 511 d, 516 d, 519 d, 527 d, 528 d, 530 d, 532 d, 534 d, 535 d, 536 d, 538 d, 542 d, 544 d, 546 d, 548 d, 551 d, 552 d, 553 d, 563 d, 566 d</text:p>
          </table:table-cell>
          <table:table-cell table:style-name="TableCell3250">
            <text:p text:style-name="P3251">57,8</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Gelednės girininkija</text:p>
          </table:table-cell>
          <table:table-cell table:style-name="TableCell3259">
            <text:p text:style-name="P3260">570 d, 572 d, 573 d, 575 d, 577 d, 581 d</text:p>
          </table:table-cell>
          <table:table-cell table:style-name="TableCell3261">
            <text:p text:style-name="P3262">10,1</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Adutiškio girininkija</text:p>
          </table:table-cell>
          <table:table-cell table:style-name="TableCell3270">
            <text:p text:style-name="P3271">119 d, 462 d</text:p>
          </table:table-cell>
          <table:table-cell table:style-name="TableCell3272">
            <text:p text:style-name="P3273">0,9</text:p>
          </table:table-cell>
        </table:table-row>
        <table:table-row table:style-name="TableRow3274">
          <table:table-cell table:style-name="TableCell3275">
            <text:p text:style-name="P3276">37 – miško sėkliniai medynai</text:p>
          </table:table-cell>
          <table:table-cell table:style-name="TableCell3277">
            <text:p text:style-name="P3278">Švenčionėlių miškų urėdija</text:p>
          </table:table-cell>
          <table:table-cell table:style-name="TableCell3279">
            <text:p text:style-name="P3280">Labanoro girininkija</text:p>
          </table:table-cell>
          <table:table-cell table:style-name="TableCell3281">
            <text:p text:style-name="P3282">9 d, 209 d, 210 d</text:p>
          </table:table-cell>
          <table:table-cell table:style-name="TableCell3283">
            <text:p text:style-name="P3284">23,5</text:p>
          </table:table-cell>
        </table:table-row>
        <table:table-row table:style-name="TableRow3285">
          <table:table-cell table:style-name="TableCell3286">
            <text:p text:style-name="P3287">38 – vandens telkinių apsaugos zonų miškai</text:p>
          </table:table-cell>
          <table:table-cell table:style-name="TableCell3288">
            <text:p text:style-name="P3289">Ignalinos miškų urėdija</text:p>
          </table:table-cell>
          <table:table-cell table:style-name="TableCell3290">
            <text:p text:style-name="P3291">Kaltanėnų girininkija</text:p>
          </table:table-cell>
          <table:table-cell table:style-name="TableCell3292">
            <text:p text:style-name="P3293">1126 d, 1130 d, 1134 d, 1139 d, 1142 d, 1143 d, 1144 d, 1145 d, 1146 d, 1147 d, 1148 d, 1149 d, 1153 d, 1154 d, 1155 d, 1157 d, 1158 d, 1159 d, 1168 d, 1169 d, 1177 d, 1178 d, 1181 d, 1215 d, 2829 d, 2851 d, 2853 d</text:p>
          </table:table-cell>
          <table:table-cell table:style-name="TableCell3294">
            <text:p text:style-name="P3295">168,0</text:p>
          </table:table-cell>
        </table:table-row>
        <table:table-row table:style-name="TableRow3296">
          <table:table-cell table:style-name="TableCell3297">
            <text:p text:style-name="P3298"/>
          </table:table-cell>
          <table:table-cell table:style-name="TableCell3299">
            <text:p text:style-name="P3300">Nemenčinės miškų urėdija</text:p>
          </table:table-cell>
          <table:table-cell table:style-name="TableCell3301">
            <text:p text:style-name="P3302">Purviniškių girininkija</text:p>
          </table:table-cell>
          <table:table-cell table:style-name="TableCell3303">
            <text:p text:style-name="P3304">21 d, 49–51, 52 d, 55 d, 66 d, 67 d, 68 d, 69 d, 88 d, 89 d, 90 d, 91 d</text:p>
          </table:table-cell>
          <table:table-cell table:style-name="TableCell3305">
            <text:p text:style-name="P3306">126,1</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Žeimenos girininkija</text:p>
          </table:table-cell>
          <table:table-cell table:style-name="TableCell3314">
            <text:p text:style-name="P3315">4 d, 7 d, 8 d, 10 d, 23 d, 24 d, 65 d, 66 d, 93 d, 128 d, 133 d, 148 d, 165 d, 166 d, 167 d, 177 d, 190 d, 198 d, 791 d, 792 d, 805 d</text:p>
          </table:table-cell>
          <table:table-cell table:style-name="TableCell3316">
            <text:p text:style-name="P3317">243,3</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Pabradės girininkija</text:p>
          </table:table-cell>
          <table:table-cell table:style-name="TableCell3325">
            <text:p text:style-name="P3326">78 d, 79 d, 80 d, 98 d, 99 d, 100 d</text:p>
          </table:table-cell>
          <table:table-cell table:style-name="TableCell3327">
            <text:p text:style-name="P3328">44,0</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Meros girininkija</text:p>
          </table:table-cell>
          <table:table-cell table:style-name="TableCell3336">
            <text:p text:style-name="P3337">1 d, 6 d, 12 d, 13 d, 14 d, 15 d, 16 d, 17 d, 18 d, 19 d, 24 d, 25 d, 26 d, 30 d, 31 d, 37 d, 38 d, 48 d, 52 d, 62 d, 63 d, 64 d, 68 d, 69 d, 79 d, 93 d, 96 d, 97 d, 100 d, 806 d, 808 d, 822 d, 823 d, 824 d</text:p>
          </table:table-cell>
          <table:table-cell table:style-name="TableCell3338">
            <text:p text:style-name="P3339">467,3</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Magūnų girininkija</text:p>
          </table:table-cell>
          <table:table-cell table:style-name="TableCell3347">
            <text:p text:style-name="P3348">140 d, 143 d, 144 d, 145 d, 146 d, 147 d, 156 d, 166 d, 180 d, 197 d, 202 d, 207 d, 208 d, 209 d, 210 d, 211 d, 253 d, 254 d, 255 d, 256 d, 257 d, 875 d, 877 d, 878 d, 896 d, 901 d, 902 d, 903 d, 904 d, 909 d, 911 d, 913 d, 914 d, 915 d</text:p>
          </table:table-cell>
          <table:table-cell table:style-name="TableCell3349">
            <text:p text:style-name="P3350">480,5</text:p>
          </table:table-cell>
        </table:table-row>
        <table:table-row table:style-name="TableRow3351">
          <table:table-cell table:style-name="TableCell3352">
            <text:p text:style-name="P3353"/>
          </table:table-cell>
          <table:table-cell table:style-name="TableCell3354">
            <text:p text:style-name="P3355">Švenčionėlių miškų urėdija</text:p>
          </table:table-cell>
          <table:table-cell table:style-name="TableCell3356">
            <text:p text:style-name="P3357">Labanoro girininkija</text:p>
          </table:table-cell>
          <table:table-cell table:style-name="TableCell3358">
            <text:p text:style-name="P3359">1 d, 2 d, 3 d, 4 d, 7 d, 8 d, 9 d, 14 d, 42 d, 163 d, 164 d, 213 d, 214 d, 220 d, 221 d, 226 d</text:p>
          </table:table-cell>
          <table:table-cell table:style-name="TableCell3360">
            <text:p text:style-name="P3361">113,9</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Antaliedės girininkija</text:p>
          </table:table-cell>
          <table:table-cell table:style-name="TableCell3369">
            <text:p text:style-name="P3370">107 d, 172 d, 179 d</text:p>
          </table:table-cell>
          <table:table-cell table:style-name="TableCell3371">
            <text:p text:style-name="P3372">27,6</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Lakajos girininkija</text:p>
          </table:table-cell>
          <table:table-cell table:style-name="TableCell3380">
            <text:p text:style-name="P3381">42 d, 43 d, 107 d</text:p>
          </table:table-cell>
          <table:table-cell table:style-name="TableCell3382">
            <text:p text:style-name="P3383">21,1</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Prūdiškės girininkija</text:p>
          </table:table-cell>
          <table:table-cell table:style-name="TableCell3391">
            <text:p text:style-name="P3392">3 d, 4 d, 5 d, 11 d, 12 d, 20 d, 21 d, 28 d, 99 d, 104 d</text:p>
          </table:table-cell>
          <table:table-cell table:style-name="TableCell3393">
            <text:p text:style-name="P3394">76,4</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Pasiaurės girininkija</text:p>
          </table:table-cell>
          <table:table-cell table:style-name="TableCell3402">
            <text:p text:style-name="P3403">5 d, 8 d, 16 d, 17 d, 38 d, 39 d, 56 d, 64 d, 65 d, 74 d, 75 d</text:p>
          </table:table-cell>
          <table:table-cell table:style-name="TableCell3404">
            <text:p text:style-name="P3405">49,0</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Žeimenos girininkija</text:p>
          </table:table-cell>
          <table:table-cell table:style-name="TableCell3413">
            <text:p text:style-name="P3414">6 d, 14 d, 18 d, 21 d, 22 d, 29 d, 30 d, 33 d, 34 d, 38 d, 40 d, 41 d, 42 d, 43 d, 47 d, 49 d, 50 d, 51 d, 56 d, 58 d, 59 d, 60 d, 65 d, 74 d, 80 d, 86 d, 92 d, 98 d, 103 d, 104 d, 109 d, 110 d, 115 d, 116 d, 117 d, 119 d, 122 d, 125 d, 126 d, 132 d, 135 d, 136 d, 137 d, 138 d, 139 d, 141 d, 326 d, 332 d, 335 d, 336 d</text:p>
          </table:table-cell>
          <table:table-cell table:style-name="TableCell3415">
            <text:p text:style-name="P3416">366,6</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Švenčionių girininkija</text:p>
          </table:table-cell>
          <table:table-cell table:style-name="TableCell3424">
            <text:p text:style-name="P3425">75 d, 76, 77 d, 81 d, 82 d, 404 d, 406 d, 407 d, 408 d, 432 d</text:p>
          </table:table-cell>
          <table:table-cell table:style-name="TableCell3426">
            <text:p text:style-name="P3427">141,1</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Antanų girininkija</text:p>
          </table:table-cell>
          <table:table-cell table:style-name="TableCell3435">
            <text:p text:style-name="P3436">445 d, 447 d, 448 d, 449 d, 453 d, 457 d, 461 d, 463 d</text:p>
          </table:table-cell>
          <table:table-cell table:style-name="TableCell3437">
            <text:p text:style-name="P3438">42,2</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Aukštagirio girininkija</text:p>
          </table:table-cell>
          <table:table-cell table:style-name="TableCell3446">
            <text:p text:style-name="P3447">92 d, 93 d, 101 d, 102 d, 103 d, 104 d, 105 d, 348 d</text:p>
          </table:table-cell>
          <table:table-cell table:style-name="TableCell3448">
            <text:p text:style-name="P3449">29,6</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Sarios girininkija</text:p>
          </table:table-cell>
          <table:table-cell table:style-name="TableCell3457">
            <text:p text:style-name="P3458">1 d, 3 d, 4 d, 31 d, 42 d</text:p>
          </table:table-cell>
          <table:table-cell table:style-name="TableCell3459">
            <text:p text:style-name="P3460">7,4</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Modžiūnų girininkija</text:p>
          </table:table-cell>
          <table:table-cell table:style-name="TableCell3468">
            <text:p text:style-name="P3469">6 d, 8 d, 9 d, 13 d, 37 d, 40 d, 44 d, 48 d, 52 d, 54 d, 55 d, 72 d, 73 d, 505 d, 506 d, 507 d, 508 d, 509 d, 511 d, 512 d, 515 d, 516 d, 518 d, 519 d, 541 d, 542 d, 543 d, 544 d</text:p>
          </table:table-cell>
          <table:table-cell table:style-name="TableCell3470">
            <text:p text:style-name="P3471">380,1</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Gelednės girininkija</text:p>
          </table:table-cell>
          <table:table-cell table:style-name="TableCell3479">
            <text:p text:style-name="P3480">33 d, 34 d, 35 d, 36 d, 37 d, 94 d, 95 d, 106 d, 109 d, 110 d, 577 d, 578, 579 d, 583 d</text:p>
          </table:table-cell>
          <table:table-cell table:style-name="TableCell3481">
            <text:p text:style-name="P3482">181,5</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Adutiškio girininkija</text:p>
          </table:table-cell>
          <table:table-cell table:style-name="TableCell3490">
            <text:p text:style-name="P3491">9 d</text:p>
          </table:table-cell>
          <table:table-cell table:style-name="TableCell3492">
            <text:p text:style-name="P3493">0,7</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Iš viso III miškų grupėje</text:p>
          </table:table-cell>
          <table:table-cell table:style-name="TableCell3503">
            <text:p text:style-name="P3504">16 418,9</text:p>
          </table:table-cell>
        </table:table-row>
        <table:table-row table:style-name="TableRow3505">
          <table:table-cell table:style-name="TableCell3506">
            <text:p text:style-name="P3507">IV grupė. Ūkiniai miška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40 – ūkiniai miškai</text:p>
          </table:table-cell>
          <table:table-cell table:style-name="TableCell3519">
            <text:p text:style-name="P3520">Ignalinos miškų urėdija</text:p>
          </table:table-cell>
          <table:table-cell table:style-name="TableCell3521">
            <text:p text:style-name="P3522">Kaltanėnų girininkija</text:p>
          </table:table-cell>
          <table:table-cell table:style-name="TableCell3523">
            <text:p text:style-name="P3524">1126 d, 1127 d, 1128 d, 1130 d, 1131, 1132 d, 1133 d, 1134 d, 1139 d, 1144 d, 1145 d, 1146 d, 1147 d, 1148 d, 1153 d, 1154 d, 1155 d, 1156, 1157 d, 1158 d, 1164, 1165 d, 1167, 1168 d, 1174, 1175, 1176 d, 1177 d, 1181 d, 1182 d, 1183 d, 1184, 1185 d, 1186 d, 1191, 1192, 1193 d, 1194 d, 1196 d, 1197 d, 1198 d, 1199 d, 1200 d, 1203 d, 1204 d, 1205 d, 1208 d, 1209 d, 2779 d, 2821 d, 2822 d, 2823, 2824, 2827 d, 2828 d, 2829 d, 2830 d, 2831 d</text:p>
          </table:table-cell>
          <table:table-cell table:style-name="TableCell3525">
            <text:p text:style-name="P3526">1 268,1</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Tverečiaus girininkija</text:p>
          </table:table-cell>
          <table:table-cell table:style-name="TableCell3534">
            <text:p text:style-name="P3535">2648</text:p>
          </table:table-cell>
          <table:table-cell table:style-name="TableCell3536">
            <text:p text:style-name="P3537">0,7</text:p>
          </table:table-cell>
        </table:table-row>
        <table:table-row table:style-name="TableRow3538">
          <table:table-cell table:style-name="TableCell3539">
            <text:p text:style-name="P3540"/>
          </table:table-cell>
          <table:table-cell table:style-name="TableCell3541">
            <text:p text:style-name="P3542">Nemenčinės miškų urėdija</text:p>
          </table:table-cell>
          <table:table-cell table:style-name="TableCell3543">
            <text:p text:style-name="P3544">Purviniškių girininkija</text:p>
          </table:table-cell>
          <table:table-cell table:style-name="TableCell3545">
            <text:p text:style-name="P3546">41 d, 42 d, 52 d, 53, 55 d, 56 d, 57 d, 58 d, 59 d, 60, 61, 66 d, 67 d, 68 d, 69 d, 70–72, 81 d, 82–87, 88 d, 89 d, 90 d, 91 d, 92 d, 93 d, 94, 95, 102–109, 110 d, 111, 112, 121–127, 128 d, 129, 130, 788 d, 790 d</text:p>
          </table:table-cell>
          <table:table-cell table:style-name="TableCell3547">
            <text:p text:style-name="P3548">1 660,8</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Žeimenos girininkija</text:p>
          </table:table-cell>
          <table:table-cell table:style-name="TableCell3556">
            <text:p text:style-name="P3557">2, 3, 4 d, 5, 6, 7 d, 8 d, 10 d, 11–21, 23 d, 24 d, 65 d, 66 d, 67–72, 78–84, 86, 87 d, 88 d, 89–92, 93 d, 94 d, 97–107, 116–120, 122–127, 128 d, 133 d, 134–136, 139–141, 148 d, 149, 150, 153, 154, 160–164, 165 d, 166 d, 167 d, 171–176, 177 d, 178, 185–188, 189 d, 190 d, 194 d, 195–197, 198 d, 215 d, 216 d, 235–237, 238 d, 239 d, 257–261, 791 d, 792 d</text:p>
          </table:table-cell>
          <table:table-cell table:style-name="TableCell3558">
            <text:p text:style-name="P3559">5 010,3</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Pabradės girininkija</text:p>
          </table:table-cell>
          <table:table-cell table:style-name="TableCell3567">
            <text:p text:style-name="P3568">2–9, 10 d, 11 d, 14–21, 22 d, 23–29, 30 d, 31 d, 32, 35 d, 36–43, 44 d, 49–57, 62–68, 74–77, 78 d, 79 d, 80 d, 98 d, 99 d, 100 d, 146, 147 d, 148, 149, 150 d, 151, 152, 153 d, 154 d, 155 d, 156, 157 d, 158–161, 162 d, 163 d, 164 d</text:p>
          </table:table-cell>
          <table:table-cell table:style-name="TableCell3569">
            <text:p text:style-name="P3570">2 456,6</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Meros girininkija</text:p>
          </table:table-cell>
          <table:table-cell table:style-name="TableCell3578">
            <text:p text:style-name="P3579">1 d, 2 d, 3 d, 4 d, 5 d, 6 d, 7, 8, 9 d, 10 d, 11, 12 d, 13 d, 14 d, 15 d, 16 d, 17 d, 18 d, 19 d, 20–23, 24 d, 25 d, 26 d, 27–29, 30 d, 31 d, 32–36, 37 d, 38 d, 39–47, 48 d, 49–51, 52 d, 53–61, 62 d, 63 d, 64 d, 65, 66, 67 d, 69 d, 70–72, 73 d, 74–78, 79 d, 80–92, 93 d, 94 d, 96 d, 97 d, 98 d, 99 d, 100 d, 101–106, 107 d, 108 d, 109–116, 806 d, 807, 808 d, 809, 810, 811 d, 812, 813, 814 d, 815, 816, 817 d, 818, 819 d, 820 d, 821 d, 822 d, 823 d, 824 d</text:p>
          </table:table-cell>
          <table:table-cell table:style-name="TableCell3580">
            <text:p text:style-name="P3581">5 692,9</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Magūnų girininkija</text:p>
          </table:table-cell>
          <table:table-cell table:style-name="TableCell3589">
            <text:p text:style-name="P3590">117–121, 122 d, 123 d, 124, 125, 126 d, 128 d, 129, 131 d, 140 d, 141, 142 d, 143 d, 144 d, 145 d, 146 d, 147 d, 148–155, 156 d, 157–165, 166 d, 167, 168, 169 d, 170–179, 180 d, 181–196, 197 d, 198, 199, 200 d, 201 d, 202 d, 203–205, 206 d, 207 d, 208 d, 209 d, 210 d, 211 d, 212–223, 224 d, 225 d, 226 d, 227 d, 228 d, 229 d, 230–232, 233 d, 234 d, 235–242, 243 d, 244 d, 245 d, 246 d, 247 d, 248–252, 253 d, 254 d, 256 d, 872–874, 875 d, 876, 877 d, 878 d, 879 d, 880 d, 881 d, 882 d, 883 d, 884 d, 885–895, 896 d, 897, 898 d, 900 d, 901 d, 902 d, 903 d, 904 d, 905 d, 906–908, 909 d, 910 d, 911 d, 912 d, 913 d, 914 d, 915 d, 916 d, 917 d, 918 d, 919 d, 920 d</text:p>
          </table:table-cell>
          <table:table-cell table:style-name="TableCell3591">
            <text:p text:style-name="P3592">5 845,8</text:p>
          </table:table-cell>
        </table:table-row>
        <table:table-row table:style-name="TableRow3593">
          <table:table-cell table:style-name="TableCell3594">
            <text:p text:style-name="P3595"/>
          </table:table-cell>
          <table:table-cell table:style-name="TableCell3596">
            <text:p text:style-name="P3597">Švenčionėlių miškų urėdija</text:p>
          </table:table-cell>
          <table:table-cell table:style-name="TableCell3598">
            <text:p text:style-name="P3599">Labanoro girininkija</text:p>
          </table:table-cell>
          <table:table-cell table:style-name="TableCell3600">
            <text:p text:style-name="P3601">1 d, 2 d, 4 d, 5, 8 d, 9 d, 10–12, 14 d, 15, 16, 17 d, 19–21, 23–26, 28–30, 34–40, 41 d, 42 d, 43–51, 52 d, 53–57, 58 d, 59 d, 60 d, 61, 62, 63 d, 64 d, 65–76, 77 d, 78–80, 81 d, 82 d, 83 d, 84 d, 85–89, 92 d, 93 d, 95 d, 96–98, 100 d, 101 d, 102 d, 103 d, 105–107, 108 d, 109 d, 113 d, 114 d, 115 d, 118, 119 d, 120 d, 124 d, 125 d, 126 d, 127, 130 d, 131 d, 132 d, 135 d, 136 d, 137 d, 138 d, 139–142, 143 d, 144, 147 d, 148 d, 152, 153 d, 154–157, 158 d, 163 d, 164 d, 165 d, 166, 167, 168 d, 175, 176 d, 178 d, 179–181, 182 d, 183 d, 190 d, 191, 192 d, 193, 194, 200 d, 201 d, 202, 203 d, 209 d, 210 d, 211 d, 212 d, 213 d, 214 d, 219 d, 220 d, 221 d, 225 d, 226 d</text:p>
          </table:table-cell>
          <table:table-cell table:style-name="TableCell3602">
            <text:p text:style-name="P3603">3 976,7</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Antaliedės girininkija</text:p>
          </table:table-cell>
          <table:table-cell table:style-name="TableCell3611">
            <text:p text:style-name="P3612">1–13, 14 d, 15 d, 18, 19 d, 24 d, 30, 53 d, 54 d, 55, 56, 63 d, 64–67, 78 d, 79, 80 d, 81 d, 82 d, 83, 84, 88 d, 89 d, 90 d, 91, 92, 93 d, 95 d, 96, 97 d, 99, 100, 101 d, 102 d, 103 d, 104 d, 105 d, 106 d, 107 d, 112–114, 115 d, 116 d, 117 d, 127 d, 128, 129 d, 130 d, 131 d, 132 d, 133 d, 134 d, 135 d, 147 d, 148 d, 149 d, 164 d, 165 d, 166 d, 167 d, 171 d, 172 d, 173 d, 174 d, 175 d, 176 d, 177 d, 178 d, 179 d</text:p>
          </table:table-cell>
          <table:table-cell table:style-name="TableCell3613">
            <text:p text:style-name="P3614">1 822,4</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Lakajos girininkija</text:p>
          </table:table-cell>
          <table:table-cell table:style-name="TableCell3622">
            <text:p text:style-name="P3623">1 d, 6 d, 7, 8, 11 d, 12, 13, 22 d, 23, 24, 31 d, 32–36, 39 d, 40 d, 42 d, 43 d, 44–47, 50, 51, 53 d, 54 d, 55 d, 56, 57, 60, 61, 62 d, 63, 66 d, 67, 68 d, 69 d, 72 d, 73, 76 d, 77, 107 d, 108 d, 124 d, 130 d, 136, 140, 146, 149</text:p>
          </table:table-cell>
          <table:table-cell table:style-name="TableCell3624">
            <text:p text:style-name="P3625">1 128,1</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Prūdiškės girininkija</text:p>
          </table:table-cell>
          <table:table-cell table:style-name="TableCell3633">
            <text:p text:style-name="P3634">1, 3 d, 4 d, 5 d, 9 d, 10 d, 11 d, 16, 20 d, 21 d, 27 d, 28 d, 38 d, 39, 40 d, 44 d, 45 d, 51 d, 52, 53 d, 57, 58 d, 63–65, 66 d, 70 d, 71 d, 72, 73, 76–78, 79 d, 81 d, 82, 83 d, 84, 85, 88 d, 89 d, 90 d, 91, 92 d, 93 d, 94 d, 95, 99 d, 100 d, 101 d, 102 d, 103, 104 d, 105, 106, 107 d, 108 d, 109</text:p>
          </table:table-cell>
          <table:table-cell table:style-name="TableCell3635">
            <text:p text:style-name="P3636">1 271,7</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Pasiaurės girininkija</text:p>
          </table:table-cell>
          <table:table-cell table:style-name="TableCell3644">
            <text:p text:style-name="P3645">4 d, 5 d, 8 d, 9–11, 12 d, 15 d, 16 d, 17 d, 18–21, 22 d, 23 d, 25 d, 26–32, 33 d, 36 d, 38 d, 39 d, 40–45, 46 d, 47 d, 52–54, 55 d, 56 d, 57, 58 d, 59 d, 60–63, 64 d, 65 d, 67 d, 68 d, 69 d, 70 d, 71, 72, 73 d, 74 d, 75 d, 76 d, 77, 78 d, 80 d, 81 d, 83, 84 d, 86 d, 87, 89 d, 90 d</text:p>
          </table:table-cell>
          <table:table-cell table:style-name="TableCell3646">
            <text:p text:style-name="P3647">1 841,8</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Januliškio girininkija</text:p>
          </table:table-cell>
          <table:table-cell table:style-name="TableCell3655">
            <text:p text:style-name="P3656">7 d, 15 d, 22 d, 23, 24, 29 d, 30 d, 31 d, 32, 33 d, 37 d, 38 d, 40, 41 d, 44 d, 45 d, 46 d, 47 d, 48, 49 d, 52 d, 55 d, 56–59, 60 d, 61 d, 62 d, 63 d, 64 d, 65 d, 66, 67, 68 d, 69 d, 70–72, 73 d, 74 d, 75 d, 76, 77, 79 d, 80–83, 84 d, 86–89, 90 d, 91 d, 92 d, 93, 95 d, 96–98, 100 d, 101 d, 102 d, 103 d, 104 d, 105 d, 106 d, 107 d, 108, 109 d, 110 d, 111 d, 112 d, 113 d, 114 d, 115 d, 116 d, 117 d, 118 d, 119 d, 120 d, 121 d, 122 d, 123 d, 124 d, 125 d</text:p>
          </table:table-cell>
          <table:table-cell table:style-name="TableCell3657">
            <text:p text:style-name="P3658">2 265,4</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Žeimenos girininkija</text:p>
          </table:table-cell>
          <table:table-cell table:style-name="TableCell3666">
            <text:p text:style-name="P3667">1, 2, 3 d, 4 d, 5 d, 6 d, 7 d, 8 d, 9–13, 14 d, 15–17, 18 d, 19, 20 d, 21 d, 24, 25, 26 d, 27 d, 28, 29 d, 30 d, 32, 33 d, 34 d, 35 d, 36, 37, 38 d, 39, 40 d, 41 d, 42 d, 43 d, 44–46, 47 d, 48, 49 d, 51 d, 52–55, 56 d, 57, 58 d, 59 d, 60–64, 65 d, 66, 67 d, 68, 69 d, 70–73, 74 d, 75–78, 79 d, 80 d, 81–84, 85 d, 86 d, 87–91, 92 d, 93–97, 98 d, 99–102, 103 d, 104 d, 105–108, 109 d, 110 d, 111 d, 112 d, 113 d, 114 d, 115 d, 116 d, 117 d, 118, 119 d, 120 d, 121, 122 d, 123, 124, 125 d, 126 d, 127–134, 136 d, 137 d, 138 d, 139 d, 140, 141 d, 142–144, 303 d, 304, 305 d, 307 d, 308 d, 309 d, 311 d, 312 d, 313 d, 314 d, 315, 316 d, 317 d, 318 d, 320, 321 d, 322, 323 d, 324 d, 326 d, 327 d, 328 d, 329 d, 330 d, 331 d, 332 d, 333 d, 334 d, 335 d, 336 d, 337 d, 338 d, 343 d</text:p>
          </table:table-cell>
          <table:table-cell table:style-name="TableCell3668">
            <text:p text:style-name="P3669">6 652,5</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Švenčionių girininkija</text:p>
          </table:table-cell>
          <table:table-cell table:style-name="TableCell3677">
            <text:p text:style-name="P3678">1, 2, 4 d, 6 d, 16–18, 19 d, 20–56, 57 d, 59–74, 75 d, 77 d, 78, 79, 80 d, 81 d, 82 d, 83–89, 350–352, 353 d, 354, 355 d, 356 d, 357, 358 d, 360 d, 361 d, 362 d, 365 d, 368 d, 371 d, 372 d, 373 d, 374 d, 375 d, 376 d, 377, 384 d, 389 d, 394 d, 395 d, 396 d, 399 d, 400 d, 401 d, 402 d, 403 d, 404 d, 405, 406 d, 407 d, 408 d, 409 d, 410 d, 411 d, 412, 413 d, 414, 415 d, 416 d, 417 d, 420 d, 421 d, 422 d, 423 d, 424 d, 425 d, 427 d, 428 d, 429 d, 430 d, 431 d, 432 d, 433 d, 434, 435 d, 437 d, 439 d, 440</text:p>
          </table:table-cell>
          <table:table-cell table:style-name="TableCell3679">
            <text:p text:style-name="P3680">4 980,4</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Antanų girininkija</text:p>
          </table:table-cell>
          <table:table-cell table:style-name="TableCell3688">
            <text:p text:style-name="P3689">1–8, 23–25, 37–42, 53–55, 65–69, 78–86, 94–98, 125–129, 190, 445 d, 447 d, 448 d, 449 d, 450–452, 453 d, 454, 455 d, 456 d, 458 d, 459 d, 460 d, 461 d, 463 d, 464 d, 465 d, 466 d</text:p>
          </table:table-cell>
          <table:table-cell table:style-name="TableCell3690">
            <text:p text:style-name="P3691">2 439,7</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Aukštagirio girininkija</text:p>
          </table:table-cell>
          <table:table-cell table:style-name="TableCell3699">
            <text:p text:style-name="P3700">2 d, 3 d, 4 d, 5 d, 6 d, 7 d, 8 d, 9 d, 10 d, 11 d, 12 d, 14 d, 15 d, 17 d, 18, 19, 21 d, 22 d, 24 d, 25–31, 32 d, 33 d, 34 d, 35 d, 36 d, 38, 39 d, 40 d, 41 d, 42–44, 46 d, 47–50, 51 d, 52 d, 53 d, 54 d, 55 d, 56 d, 57 d, 60, 61 d, 64 d, 65 d, 66, 67, 68 d, 79–85, 86 d, 87, 88, 89 d, 90 d, 91 d, 92 d, 93 d, 94 d, 95 d, 96 d, 101 d, 102 d, 103 d, 104 d, 105 d, 106, 107, 108 d</text:p>
          </table:table-cell>
          <table:table-cell table:style-name="TableCell3701">
            <text:p text:style-name="P3702">2 542,5</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Sarios girininkija</text:p>
          </table:table-cell>
          <table:table-cell table:style-name="TableCell3710">
            <text:p text:style-name="P3711">1 d, 2, 3 d, 4 d, 5–27, 28 d, 29 d, 30 d, 31 d, 32–35, 36 d, 37 d, 38–43, 44 d, 45–47, 48 d, 49, 56 d, 58 d, 470 d, 471 d, 472 d, 473 d, 474 d, 475 d, 476 d, 477, 478 d, 479 d, 480 d</text:p>
          </table:table-cell>
          <table:table-cell table:style-name="TableCell3712">
            <text:p text:style-name="P3713">2 956,9</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Modžiūnų girininkija</text:p>
          </table:table-cell>
          <table:table-cell table:style-name="TableCell3721">
            <text:p text:style-name="P3722">1–5, 6 d, 7, 8 d, 9 d, 13 d, 19–36, 37 d, 38, 39, 40 d, 41–43, 44 d, 45–47, 48 d, 49–51, 52 d, 53, 54 d, 55 d, 57–64, 69–71, 72 d, 73 d, 74, 110 d, 165, 166, 175–178, 481, 482, 483 d, 484 d, 485, 486 d, 487 d, 488 d, 489 d, 490 d, 491 d, 492 d, 493 d, 494 d, 495, 498, 499 d, 500 d, 501 d, 502 d, 503, 504 d, 505 d, 506 d, 507 d, 508 d, 509 d, 510, 511 d, 512 d, 513, 514, 515 d, 516 d, 517, 518 d, 519 d, 520, 522–526, 527 d, 528 d, 530 d, 531, 532 d, 533, 534 d, 535 d, 536 d, 537, 538 d, 539, 540, 541 d, 542 d, 543 d, 544 d, 545, 546 d, 547, 548 d, 549, 550, 551 d, 552 d, 553 d, 554–562, 563 d, 564, 565, 566 d</text:p>
          </table:table-cell>
          <table:table-cell table:style-name="TableCell3723">
            <text:p text:style-name="P3724">8 211,1</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Gelednės girininkija</text:p>
          </table:table-cell>
          <table:table-cell table:style-name="TableCell3732">
            <text:p text:style-name="P3733">1–32, 33 d, 34 d, 35 d, 36 d, 37 d, 38–55, 56 d, 59–65, 66 d, 69–73, 78–84, 87–90, 93, 94 d, 95 d, 96, 97, 99–105, 106 d, 107, 108, 109 d, 110 d, 570 d, 571, 572 d, 573 d, 574, 575 d, 576, 577 d, 579 d, 580, 581 d, 582, 583 d</text:p>
          </table:table-cell>
          <table:table-cell table:style-name="TableCell3734">
            <text:p text:style-name="P3735">4 099,0</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Adutiškio girininkija</text:p>
          </table:table-cell>
          <table:table-cell table:style-name="TableCell3743">
            <text:p text:style-name="P3744">9 d, 10, 11 d, 12 d, 19 d, 20 d, 21 d, 22, 26, 27 d, 32 d, 33 d, 34 d, 35 d, 36, 43, 44, 45 d, 46 d, 47 d, 49 d, 50–52, 58–64, 72–77, 87–93, 99–115, 116 d, 117, 118, 119 d, 120–124, 462 d</text:p>
          </table:table-cell>
          <table:table-cell table:style-name="TableCell3745">
            <text:p text:style-name="P3746">1 799,9</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Iš viso IV miškų grupėje</text:p>
          </table:table-cell>
          <table:table-cell table:style-name="TableCell3756">
            <text:p text:style-name="P3757">67 923,3</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Iš viso savivaldybėje</text:p>
          </table:table-cell>
          <table:table-cell table:style-name="TableCell3767">
            <text:p text:style-name="P3768">101 253,7</text:p>
          </table:table-cell>
        </table:table-row>
      </table:table>
      <text:p text:style-name="P3769"/>
      <text:p text:style-name="P3770"><text:span text:style-name="T3771">––––––––––––––––––––</text:span></text:p>
      <text:p text:style-name="P3772"/>
      <text:p text:style-name="P3773"><text:span text:style-name="T3774">PATVIRTINTA</text:span><text:span text:style-name="T3775"><text:line-break/>Lietuvos Respublikos Vyriausybės</text:span><text:span text:style-name="T3776"><text:line-break/>2002 m. spalio 21 d. nutarimu Nr. 1651</text:span><text:span text:style-name="T3777"><text:line-break/>(Lietuvos Respublikos Vyriausybės</text:span><text:span text:style-name="T3778"><text:line-break/></text:span><text:span text:style-name="T3779">2015 m. balandžio 23 d.<text:s/></text:span><text:span text:style-name="T3780">nutarimo Nr.<text:s/></text:span><text:span text:style-name="T3781">411</text:span></text:p>
      <text:p text:style-name="P3782">redakcija)</text:p>
      <text:p text:style-name="P3783"/>
      <text:p text:style-name="P3784"/>
      <text:p text:style-name="P3785"/>
      <text:p text:style-name="P3786"><text:span text:style-name="T3787">ŠALČININKŲ RAJONO SAVIVALDYBĖS MIŠKŲ PRISKYRIMO MIŠKŲ GRUPĖMS SĄRAŠAS</text:span></text:p>
      <text:p text:style-name="P3788"/>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able:number-rows-spanned="2">
              <text:p text:style-name="P3799">Miškų grupė ir pogrupis</text:p>
            </table:table-cell>
            <table:table-cell table:style-name="TableCell3800" table:number-columns-spanned="3">
              <text:p text:style-name="P3801">Miškų administracinė vietovė</text:p>
            </table:table-cell>
            <table:covered-table-cell/>
            <table:covered-table-cell/>
            <table:table-cell table:style-name="TableCell3802" table:number-rows-spanned="2">
              <text:p text:style-name="P3803">Miško plotas, hektarais</text:p>
            </table:table-cell>
          </table:table-row>
          <table:table-row table:style-name="TableRow3804">
            <table:covered-table-cell>
              <text:p text:style-name="P3805"/>
            </table:covered-table-cell>
            <table:table-cell table:style-name="TableCell3806">
              <text:p text:style-name="P3807">miškų urėdija</text:p>
            </table:table-cell>
            <table:table-cell table:style-name="TableCell3808">
              <text:p text:style-name="P3809">girininkija</text:p>
            </table:table-cell>
            <table:table-cell table:style-name="TableCell3810">
              <text:p text:style-name="P3811">kvartalų numeriai ir dalys<text:s/><text:line-break/>(pagal priedą)</text:p>
            </table:table-cell>
            <table:covered-table-cell>
              <text:p text:style-name="P3812"/>
            </table:covered-table-cell>
          </table:table-row>
        </table:table-header-rows>
        <table:table-row table:style-name="TableRow3813">
          <table:table-cell table:style-name="TableCell3814">
            <text:p text:style-name="P3815">II grupė. Specialios paskirties mišk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A. Ekosistemų apsaugos miška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1 – draustinių miškai</text:p>
          </table:table-cell>
          <table:table-cell table:style-name="TableCell3838">
            <text:p text:style-name="P3839">Valkininkų miškų urėdija</text:p>
          </table:table-cell>
          <table:table-cell table:style-name="TableCell3840">
            <text:p text:style-name="P3841">Pirčiupių girininkija</text:p>
          </table:table-cell>
          <table:table-cell table:style-name="TableCell3842">
            <text:p text:style-name="P3843">79</text:p>
          </table:table-cell>
          <table:table-cell table:style-name="TableCell3844">
            <text:p text:style-name="P3845">35,0</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Žygmantiškių girininkija</text:p>
          </table:table-cell>
          <table:table-cell table:style-name="TableCell3853">
            <text:p text:style-name="P3854">255 d, 256 d</text:p>
          </table:table-cell>
          <table:table-cell table:style-name="TableCell3855">
            <text:p text:style-name="P3856">34,9</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Versekos girininkija</text:p>
          </table:table-cell>
          <table:table-cell table:style-name="TableCell3864">
            <text:p text:style-name="P3865">144 d, 145 d, 1024 d, 1026 d, 1029 d</text:p>
          </table:table-cell>
          <table:table-cell table:style-name="TableCell3866">
            <text:p text:style-name="P3867">16,4</text:p>
          </table:table-cell>
        </table:table-row>
        <table:table-row table:style-name="TableRow3868">
          <table:table-cell table:style-name="TableCell3869">
            <text:p text:style-name="P3870"/>
          </table:table-cell>
          <table:table-cell table:style-name="TableCell3871">
            <text:p text:style-name="P3872">Šalčininkų miškų urėdija</text:p>
          </table:table-cell>
          <table:table-cell table:style-name="TableCell3873">
            <text:p text:style-name="P3874">Rūdninkų girininkija</text:p>
          </table:table-cell>
          <table:table-cell table:style-name="TableCell3875">
            <text:p text:style-name="P3876">74 d, 78 d, 79 d, 80 d, 81 d, 99 d, 100 d, 111 d, 112 d, 113, 122 d, 123, 124, 304 d, 306 d, 307 d, 308 d</text:p>
          </table:table-cell>
          <table:table-cell table:style-name="TableCell3877">
            <text:p text:style-name="P3878">241,8</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Girios girininkija</text:p>
          </table:table-cell>
          <table:table-cell table:style-name="TableCell3886">
            <text:p text:style-name="P3887">13–15, 25 d, 27–32, 45 d, 46 d, 47, 48, 68, 69, 103, 104, 118 d, 119–125, 133 d, 134 d, 135–141, 149–157, 166–172, 182–187, 200 d, 201, 210 d, 211, 212 d, 213 d, 214 d, 302 d</text:p>
          </table:table-cell>
          <table:table-cell table:style-name="TableCell3888">
            <text:p text:style-name="P3889">1 974,9</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Dainavos girininkija</text:p>
          </table:table-cell>
          <table:table-cell table:style-name="TableCell3897">
            <text:p text:style-name="P3898">48 d, 49 d, 50 d, 56 d, 57 d, 58 d, 61 d, 62 d, 63 d, 66 d, 67 d, 68 d, 69 d, 70 d, 71 d, 314 d, 315 d</text:p>
          </table:table-cell>
          <table:table-cell table:style-name="TableCell3899">
            <text:p text:style-name="P3900">33,8</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Jašiūnų girininkija</text:p>
          </table:table-cell>
          <table:table-cell table:style-name="TableCell3908">
            <text:p text:style-name="P3909">53 d, 333 d, 334 d, 335 d, 336 d, 338 d, 339 d, 340 d, 341 d, 342 d, 343 d, 344 d, 345 d, 346 d, 347 d, 349 d, 350 d, 371 d, 372 d, 373 d, 379 d, 380 d, 384 d, 385 d, 386 d, 388 d, 389 d, 393 d, 394 d, 395 d</text:p>
          </table:table-cell>
          <table:table-cell table:style-name="TableCell3910">
            <text:p text:style-name="P3911">130,0</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Visinčios girininkija</text:p>
          </table:table-cell>
          <table:table-cell table:style-name="TableCell3919">
            <text:p text:style-name="P3920">1, 2 d, 3 d, 4, 20, 24, 25, 66, 67, 68 d, 69 d, 86 d</text:p>
          </table:table-cell>
          <table:table-cell table:style-name="TableCell3921">
            <text:p text:style-name="P3922">227,8</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Šalčininkėlių girininkija</text:p>
          </table:table-cell>
          <table:table-cell table:style-name="TableCell3930">
            <text:p text:style-name="P3931">71 d, 72 d, 73, 81, 82</text:p>
          </table:table-cell>
          <table:table-cell table:style-name="TableCell3932">
            <text:p text:style-name="P3933">100,4</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Poškonių girininkija</text:p>
          </table:table-cell>
          <table:table-cell table:style-name="TableCell3941">
            <text:p text:style-name="P3942">18 d, 19, 20 d, 21–23, 25–27, 111 d, 132 d, 538 d, 541, 542 d, 547 d, 548 d, 564 d, 565 d, 566 d, 569 d, 571 d, 572 d, 573 d, 576 d, 577 d, 581 d</text:p>
          </table:table-cell>
          <table:table-cell table:style-name="TableCell3943">
            <text:p text:style-name="P3944">596,5</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Dieveniškių <text:s/>girininkija</text:p>
          </table:table-cell>
          <table:table-cell table:style-name="TableCell3952">
            <text:p text:style-name="P3953">10, 11, 18 d, 19–21, 27, 28, 86 d, 87 d, 88 d, 89 d, 91, 592 d, 594 d, 603 d, 626 d, 636 d, 638 d, 639, 640, 641 d, 643, 645 d, 646 d, 649 d, 661 d</text:p>
          </table:table-cell>
          <table:table-cell table:style-name="TableCell3954">
            <text:p text:style-name="P3955">516,2</text:p>
          </table:table-cell>
        </table:table-row>
        <table:table-row table:style-name="TableRow3956">
          <table:table-cell table:style-name="TableCell3957">
            <text:p text:style-name="P3958">22 – saugomų gamtinio kraštovaizdžio objektų, buveinių ir gamtos išteklių sklypų miškai</text:p>
          </table:table-cell>
          <table:table-cell table:style-name="TableCell3959">
            <text:p text:style-name="P3960">Šalčininkų miškų urėdija</text:p>
          </table:table-cell>
          <table:table-cell table:style-name="TableCell3961">
            <text:p text:style-name="P3962">Dieveniškių <text:s/>girininkija</text:p>
          </table:table-cell>
          <table:table-cell table:style-name="TableCell3963">
            <text:p text:style-name="P3964">594 d</text:p>
          </table:table-cell>
          <table:table-cell table:style-name="TableCell3965">
            <text:p text:style-name="P3966">4,2</text:p>
          </table:table-cell>
        </table:table-row>
        <table:table-row table:style-name="TableRow3967">
          <table:table-cell table:style-name="TableCell3968">
            <text:p text:style-name="P3969">24 – priešeroziniai miškai</text:p>
          </table:table-cell>
          <table:table-cell table:style-name="TableCell3970">
            <text:p text:style-name="P3971">Valkininkų miškų urėdija</text:p>
          </table:table-cell>
          <table:table-cell table:style-name="TableCell3972">
            <text:p text:style-name="P3973">Versekos girininkija</text:p>
          </table:table-cell>
          <table:table-cell table:style-name="TableCell3974">
            <text:p text:style-name="P3975">133 d, 1026 d</text:p>
          </table:table-cell>
          <table:table-cell table:style-name="TableCell3976">
            <text:p text:style-name="P3977">1,1</text:p>
          </table:table-cell>
        </table:table-row>
        <table:table-row table:style-name="TableRow3978">
          <table:table-cell table:style-name="TableCell3979">
            <text:p text:style-name="P3980"/>
          </table:table-cell>
          <table:table-cell table:style-name="TableCell3981">
            <text:p text:style-name="P3982">Šalčininkų miškų urėdija</text:p>
          </table:table-cell>
          <table:table-cell table:style-name="TableCell3983">
            <text:p text:style-name="P3984">Jašiūnų girininkija</text:p>
          </table:table-cell>
          <table:table-cell table:style-name="TableCell3985">
            <text:p text:style-name="P3986">343 d</text:p>
          </table:table-cell>
          <table:table-cell table:style-name="TableCell3987">
            <text:p text:style-name="P3988">1,9</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Dieveniškių <text:s/>girininkija</text:p>
          </table:table-cell>
          <table:table-cell table:style-name="TableCell3996">
            <text:p text:style-name="P3997">623 d, 633 d, 635 d</text:p>
          </table:table-cell>
          <table:table-cell table:style-name="TableCell3998">
            <text:p text:style-name="P3999">5,7</text:p>
          </table:table-cell>
        </table:table-row>
        <table:table-row table:style-name="TableRow4000">
          <table:table-cell table:style-name="TableCell4001">
            <text:p text:style-name="P4002">B. Rekreaciniai miškai</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5 – miško parkai</text:p>
          </table:table-cell>
          <table:table-cell table:style-name="TableCell4014">
            <text:p text:style-name="P4015">Šalčininkų miškų urėdija</text:p>
          </table:table-cell>
          <table:table-cell table:style-name="TableCell4016">
            <text:p text:style-name="P4017">Šalčininkėlių girininkija</text:p>
          </table:table-cell>
          <table:table-cell table:style-name="TableCell4018">
            <text:p text:style-name="P4019">104 d</text:p>
          </table:table-cell>
          <table:table-cell table:style-name="TableCell4020">
            <text:p text:style-name="P4021">5,2</text:p>
          </table:table-cell>
        </table:table-row>
        <table:table-row table:style-name="TableRow4022">
          <table:table-cell table:style-name="TableCell4023">
            <text:p text:style-name="P4024">27 – miestų miškai</text:p>
          </table:table-cell>
          <table:table-cell table:style-name="TableCell4025">
            <text:p text:style-name="P4026">Šalčininkų miškų urėdija</text:p>
          </table:table-cell>
          <table:table-cell table:style-name="TableCell4027">
            <text:p text:style-name="P4028">Rūdninkų girininkija</text:p>
          </table:table-cell>
          <table:table-cell table:style-name="TableCell4029">
            <text:p text:style-name="P4030">308 d</text:p>
          </table:table-cell>
          <table:table-cell table:style-name="TableCell4031">
            <text:p text:style-name="P4032">34,1</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Šalčininkėlių girininkija</text:p>
          </table:table-cell>
          <table:table-cell table:style-name="TableCell4040">
            <text:p text:style-name="P4041">526 d, 530</text:p>
          </table:table-cell>
          <table:table-cell table:style-name="TableCell4042">
            <text:p text:style-name="P4043">3,6</text:p>
          </table:table-cell>
        </table:table-row>
        <table:table-row table:style-name="TableRow4044">
          <table:table-cell table:style-name="TableCell4045">
            <text:p text:style-name="P4046">28 – rekreaciniai miško sklypai</text:p>
          </table:table-cell>
          <table:table-cell table:style-name="TableCell4047">
            <text:p text:style-name="P4048">Šalčininkų miškų urėdija</text:p>
          </table:table-cell>
          <table:table-cell table:style-name="TableCell4049">
            <text:p text:style-name="P4050">Jašiūnų girininkija</text:p>
          </table:table-cell>
          <table:table-cell table:style-name="TableCell4051">
            <text:p text:style-name="P4052">49 d, 50 d, 338 d, 372 d</text:p>
          </table:table-cell>
          <table:table-cell table:style-name="TableCell4053">
            <text:p text:style-name="P4054">13,2</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Šalčininkėlių girininkija</text:p>
          </table:table-cell>
          <table:table-cell table:style-name="TableCell4062">
            <text:p text:style-name="P4063">46 d, 492 d</text:p>
          </table:table-cell>
          <table:table-cell table:style-name="TableCell4064">
            <text:p text:style-name="P4065">12,7</text:p>
          </table:table-cell>
        </table:table-row>
        <table:table-row table:style-name="TableRow4066">
          <table:table-cell table:style-name="TableCell4067">
            <text:p text:style-name="P4068">29 – valstybinių parkų rekreacinių zonų miškai</text:p>
          </table:table-cell>
          <table:table-cell table:style-name="TableCell4069">
            <text:p text:style-name="P4070">Šalčininkų miškų urėdija</text:p>
          </table:table-cell>
          <table:table-cell table:style-name="TableCell4071">
            <text:p text:style-name="P4072">Poškonių girininkija</text:p>
          </table:table-cell>
          <table:table-cell table:style-name="TableCell4073">
            <text:p text:style-name="P4074">572 d</text:p>
          </table:table-cell>
          <table:table-cell table:style-name="TableCell4075">
            <text:p text:style-name="P4076">32,0</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Dieveniškių <text:s/>girininkija</text:p>
          </table:table-cell>
          <table:table-cell table:style-name="TableCell4084">
            <text:p text:style-name="P4085">83 d, 626 d</text:p>
          </table:table-cell>
          <table:table-cell table:style-name="TableCell4086">
            <text:p text:style-name="P4087">16,1</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Iš viso II miškų grupėje</text:p>
          </table:table-cell>
          <table:table-cell table:style-name="TableCell4097">
            <text:p text:style-name="P4098">4 037,5</text:p>
          </table:table-cell>
        </table:table-row>
        <table:table-row table:style-name="TableRow4099">
          <table:table-cell table:style-name="TableCell4100">
            <text:p text:style-name="P4101">III grupė. Apsauginiai mišk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1 – draustinių miškai</text:p>
          </table:table-cell>
          <table:table-cell table:style-name="TableCell4113">
            <text:p text:style-name="P4114">Valkininkų miškų urėdija</text:p>
          </table:table-cell>
          <table:table-cell table:style-name="TableCell4115">
            <text:p text:style-name="P4116">Pirčiupių girininkija</text:p>
          </table:table-cell>
          <table:table-cell table:style-name="TableCell4117">
            <text:p text:style-name="P4118">39, 40, 56, 57, 119 d, 120 d, 121 d, 122 d, 123 d</text:p>
          </table:table-cell>
          <table:table-cell table:style-name="TableCell4119">
            <text:p text:style-name="P4120">237,6</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Žygmantiškių girininkija</text:p>
          </table:table-cell>
          <table:table-cell table:style-name="TableCell4128">
            <text:p text:style-name="P4129">141–145, 163–167, 184–186, 187 d, 204, 223, 224, 225 d, 239 d, 240–242, 243 d, 254, 255 d, 256 d, 652 d, 653, 668–670, 682 d, 685 d, 686 d, 688–690, 691 d, 692 d, 693, 694, 695 d, 697, 698 d, 699, 702–704, 952 d, 954 d, 955 d, 956 d, 957 d, 984 d</text:p>
          </table:table-cell>
          <table:table-cell table:style-name="TableCell4130">
            <text:p text:style-name="P4131">1 903,9</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Versekos girininkija</text:p>
          </table:table-cell>
          <table:table-cell table:style-name="TableCell4139">
            <text:p text:style-name="P4140">1050, 1051, 1052 d, 1053, 1056</text:p>
          </table:table-cell>
          <table:table-cell table:style-name="TableCell4141">
            <text:p text:style-name="P4142">260,3</text:p>
          </table:table-cell>
        </table:table-row>
        <table:table-row table:style-name="TableRow4143">
          <table:table-cell table:style-name="TableCell4144">
            <text:p text:style-name="P4145"/>
          </table:table-cell>
          <table:table-cell table:style-name="TableCell4146">
            <text:p text:style-name="P4147">Šalčininkų miškų urėdija</text:p>
          </table:table-cell>
          <table:table-cell table:style-name="TableCell4148">
            <text:p text:style-name="P4149">Rūdninkų girininkija</text:p>
          </table:table-cell>
          <table:table-cell table:style-name="TableCell4150">
            <text:p text:style-name="P4151">114 d, 125–128</text:p>
          </table:table-cell>
          <table:table-cell table:style-name="TableCell4152">
            <text:p text:style-name="P4153">172,1</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Girios girininkija</text:p>
          </table:table-cell>
          <table:table-cell table:style-name="TableCell4161">
            <text:p text:style-name="P4162">9 d, 10 d, 11 d, 12 d, 16–18, 26, 33–35, 49–56, 70–76, 89 d, 90–93, 96, 97, 110 d, 111–113, 126–128, 143, 189 d, 190 d, 202 d, 203 d, 209 d, 212 d, 213 d, 215 d, 216 d, 217 d, 218, 219</text:p>
          </table:table-cell>
          <table:table-cell table:style-name="TableCell4163">
            <text:p text:style-name="P4164">1 718,9</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Dainavos girininkija</text:p>
          </table:table-cell>
          <table:table-cell table:style-name="TableCell4172">
            <text:p text:style-name="P4173">131 d, 132 d, 133 d, 134 d, 135 d, 136 d, 137 d, 138 d, 145 d, 321, 322 d, 323 d, 325</text:p>
          </table:table-cell>
          <table:table-cell table:style-name="TableCell4174">
            <text:p text:style-name="P4175">123,8</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Visinčios girininkija</text:p>
          </table:table-cell>
          <table:table-cell table:style-name="TableCell4183">
            <text:p text:style-name="P4184">3 d, 7 d, 8 d, 9 d, 10 d, 11 d, 12 d, 13 d, 14 d, 19 d, 59–61, 62 d, 69 d, 70 d, 71 d, 86 d, 401, 402, 406</text:p>
          </table:table-cell>
          <table:table-cell table:style-name="TableCell4185">
            <text:p text:style-name="P4186">390,2</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Poškonių girininkija</text:p>
          </table:table-cell>
          <table:table-cell table:style-name="TableCell4194">
            <text:p text:style-name="P4195">566 d, 582 d</text:p>
          </table:table-cell>
          <table:table-cell table:style-name="TableCell4196">
            <text:p text:style-name="P4197">22,5</text:p>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Dieveniškių <text:s/>girininkija</text:p>
          </table:table-cell>
          <table:table-cell table:style-name="TableCell4205">
            <text:p text:style-name="P4206">62–68, 70 d, 71, 72 d, 73 d, 74, 75 d, 76–79, 587 d, 588, 589 d, 590, 591 d, 592 d, 620 d, 621, 622, 623 d, 647, 661 d</text:p>
          </table:table-cell>
          <table:table-cell table:style-name="TableCell4207">
            <text:p text:style-name="P4208">1 020,6</text:p>
          </table:table-cell>
        </table:table-row>
        <table:table-row table:style-name="TableRow4209">
          <table:table-cell table:style-name="TableCell4210">
            <text:p text:style-name="P4211">32 – valstybinių parkų apsauginių zonų miškai</text:p>
          </table:table-cell>
          <table:table-cell table:style-name="TableCell4212">
            <text:p text:style-name="P4213">Šalčininkų miškų urėdija</text:p>
          </table:table-cell>
          <table:table-cell table:style-name="TableCell4214">
            <text:p text:style-name="P4215">Poškonių girininkija</text:p>
          </table:table-cell>
          <table:table-cell table:style-name="TableCell4216">
            <text:p text:style-name="P4217">28–42, 132 d, 538 d, 540 d, 542 d, 544 d, 545 d, 546 d, 547 d, 548 d, 549 d, 551, 552 d, 553 d, 561, 562 d, 563, 564 d, 565 d, 571 d, 572 d, 573 d, 575 d, 576 d, 577 d, 578 d, 579 d, 580, 581 d, 582 d</text:p>
          </table:table-cell>
          <table:table-cell table:style-name="TableCell4218">
            <text:p text:style-name="P4219">1 297,6</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Dieveniškių <text:s/>girininkija</text:p>
          </table:table-cell>
          <table:table-cell table:style-name="TableCell4227">
            <text:p text:style-name="P4228">59–61, 69 d, 70 d, 72 d, 73 d, 75 d, 80–82, 83 d, 84, 85, 86 d, 87 d, 88 d, 89 d, 593, 594 d, 595 d, 617 d, 620 d, 623 d, 624 d, 625, 626 d, 627 d, 628 d, 630 d, 638 d, 648, 649 d, 653 d, 655 d, 670 d</text:p>
          </table:table-cell>
          <table:table-cell table:style-name="TableCell4229">
            <text:p text:style-name="P4230">1 104,4</text:p>
          </table:table-cell>
        </table:table-row>
        <table:table-row table:style-name="TableRow4231">
          <table:table-cell table:style-name="TableCell4232">
            <text:p text:style-name="P4233">35 – kelių apsauginės ir estetinės reikšmės miškai</text:p>
          </table:table-cell>
          <table:table-cell table:style-name="TableCell4234">
            <text:p text:style-name="P4235">Valkininkų miškų urėdija</text:p>
          </table:table-cell>
          <table:table-cell table:style-name="TableCell4236">
            <text:p text:style-name="P4237">Pirčiupių girininkija</text:p>
          </table:table-cell>
          <table:table-cell table:style-name="TableCell4238">
            <text:p text:style-name="P4239">597 d</text:p>
          </table:table-cell>
          <table:table-cell table:style-name="TableCell4240">
            <text:p text:style-name="P4241">1,0</text:p>
          </table:table-cell>
        </table:table-row>
        <table:table-row table:style-name="TableRow4242">
          <table:table-cell table:style-name="TableCell4243">
            <text:p text:style-name="P4244"/>
          </table:table-cell>
          <table:table-cell table:style-name="TableCell4245">
            <text:p text:style-name="P4246">Šalčininkų miškų urėdija</text:p>
          </table:table-cell>
          <table:table-cell table:style-name="TableCell4247">
            <text:p text:style-name="P4248">Rūdninkų girininkija</text:p>
          </table:table-cell>
          <table:table-cell table:style-name="TableCell4249">
            <text:p text:style-name="P4250">57 d, 58 d, 71 d, 72 d, 74 d</text:p>
          </table:table-cell>
          <table:table-cell table:style-name="TableCell4251">
            <text:p text:style-name="P4252">18,2</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Dainavos girininkija</text:p>
          </table:table-cell>
          <table:table-cell table:style-name="TableCell4260">
            <text:p text:style-name="P4261">58 d, 59 d</text:p>
          </table:table-cell>
          <table:table-cell table:style-name="TableCell4262">
            <text:p text:style-name="P4263">2,0</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Jašiūnų girininkija</text:p>
          </table:table-cell>
          <table:table-cell table:style-name="TableCell4271">
            <text:p text:style-name="P4272">15 d, 17 d, 20 d, 24 d, 38 d, 44 d, 54 d, 326 d</text:p>
          </table:table-cell>
          <table:table-cell table:style-name="TableCell4273">
            <text:p text:style-name="P4274">14,5</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Šalčininkėlių girininkija</text:p>
          </table:table-cell>
          <table:table-cell table:style-name="TableCell4282">
            <text:p text:style-name="P4283">15 d, 56 d, 93 d, 98 d</text:p>
          </table:table-cell>
          <table:table-cell table:style-name="TableCell4284">
            <text:p text:style-name="P4285">14,2</text:p>
          </table:table-cell>
        </table:table-row>
        <table:table-row table:style-name="TableRow4286">
          <table:table-cell table:style-name="TableCell4287">
            <text:p text:style-name="P4288">36 – laukų apsauginiai miškai</text:p>
          </table:table-cell>
          <table:table-cell table:style-name="TableCell4289">
            <text:p text:style-name="P4290">Valkininkų miškų urėdija</text:p>
          </table:table-cell>
          <table:table-cell table:style-name="TableCell4291">
            <text:p text:style-name="P4292">Žygmantiškių girininkija</text:p>
          </table:table-cell>
          <table:table-cell table:style-name="TableCell4293">
            <text:p text:style-name="P4294">958 d, 960 d, 967 d</text:p>
          </table:table-cell>
          <table:table-cell table:style-name="TableCell4295">
            <text:p text:style-name="P4296">1,9</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Versekos girininkija</text:p>
          </table:table-cell>
          <table:table-cell table:style-name="TableCell4304">
            <text:p text:style-name="P4305">1026 d, 1027 d, 1032 d, 1035 d, 1037 d, 1039 d, 1040 d, 1041 d, 1043 d, 1045 d, 1049, 1054 d, 1055 d</text:p>
          </table:table-cell>
          <table:table-cell table:style-name="TableCell4306">
            <text:p text:style-name="P4307">18,7</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Eišiškių girininkija</text:p>
          </table:table-cell>
          <table:table-cell table:style-name="TableCell4315">
            <text:p text:style-name="P4316">1078 d, 1080 d, 1081 d, 1094 d, 1095 d, 1100 d, 1101 d, 1102 d, 1103 d, 1104 d, 1108 d, 1109 d, 1111 d, 1112 d, 1113 d, 1114 d, 1115 d, 1116 d</text:p>
          </table:table-cell>
          <table:table-cell table:style-name="TableCell4317">
            <text:p text:style-name="P4318">35,3</text:p>
          </table:table-cell>
        </table:table-row>
        <table:table-row table:style-name="TableRow4319">
          <table:table-cell table:style-name="TableCell4320">
            <text:p text:style-name="P4321"/>
          </table:table-cell>
          <table:table-cell table:style-name="TableCell4322">
            <text:p text:style-name="P4323">Šalčininkų miškų urėdija</text:p>
          </table:table-cell>
          <table:table-cell table:style-name="TableCell4324">
            <text:p text:style-name="P4325">Rūdninkų girininkija</text:p>
          </table:table-cell>
          <table:table-cell table:style-name="TableCell4326">
            <text:p text:style-name="P4327">306 d, 308 d</text:p>
          </table:table-cell>
          <table:table-cell table:style-name="TableCell4328">
            <text:p text:style-name="P4329">0,4</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Girios girininkija</text:p>
          </table:table-cell>
          <table:table-cell table:style-name="TableCell4337">
            <text:p text:style-name="P4338">302 d</text:p>
          </table:table-cell>
          <table:table-cell table:style-name="TableCell4339">
            <text:p text:style-name="P4340">1,0</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Dainavos girininkija</text:p>
          </table:table-cell>
          <table:table-cell table:style-name="TableCell4348">
            <text:p text:style-name="P4349">311 d, 315 d, 320 d</text:p>
          </table:table-cell>
          <table:table-cell table:style-name="TableCell4350">
            <text:p text:style-name="P4351">0,7</text:p>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Jašiūnų girininkija</text:p>
          </table:table-cell>
          <table:table-cell table:style-name="TableCell4359">
            <text:p text:style-name="P4360">326 d, 327 d, 329 d, 330 d, 332 d, 333 d, 334 d, 335 d, 337 d, 340 d, 341 d, 342 d, 344 d, 351 d, 352 d, 354 d, 358 d, 364 d, 365 d, 366 d, 367 d, 369 d, 371 d, 372 d, 376 d, 378 d, 379 d, 382 d, 383 d, 384 d, 387 d, 389 d, 390 d, 391 d, 392 d, 393 d, 394 d, 397 d</text:p>
          </table:table-cell>
          <table:table-cell table:style-name="TableCell4361">
            <text:p text:style-name="P4362">58,6</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Visinčios girininkija</text:p>
          </table:table-cell>
          <table:table-cell table:style-name="TableCell4370">
            <text:p text:style-name="P4371">410 d, 412 d, 413 d, 414 d, 416 d, 423 d, 424 d, 427 d, 432 d, 437 d, 442, 443 d, 447 d, 448 d, 449 d, 450 d, 452 d, 453 d, 455 d, 457 d, 458 d, 460 d, 464 d, 465, 466, 467 d, 469 d, 470 d, 471 d</text:p>
          </table:table-cell>
          <table:table-cell table:style-name="TableCell4372">
            <text:p text:style-name="P4373">52,7</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Šalčininkėlių girininkija</text:p>
          </table:table-cell>
          <table:table-cell table:style-name="TableCell4381">
            <text:p text:style-name="P4382">65 d, 476 d, 477 d, 478 d, 480 d, 481 d, 484 d, 487 d, 488 d, 489 d, 494 d, 495 d, 496 d, 497 d, 499 d, 500 d, 501 d, 505 d, 506 d, 507 d, 509 d, 510 d, 512 d, 514 d, 515 d, 518 d, 519 d, 521 d, 522 d, 525 d, 528 d</text:p>
          </table:table-cell>
          <table:table-cell table:style-name="TableCell4383">
            <text:p text:style-name="P4384">53,6</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Poškonių girininkija</text:p>
          </table:table-cell>
          <table:table-cell table:style-name="TableCell4392">
            <text:p text:style-name="P4393">535 d, 536 d, 547 d, 548 d, 549 d, 550 d, 552 d, 553 d, 562 d, 579 d</text:p>
          </table:table-cell>
          <table:table-cell table:style-name="TableCell4394">
            <text:p text:style-name="P4395">7,2</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Dieveniškių <text:s/>girininkija</text:p>
          </table:table-cell>
          <table:table-cell table:style-name="TableCell4403">
            <text:p text:style-name="P4404">595 d, 596 d, 600 d, 605 d, 608 d, 618 d, 619 d, 623 d, 624 d, 628 d, 631 d, 632 d, 633 d, 634 d, 637 d, 638 d, 644 d, 650 d, 652 d, 654 d, 672 d</text:p>
          </table:table-cell>
          <table:table-cell table:style-name="TableCell4405">
            <text:p text:style-name="P4406">25,7</text:p>
          </table:table-cell>
        </table:table-row>
        <table:table-row table:style-name="TableRow4407">
          <table:table-cell table:style-name="TableCell4408">
            <text:p text:style-name="P4409">37 – miško sėkliniai medynai</text:p>
          </table:table-cell>
          <table:table-cell table:style-name="TableCell4410">
            <text:p text:style-name="P4411">Šalčininkų miškų urėdija</text:p>
          </table:table-cell>
          <table:table-cell table:style-name="TableCell4412">
            <text:p text:style-name="P4413">Šalčininkėlių girininkija</text:p>
          </table:table-cell>
          <table:table-cell table:style-name="TableCell4414">
            <text:p text:style-name="P4415">70 d</text:p>
          </table:table-cell>
          <table:table-cell table:style-name="TableCell4416">
            <text:p text:style-name="P4417">8,2</text:p>
          </table:table-cell>
        </table:table-row>
        <table:table-row table:style-name="TableRow4418">
          <table:table-cell table:style-name="TableCell4419">
            <text:p text:style-name="P4420">38 – vandens telkinių apsaugos zonų miškai</text:p>
          </table:table-cell>
          <table:table-cell table:style-name="TableCell4421">
            <text:p text:style-name="P4422">Valkininkų miškų urėdija</text:p>
          </table:table-cell>
          <table:table-cell table:style-name="TableCell4423">
            <text:p text:style-name="P4424">Šalčios girininkija</text:p>
          </table:table-cell>
          <table:table-cell table:style-name="TableCell4425">
            <text:p text:style-name="P4426">674 d, 675 d</text:p>
          </table:table-cell>
          <table:table-cell table:style-name="TableCell4427">
            <text:p text:style-name="P4428">39,1</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Žygmantiškių girininkija</text:p>
          </table:table-cell>
          <table:table-cell table:style-name="TableCell4436">
            <text:p text:style-name="P4437">676 d, 679, 680 d, 681 d, 682 d, 684 d, 692 d, 700 d, 708 d, 709 d, 951 d, 952 d, 957 d, 978 d, 981 d, 982 d, 985 d</text:p>
          </table:table-cell>
          <table:table-cell table:style-name="TableCell4438">
            <text:p text:style-name="P4439">200,5</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Versekos girininkija</text:p>
          </table:table-cell>
          <table:table-cell table:style-name="TableCell4447">
            <text:p text:style-name="P4448">148 d, 149 d, 151 d, 152 d, 1023 d, 1026 d, 1030 d, 1031 d, 1032 d, 1033 d, 1043 d, 1044 d, 1055 d</text:p>
          </table:table-cell>
          <table:table-cell table:style-name="TableCell4449">
            <text:p text:style-name="P4450">213,0</text:p>
          </table:table-cell>
        </table:table-row>
        <table:table-row table:style-name="TableRow4451">
          <table:table-cell table:style-name="TableCell4452">
            <text:p text:style-name="P4453"/>
          </table:table-cell>
          <table:table-cell table:style-name="TableCell4454">
            <text:p text:style-name="P4455">Šalčininkų miškų urėdija</text:p>
          </table:table-cell>
          <table:table-cell table:style-name="TableCell4456">
            <text:p text:style-name="P4457">Rūdninkų girininkija</text:p>
          </table:table-cell>
          <table:table-cell table:style-name="TableCell4458">
            <text:p text:style-name="P4459">57 d, 58 d, 74 d, 78 d, 79 d, 80 d, 81 d, 107 d, 108 d, 305 d, 306 d, 307 d</text:p>
          </table:table-cell>
          <table:table-cell table:style-name="TableCell4460">
            <text:p text:style-name="P4461">67,2</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Girios girininkija</text:p>
          </table:table-cell>
          <table:table-cell table:style-name="TableCell4469">
            <text:p text:style-name="P4470">2 d, 25 d, 44 d, 45 d, 46 d, 200 d, 214 d, 215 d, 216 d, 302 d</text:p>
          </table:table-cell>
          <table:table-cell table:style-name="TableCell4471">
            <text:p text:style-name="P4472">58,4</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Dainavos girininkija</text:p>
          </table:table-cell>
          <table:table-cell table:style-name="TableCell4480">
            <text:p text:style-name="P4481">48 d, 49 d, 50 d, 56 d, 57 d, 58 d, 59 d, 60 d, 61 d, 62 d, 63 d, 66 d, 67 d, 68 d, 69 d, 70 d, 71 d, 72 d, 131 d, 134 d, 135 d, 136 d, 138 d, 145 d, 152 d, 314 d, 315 d, 324 d</text:p>
          </table:table-cell>
          <table:table-cell table:style-name="TableCell4482">
            <text:p text:style-name="P4483">214,4</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Jašiūnų girininkija</text:p>
          </table:table-cell>
          <table:table-cell table:style-name="TableCell4491">
            <text:p text:style-name="P4492">31 d, 32 d, 53 d, 57 d, 59 d, 333 d, 334 d, 335 d, 336 d, 338 d, 339 d, 340 d, 341 d, 342 d, 343 d, 344 d, 345 d, 346 d, 347 d, 349 d, 350 d, 366 d, 367 d, 371 d, 372 d, 373 d, 380 d, 384 d, 385 d, 386 d, 388 d, 389 d, 390 d, 393 d, 394 d, 395 d</text:p>
          </table:table-cell>
          <table:table-cell table:style-name="TableCell4493">
            <text:p text:style-name="P4494">241,9</text:p>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Visinčios girininkija</text:p>
          </table:table-cell>
          <table:table-cell table:style-name="TableCell4502">
            <text:p text:style-name="P4503">14 d, 15 d, 42 d, 45 d, 71 d, 86 d, 87 d, 88 d, 129 d, 131 d, 134 d, 135 d, 136 d, 137 d, 138 d, 139 d, 141 d, 153 d, 173 d, 407 d, 425 d, 426 d, 427 d, 428 d, 431, 432 d, 433 d, 435 d, 436 d, 437 d, 440 d, 441 d, 447 d, 448 d, 453 d, 454 d, 457 d, 460 d, 462 d</text:p>
          </table:table-cell>
          <table:table-cell table:style-name="TableCell4504">
            <text:p text:style-name="P4505">464,8</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Šalčininkėlių girininkija</text:p>
          </table:table-cell>
          <table:table-cell table:style-name="TableCell4513">
            <text:p text:style-name="P4514">9 d, 10 d, 11 d, 15 d, 30 d, 31 d, 33 d, 46 d, 51 d, 84 d, 100 d, 104 d, 105 d, 475 d, 476 d, 477 d, 478 d, 490 d, 492 d, 498 d, 508 d, 509 d, 512 d, 519 d, 520 d, 525 d, 527 d, 528 d</text:p>
          </table:table-cell>
          <table:table-cell table:style-name="TableCell4515">
            <text:p text:style-name="P4516">239,7</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Poškonių girininkija</text:p>
          </table:table-cell>
          <table:table-cell table:style-name="TableCell4524">
            <text:p text:style-name="P4525">3 d, 533 d, 536 d, 539 d, 543 d, 544 d</text:p>
          </table:table-cell>
          <table:table-cell table:style-name="TableCell4526">
            <text:p text:style-name="P4527">51,7</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Dieveniškių <text:s/>girininkija</text:p>
          </table:table-cell>
          <table:table-cell table:style-name="TableCell4535">
            <text:p text:style-name="P4536">93 d, 94 d, 641 d, 642 d, 646 d, 650 d</text:p>
          </table:table-cell>
          <table:table-cell table:style-name="TableCell4537">
            <text:p text:style-name="P4538">82,7</text:p>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Iš viso III miškų grupėje</text:p>
          </table:table-cell>
          <table:table-cell table:style-name="TableCell4548">
            <text:p text:style-name="P4549">10 439,2</text:p>
          </table:table-cell>
        </table:table-row>
        <table:table-row table:style-name="TableRow4550">
          <table:table-cell table:style-name="TableCell4551">
            <text:p text:style-name="P4552">IV grupė. Ūkiniai miškai</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40 – ūkiniai miškai</text:p>
          </table:table-cell>
          <table:table-cell table:style-name="TableCell4564">
            <text:p text:style-name="P4565">Valkininkų miškų urėdija</text:p>
          </table:table-cell>
          <table:table-cell table:style-name="TableCell4566">
            <text:p text:style-name="P4567">Pirčiupių girininkija</text:p>
          </table:table-cell>
          <table:table-cell table:style-name="TableCell4568">
            <text:p text:style-name="P4569">1, 2, 13, 14, 25, 26, 53–55, 75–78, 97–101, 119 d, 120 d, 121 d, 122 d, 123 d, 594–596, 597 d, 598–602, 609–615, 871</text:p>
          </table:table-cell>
          <table:table-cell table:style-name="TableCell4570">
            <text:p text:style-name="P4571">1 356,7</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Šalčios girininkija</text:p>
          </table:table-cell>
          <table:table-cell table:style-name="TableCell4579">
            <text:p text:style-name="P4580">608, 625, 626, 638, 639, 660, 661, 674 d, 675 d</text:p>
          </table:table-cell>
          <table:table-cell table:style-name="TableCell4581">
            <text:p text:style-name="P4582">259,5</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Žygmantiškių girininkija</text:p>
          </table:table-cell>
          <table:table-cell table:style-name="TableCell4590">
            <text:p text:style-name="P4591">187 d, 188, 205–208, 225 d, 226, 227, 239 d, 243 d, 627, 628, 640–651, 652 d, 662–667, 676 d, 680 d, 681 d, 682 d, 683, 684 d, 685 d, 686 d, 687, 691 d, 692 d, 695 d, 696, 698 d, 700 d, 701, 705–707, 708 d, 709 d, 710–735, 738–741, 950, 951 d, 952 d, 953, 954 d, 955 d, 956 d, 957 d, 958 d, 960 d, 961–966, 967 d, 968–970, 974–977, 978 d, 979, 980, 981 d, 982 d, 983, 984 d, 985 d, 986–990</text:p>
          </table:table-cell>
          <table:table-cell table:style-name="TableCell4592">
            <text:p text:style-name="P4593">4 265,9</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Versekos girininkija</text:p>
          </table:table-cell>
          <table:table-cell table:style-name="TableCell4601">
            <text:p text:style-name="P4602">51, 52, 55–58, 116, 118, 120, 121, 125, 126, 132, 133 d, 134, 137–143, 144 d, 145 d, 146, 147, 148 d, 149 d, 150, 151 d, 152 d, 1019, 1020, 1022, 1023 d, 1024 d, 1025, 1026 d, 1027 d, 1028, 1029 d, 1030 d, 1031 d, 1032 d, 1033 d, 1034, 1035 d, 1036, 1037 d, 1038, 1039 d, 1040 d, 1041 d, 1042, 1043 d, 1044 d, 1045 d, 1046–1048, 1052 d, 1054 d, 1055 d</text:p>
          </table:table-cell>
          <table:table-cell table:style-name="TableCell4603">
            <text:p text:style-name="P4604">2 658,1</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Eišiškių girininkija</text:p>
          </table:table-cell>
          <table:table-cell table:style-name="TableCell4612">
            <text:p text:style-name="P4613">736, 737, 742–756, 1070–1077, 1078 d, 1079, 1080 d, 1081 d, 1082, 1083, 1085–1093, 1094 d, 1095 d, 1096–1099, 1100 d, 1101 d, 1102 d, 1103 d, 1104 d, 1105–1107, 1108 d, 1109 d, 1111 d, 1112 d, 1113 d, 1114 d, 1115 d, 1116 d, 1117–1121</text:p>
          </table:table-cell>
          <table:table-cell table:style-name="TableCell4614">
            <text:p text:style-name="P4615">3 995,2</text:p>
          </table:table-cell>
        </table:table-row>
        <table:table-row table:style-name="TableRow4616">
          <table:table-cell table:style-name="TableCell4617">
            <text:p text:style-name="P4618"/>
          </table:table-cell>
          <table:table-cell table:style-name="TableCell4619">
            <text:p text:style-name="P4620">Šalčininkų miškų urėdija</text:p>
          </table:table-cell>
          <table:table-cell table:style-name="TableCell4621">
            <text:p text:style-name="P4622">Rūdninkų girininkija</text:p>
          </table:table-cell>
          <table:table-cell table:style-name="TableCell4623">
            <text:p text:style-name="P4624">1–55, 57 d, 58 d, 59–70, 71 d, 72 d, 73, 74 d, 77, 78 d, 79 d, 80 d, 81 d, 82–98, 99 d, 100 d, 101–106, 107 d, 108 d, 109, 110, 111 d, 112 d, 114 d, 115–121, 122 d, 304 d, 305 d, 306 d, 307 d, 308 d</text:p>
          </table:table-cell>
          <table:table-cell table:style-name="TableCell4625">
            <text:p text:style-name="P4626">3 752,5</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Girios girininkija</text:p>
          </table:table-cell>
          <table:table-cell table:style-name="TableCell4634">
            <text:p text:style-name="P4635">1, 2 d, 3–7, 9 d, 10 d, 11 d, 12 d, 19–24, 25 d, 36–43, 44 d, 45 d, 46 d, 57–67, 77–88, 89 d, 94, 95, 98–102, 105–109, 110 d, 114–117, 118 d, 129–132, 133 d, 134 d, 142, 144–148, 158–165, 173–181, 188, 189 d, 190 d, 191–199, 200 d, 202 d, 203 d, 204–208, 209 d, 210 d, 213 d, 214 d, 215 d, 216 d, 217 d, 302 d</text:p>
          </table:table-cell>
          <table:table-cell table:style-name="TableCell4636">
            <text:p text:style-name="P4637">4 335,4</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Dainavos girininkija</text:p>
          </table:table-cell>
          <table:table-cell table:style-name="TableCell4645">
            <text:p text:style-name="P4646">1–47, 48 d, 49 d, 50 d, 51–55, 56 d, 57 d, 58 d, 59 d, 60 d, 61 d, 62 d, 63 d, 64, 65, 66 d, 67 d, 68 d, 69 d, 70 d, 71 d, 72 d, 73–130, 131 d, 132 d, 133 d, 134 d, 135 d, 136 d, 137 d, 138 d, 139–144, 145 d, 146–151, 152 d, 311 d, 314 d, 315 d, 316–319, 320 d, 322 d, 323 d, 324 d</text:p>
          </table:table-cell>
          <table:table-cell table:style-name="TableCell4647">
            <text:p text:style-name="P4648">5 038,9</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Jašiūnų girininkija</text:p>
          </table:table-cell>
          <table:table-cell table:style-name="TableCell4656">
            <text:p text:style-name="P4657">1–14, 15 d, 16, 17 d, 18, 19, 20 d, 21–23, 24 d, 25–30, 31 d, 32 d, 33–37, 38 d, 39–43, 44 d, 45–48, 49 d, 50 d, 52, 53 d, 54 d, 55, 56, 57 d, 58, 59 d, 60–95, 326 d, 327 d, 328, 329 d, 330 d, 331, 332 d, 333 d, 334 d, 335 d, 336 d, 337 d, 338 d, 339 d, 340 d, 341 d, 342 d, 343 d, 344 d, 345 d, 346 d, 347 d, 348, 349 d, 350 d, 351 d, 352 d, 353, 354 d, 355–357, 358 d, 359–363, 364 d, 365 d, 366 d, 367 d, 368, 369 d, 371 d, 372 d, 373 d, 374, 375, 376 d, 377, 378 d, 379 d, 381, 382 d, 383 d, 384 d, 385 d, 386 d, 387 d, 388 d, 391 d, 392 d, 393 d, 394 d, 395 d, 396, 397 d</text:p>
          </table:table-cell>
          <table:table-cell table:style-name="TableCell4658">
            <text:p text:style-name="P4659">5 628,1</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Visinčios girininkija</text:p>
          </table:table-cell>
          <table:table-cell table:style-name="TableCell4667">
            <text:p text:style-name="P4668">2 d, 3 d, 5, 6, 7 d, 8 d, 9 d, 10 d, 11 d, 12 d, 13 d, 14 d, 15 d, 16–18, 19 d, 21–23, 26–41, 42 d, 43, 44, 45 d, 46–58, 62 d, 63–65, 68 d, 70 d, 71 d, 72–85, 86 d, 87 d, 88 d, 89–128, 129 d, 130, 131 d, 132, 133, 134 d, 135 d, 136 d, 137 d, 138 d, 139 d, 140, 141 d, 142–152, 153 d, 154–172, 173 d, 403–405, 407 d, 408, 409, 410 d, 411, 412 d, 413 d, 414 d, 415, 416 d, 417–422, 423 d, 424 d, 425 d, 426 d, 427 d, 428 d, 429, 430, 432 d, 433 d, 434, 435 d, 436 d, 437 d, 438, 439, 440 d, 441 d, 443 d, 444–446, 447 d, 448 d, 449 d, 450 d, 451, 452 d, 453 d, 454 d, 455 d, 456, 457 d, 458 d, 459, 460 d, 461, 462 d, 463, 464 d, 467 d, 468, 469 d, 470 d, 471 d</text:p>
          </table:table-cell>
          <table:table-cell table:style-name="TableCell4669">
            <text:p text:style-name="P4670">8 426,1</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Šalčininkėlių girininkija</text:p>
          </table:table-cell>
          <table:table-cell table:style-name="TableCell4678">
            <text:p text:style-name="P4679">1–8, 9 d, 10 d, 11 d, 12–14, 15 d, 16–29, 30 d, 31 d, 32, 33 d, 34–45, 46 d, 47–50, 51 d, 52–55, 56 d, 57–64, 65 d, 66–69, 70 d, 71 d, 72 d, 74–80, 83, 84 d, 85–92, 93 d, 94–97, 98 d, 99, 100 d, 101–103, 104 d, 105 d, 106, 107, 475 d, 476 d, 477 d, 478 d, 479, 480 d, 481 d, 482, 483, 484 d, 485, 486, 487 d, 488 d, 489 d, 490 d, 491, 492 d, 493, 494 d, 495 d, 496 d, 497 d, 498 d, 499 d, 500 d, 501 d, 502–504, 505 d, 506 d, 507 d, 508 d, 509 d, 510 d, 511, 512 d, 513, 514 d, 515 d, 516, 517, 518 d, 519 d, 520 d, 521 d, 522 d, 523, 524, 525 d, 526 d, 527 d, 528 d</text:p>
          </table:table-cell>
          <table:table-cell table:style-name="TableCell4680">
            <text:p text:style-name="P4681">6 883,7</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Poškonių girininkija</text:p>
          </table:table-cell>
          <table:table-cell table:style-name="TableCell4689">
            <text:p text:style-name="P4690">1, 2, 3 d, 4–17, 18 d, 20 d, 24, 43–110, 111 d, 112–131, 533 d, 534, 535 d, 536 d, 537, 539 d, 540 d, 543 d, 544 d, 545 d, 546 d, 547 d, 548 d, 549 d, 550 d, 553 d, 554–560, 562 d, 564 d, 566 d, 567, 568, 569 d, 570, 574, 575 d, 578 d, 579 d</text:p>
          </table:table-cell>
          <table:table-cell table:style-name="TableCell4691">
            <text:p text:style-name="P4692">4 044,4</text:p>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Dieveniškių <text:s/>girininkija</text:p>
          </table:table-cell>
          <table:table-cell table:style-name="TableCell4700">
            <text:p text:style-name="P4701">1–9, 12–17, 18 d, 22–26, 29–58, 69 d, 75 d, 90, 92, 93 d, 94 d, 95–105, 586, 587 d, 589 d, 591 d, 592 d, 594 d, 595 d, 596 d, 597–599, 600 d, 601, 602, 603 d, 604, 605 d, 606, 607, 608 d, 609–616, 617 d, 618 d, 619 d, 624 d, 627 d, 628 d, 629, 630 d, 631 d, 632 d, 633 d, 634 d, 635 d, 636 d, 637 d, 638 d, 641 d, 642 d, 644 d, 645 d, 646 d, 650 d, 651, 652 d, 653 d, 654 d, 655 d, 656–660, 661 d, 662–669, 670 d, 671, 672 d</text:p>
          </table:table-cell>
          <table:table-cell table:style-name="TableCell4702">
            <text:p text:style-name="P4703">4 751,3</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Iš viso IV miškų grupėje</text:p>
          </table:table-cell>
          <table:table-cell table:style-name="TableCell4713">
            <text:p text:style-name="P4714">55 395,8</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Iš viso savivaldybėje</text:p>
          </table:table-cell>
          <table:table-cell table:style-name="TableCell4724">
            <text:p text:style-name="P4725">69 872,5</text:p>
          </table:table-cell>
        </table:table-row>
      </table:table>
      <text:p text:style-name="P4726"/>
      <text:p text:style-name="P4727"/>
      <text:p text:style-name="P4728"/>
      <text:p text:style-name="P4729"><text:span text:style-name="T4730">––––––––––––––––––––</text:span></text:p>
      <text:p text:style-name="P4731"/>
      <text:p text:style-name="P4732"/>
      <text:p text:style-name="P4733"><text:span text:style-name="T4734">PATVIRTINTA</text:span><text:span text:style-name="T4735"><text:line-break/>Lietuvos Respublikos Vyriausybės</text:span><text:span text:style-name="T4736"><text:line-break/>2002 m. spalio 21 d. nutarimu Nr. 1651</text:span><text:span text:style-name="T4737"><text:line-break/>(Lietuvos Respublikos Vyriausybės</text:span><text:span text:style-name="T4738"><text:line-break/></text:span><text:span text:style-name="T4739">2015 m. balandžio 23 d.<text:s/></text:span><text:span text:style-name="T4740">nutarimo Nr.<text:s/></text:span><text:span text:style-name="T4741">411</text:span></text:p>
      <text:p text:style-name="P4742">redakcija)</text:p>
      <text:p text:style-name="P4743"/>
      <text:p text:style-name="P4744"/>
      <text:p text:style-name="P4745"/>
      <text:p text:style-name="P4746"><text:span text:style-name="T4747">ELEKTRĖNŲ SAVIVALDYBĖS MIŠKŲ PRISKYRIMO MIŠKŲ GRUPĖMS SĄRAŠAS</text:span></text:p>
      <text:p text:style-name="P4748"/>
      <text:p text:style-name="P4749"/>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able:number-rows-spanned="2">
              <text:p text:style-name="P4759">Miškų grupė ir pogrupis</text:p>
            </table:table-cell>
            <table:table-cell table:style-name="TableCell4760" table:number-columns-spanned="3">
              <text:p text:style-name="P4761">Miškų administracinė vietovė</text:p>
            </table:table-cell>
            <table:covered-table-cell/>
            <table:covered-table-cell/>
            <table:table-cell table:style-name="TableCell4762" table:number-rows-spanned="2">
              <text:p text:style-name="P4763">Miško plotas, hektarais</text:p>
            </table:table-cell>
          </table:table-row>
          <table:table-row table:style-name="TableRow4764">
            <table:covered-table-cell>
              <text:p text:style-name="P4765"/>
            </table:covered-table-cell>
            <table:table-cell table:style-name="TableCell4766">
              <text:p text:style-name="P4767">miškų urėdija</text:p>
            </table:table-cell>
            <table:table-cell table:style-name="TableCell4768">
              <text:p text:style-name="P4769">girininkija</text:p>
            </table:table-cell>
            <table:table-cell table:style-name="TableCell4770">
              <text:p text:style-name="P4771">kvartalų numeriai ir dalys<text:s/><text:line-break/>(pagal priedą)</text:p>
            </table:table-cell>
            <table:covered-table-cell>
              <text:p text:style-name="P4772"/>
            </table:covered-table-cell>
          </table:table-row>
        </table:table-header-rows>
        <table:table-row table:style-name="TableRow4773">
          <table:table-cell table:style-name="TableCell4774">
            <text:p text:style-name="P4775">II grupė. Specialios paskirties miškai</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 Ekosistemų apsaugos miškai</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21 – draustinių miškai</text:p>
          </table:table-cell>
          <table:table-cell table:style-name="TableCell4798">
            <text:p text:style-name="P4799">Kaišiadorių miškų urėdija</text:p>
          </table:table-cell>
          <table:table-cell table:style-name="TableCell4800">
            <text:p text:style-name="P4801">Žiežmarių girininkija</text:p>
          </table:table-cell>
          <table:table-cell table:style-name="TableCell4802">
            <text:p text:style-name="P4803">778 d</text:p>
          </table:table-cell>
          <table:table-cell table:style-name="TableCell4804">
            <text:p text:style-name="P4805">0,9</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Vievio girininkija</text:p>
          </table:table-cell>
          <table:table-cell table:style-name="TableCell4813">
            <text:p text:style-name="P4814">1, 2 d, 5 d, 7 d, 9 d, 10 d, 11 d, 12 d, 13 d, 14 d, 18 d, 19–27, 30–37, 39–41, 45–47, 53, 59–80, 81 d, 82, 163–171, 803 d, 804, 811, 817 d, 818–820, 821 d, 823 d, 824 d, 825</text:p>
          </table:table-cell>
          <table:table-cell table:style-name="TableCell4815">
            <text:p text:style-name="P4816">2 077,3</text:p>
          </table:table-cell>
        </table:table-row>
        <table:table-row table:style-name="TableRow4817">
          <table:table-cell table:style-name="TableCell4818">
            <text:p text:style-name="P4819"/>
          </table:table-cell>
          <table:table-cell table:style-name="TableCell4820">
            <text:p text:style-name="P4821">Trakų miškų urėdija</text:p>
          </table:table-cell>
          <table:table-cell table:style-name="TableCell4822">
            <text:p text:style-name="P4823">Jagelonių girininkija</text:p>
          </table:table-cell>
          <table:table-cell table:style-name="TableCell4824">
            <text:p text:style-name="P4825">455 d</text:p>
          </table:table-cell>
          <table:table-cell table:style-name="TableCell4826">
            <text:p text:style-name="P4827">0,8</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Semeliškių girininkija</text:p>
          </table:table-cell>
          <table:table-cell table:style-name="TableCell4835">
            <text:p text:style-name="P4836">201–219, 221–223, 232–234</text:p>
          </table:table-cell>
          <table:table-cell table:style-name="TableCell4837">
            <text:p text:style-name="P4838">579,7</text:p>
          </table:table-cell>
        </table:table-row>
        <table:table-row table:style-name="TableRow4839">
          <table:table-cell table:style-name="TableCell4840">
            <text:p text:style-name="P4841"/>
          </table:table-cell>
          <table:table-cell table:style-name="TableCell4842">
            <text:p text:style-name="P4843">Vilniaus miškų urėdija</text:p>
          </table:table-cell>
          <table:table-cell table:style-name="TableCell4844">
            <text:p text:style-name="P4845">Dūkštų girininkija</text:p>
          </table:table-cell>
          <table:table-cell table:style-name="TableCell4846">
            <text:p text:style-name="P4847">78</text:p>
          </table:table-cell>
          <table:table-cell table:style-name="TableCell4848">
            <text:p text:style-name="P4849">8,4</text:p>
          </table:table-cell>
        </table:table-row>
        <table:table-row table:style-name="TableRow4850">
          <table:table-cell table:style-name="TableCell4851">
            <text:p text:style-name="P4852">22 – saugomų gamtinio kraštovaizdžio objektų, buveinių ir gamtos išteklių sklypų miškai</text:p>
          </table:table-cell>
          <table:table-cell table:style-name="TableCell4853">
            <text:p text:style-name="P4854">Kaišiadorių miškų urėdija</text:p>
          </table:table-cell>
          <table:table-cell table:style-name="TableCell4855">
            <text:p text:style-name="P4856">Paparčių girininkija</text:p>
          </table:table-cell>
          <table:table-cell table:style-name="TableCell4857">
            <text:p text:style-name="P4858">15 d, 50 d</text:p>
          </table:table-cell>
          <table:table-cell table:style-name="TableCell4859">
            <text:p text:style-name="P4860">8,4</text:p>
          </table:table-cell>
        </table:table-row>
        <table:table-row table:style-name="TableRow4861">
          <table:table-cell table:style-name="TableCell4862">
            <text:p text:style-name="P4863">24 – priešeroziniai miškai</text:p>
          </table:table-cell>
          <table:table-cell table:style-name="TableCell4864">
            <text:p text:style-name="P4865">Kaišiadorių miškų urėdija</text:p>
          </table:table-cell>
          <table:table-cell table:style-name="TableCell4866">
            <text:p text:style-name="P4867">Paparčių girininkija</text:p>
          </table:table-cell>
          <table:table-cell table:style-name="TableCell4868">
            <text:p text:style-name="P4869">29 d, 37 d, 38 d, 39 d, 40 d, 48 d, 540 d, 549 d</text:p>
          </table:table-cell>
          <table:table-cell table:style-name="TableCell4870">
            <text:p text:style-name="P4871">41,4</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Žiežmarių girininkija</text:p>
          </table:table-cell>
          <table:table-cell table:style-name="TableCell4879">
            <text:p text:style-name="P4880">638 d, 640 d, 744 d, 778 d, 783 d, 786 d, 787 d, 788 d</text:p>
          </table:table-cell>
          <table:table-cell table:style-name="TableCell4881">
            <text:p text:style-name="P4882">33,6</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Vievio girininkija</text:p>
          </table:table-cell>
          <table:table-cell table:style-name="TableCell4890">
            <text:p text:style-name="P4891">801 d, 805 d, 807 d, 816 d, 817 d, 823 d, 824 d, 827 d, 833 d, 834 d, 835 d, 836 d, 837 d, 838 d, 840 d, 841 d, 842 d, 931 d</text:p>
          </table:table-cell>
          <table:table-cell table:style-name="TableCell4892">
            <text:p text:style-name="P4893">191,6</text:p>
          </table:table-cell>
        </table:table-row>
        <table:table-row table:style-name="TableRow4894">
          <table:table-cell table:style-name="TableCell4895">
            <text:p text:style-name="P4896"/>
          </table:table-cell>
          <table:table-cell table:style-name="TableCell4897">
            <text:p text:style-name="P4898">Trakų miškų urėdija</text:p>
          </table:table-cell>
          <table:table-cell table:style-name="TableCell4899">
            <text:p text:style-name="P4900">Jagelonių girininkija</text:p>
          </table:table-cell>
          <table:table-cell table:style-name="TableCell4901">
            <text:p text:style-name="P4902">64 d, 454 d, 455 d, 456 d, 467 d, 475 d</text:p>
          </table:table-cell>
          <table:table-cell table:style-name="TableCell4903">
            <text:p text:style-name="P4904">35,5</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Semeliškių girininkija</text:p>
          </table:table-cell>
          <table:table-cell table:style-name="TableCell4912">
            <text:p text:style-name="P4913">476 d, 477 d, 478 d, 479 d, 480 d, 481 d, 484 d, 485 d, 486 d, 487 d</text:p>
          </table:table-cell>
          <table:table-cell table:style-name="TableCell4914">
            <text:p text:style-name="P4915">53,9</text:p>
          </table:table-cell>
        </table:table-row>
        <table:table-row table:style-name="TableRow4916">
          <table:table-cell table:style-name="TableCell4917">
            <text:p text:style-name="P4918">B. Rekreaciniai miškai</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25 – miško parkai</text:p>
          </table:table-cell>
          <table:table-cell table:style-name="TableCell4930">
            <text:p text:style-name="P4931">Kaišiadorių miškų urėdija</text:p>
          </table:table-cell>
          <table:table-cell table:style-name="TableCell4932">
            <text:p text:style-name="P4933">Vievio girininkija</text:p>
          </table:table-cell>
          <table:table-cell table:style-name="TableCell4934">
            <text:p text:style-name="P4935">116 d, 117, 118</text:p>
          </table:table-cell>
          <table:table-cell table:style-name="TableCell4936">
            <text:p text:style-name="P4937">66,1</text:p>
          </table:table-cell>
        </table:table-row>
        <table:table-row table:style-name="TableRow4938">
          <table:table-cell table:style-name="TableCell4939">
            <text:p text:style-name="P4940">27 – miestų miškai</text:p>
          </table:table-cell>
          <table:table-cell table:style-name="TableCell4941">
            <text:p text:style-name="P4942">Kaišiadorių miškų urėdija</text:p>
          </table:table-cell>
          <table:table-cell table:style-name="TableCell4943">
            <text:p text:style-name="P4944">Vievio girininkija</text:p>
          </table:table-cell>
          <table:table-cell table:style-name="TableCell4945">
            <text:p text:style-name="P4946">122 d, 123 d, 210, 827 d, 828 d, 834 d, 921, 922 d, 923, 931 d</text:p>
          </table:table-cell>
          <table:table-cell table:style-name="TableCell4947">
            <text:p text:style-name="P4948">114,0</text:p>
          </table:table-cell>
        </table:table-row>
        <table:table-row table:style-name="TableRow4949">
          <table:table-cell table:style-name="TableCell4950">
            <text:p text:style-name="P4951">28 – rekreaciniai miško sklypai</text:p>
          </table:table-cell>
          <table:table-cell table:style-name="TableCell4952">
            <text:p text:style-name="P4953">Kaišiadorių miškų urėdija</text:p>
          </table:table-cell>
          <table:table-cell table:style-name="TableCell4954">
            <text:p text:style-name="P4955">Paparčių girininkija</text:p>
          </table:table-cell>
          <table:table-cell table:style-name="TableCell4956">
            <text:p text:style-name="P4957">143 d, 190, 548 d</text:p>
          </table:table-cell>
          <table:table-cell table:style-name="TableCell4958">
            <text:p text:style-name="P4959">54,8</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Vievio girininkija</text:p>
          </table:table-cell>
          <table:table-cell table:style-name="TableCell4967">
            <text:p text:style-name="P4968">116 d, 135 d, 827 d, 828 d, 830 d, 833 d, 834 d, 839 d, 844 d</text:p>
          </table:table-cell>
          <table:table-cell table:style-name="TableCell4969">
            <text:p text:style-name="P4970">111,3</text:p>
          </table:table-cell>
        </table:table-row>
        <table:table-row table:style-name="TableRow4971">
          <table:table-cell table:style-name="TableCell4972">
            <text:p text:style-name="P4973"/>
          </table:table-cell>
          <table:table-cell table:style-name="TableCell4974">
            <text:p text:style-name="P4975">Trakų miškų urėdija</text:p>
          </table:table-cell>
          <table:table-cell table:style-name="TableCell4976">
            <text:p text:style-name="P4977">Semeliškių girininkija</text:p>
          </table:table-cell>
          <table:table-cell table:style-name="TableCell4978">
            <text:p text:style-name="P4979">15, 487 d</text:p>
          </table:table-cell>
          <table:table-cell table:style-name="TableCell4980">
            <text:p text:style-name="P4981">22,6</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Iš viso II miškų grupėje</text:p>
          </table:table-cell>
          <table:table-cell table:style-name="TableCell4991">
            <text:p text:style-name="P4992">3 400,3</text:p>
          </table:table-cell>
        </table:table-row>
        <table:table-row table:style-name="TableRow4993">
          <table:table-cell table:style-name="TableCell4994">
            <text:p text:style-name="P4995">III grupė. Apsauginiai miškai</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1 – draustinių miškai</text:p>
          </table:table-cell>
          <table:table-cell table:style-name="TableCell5007">
            <text:p text:style-name="P5008">Kaišiadorių miškų urėdija</text:p>
          </table:table-cell>
          <table:table-cell table:style-name="TableCell5009">
            <text:p text:style-name="P5010">Žiežmarių girininkija</text:p>
          </table:table-cell>
          <table:table-cell table:style-name="TableCell5011">
            <text:p text:style-name="P5012">33, 34, 41–44, 55–60, 636 d, 638 d</text:p>
          </table:table-cell>
          <table:table-cell table:style-name="TableCell5013">
            <text:p text:style-name="P5014">395,1</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Vievio girininkija</text:p>
          </table:table-cell>
          <table:table-cell table:style-name="TableCell5022">
            <text:p text:style-name="P5023">28, 29, 38, 42–44, 48–52, 824 d, 836 d</text:p>
          </table:table-cell>
          <table:table-cell table:style-name="TableCell5024">
            <text:p text:style-name="P5025">293,6</text:p>
          </table:table-cell>
        </table:table-row>
        <table:table-row table:style-name="TableRow5026">
          <table:table-cell table:style-name="TableCell5027">
            <text:p text:style-name="P5028"/>
          </table:table-cell>
          <table:table-cell table:style-name="TableCell5029">
            <text:p text:style-name="P5030">Trakų miškų urėdija</text:p>
          </table:table-cell>
          <table:table-cell table:style-name="TableCell5031">
            <text:p text:style-name="P5032">Jagelonių girininkija</text:p>
          </table:table-cell>
          <table:table-cell table:style-name="TableCell5033">
            <text:p text:style-name="P5034">453</text:p>
          </table:table-cell>
          <table:table-cell table:style-name="TableCell5035">
            <text:p text:style-name="P5036">118,4</text:p>
          </table:table-cell>
        </table:table-row>
        <table:table-row table:style-name="TableRow5037">
          <table:table-cell table:style-name="TableCell5038">
            <text:p text:style-name="P5039">32 – valstybinių parkų apsauginių zonų miškai</text:p>
          </table:table-cell>
          <table:table-cell table:style-name="TableCell5040">
            <text:p text:style-name="P5041">Kaišiadorių miškų urėdija</text:p>
          </table:table-cell>
          <table:table-cell table:style-name="TableCell5042">
            <text:p text:style-name="P5043">Vievio girininkija</text:p>
          </table:table-cell>
          <table:table-cell table:style-name="TableCell5044">
            <text:p text:style-name="P5045">2 d, 3 d, 4, 5 d, 6 d, 7 d, 8, 9 d, 10 d, 11 d, 12 d, 13 d, 14 d, 15–17, 18 d, 54–58, 803 d, 805 d, 806, 807 d, 808–810, 817 d, 821 d, 822 d, 823 d, 941</text:p>
          </table:table-cell>
          <table:table-cell table:style-name="TableCell5046">
            <text:p text:style-name="P5047">700,9</text:p>
          </table:table-cell>
        </table:table-row>
        <table:table-row table:style-name="TableRow5048">
          <table:table-cell table:style-name="TableCell5049">
            <text:p text:style-name="P5050">33 – valstybinių rezervatų ir valstybinių parkų apsaugos zonų miškai</text:p>
          </table:table-cell>
          <table:table-cell table:style-name="TableCell5051">
            <text:p text:style-name="P5052">Kaišiadorių miškų urėdija</text:p>
          </table:table-cell>
          <table:table-cell table:style-name="TableCell5053">
            <text:p text:style-name="P5054">Paparčių girininkija</text:p>
          </table:table-cell>
          <table:table-cell table:style-name="TableCell5055">
            <text:p text:style-name="P5056">20 d, 21, 22, 27 d, 28, 29 d, 36 d, 37 d, 38 d, 39 d, 40 d, 47 d, 48 d, 49, 50 d, 60 d, 61 d, 62 d, 72 d, 73 d, 538, 539, 540 d, 541 d, 542 d, 543 d</text:p>
          </table:table-cell>
          <table:table-cell table:style-name="TableCell5057">
            <text:p text:style-name="P5058">501,2</text:p>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Vievio girininkija</text:p>
          </table:table-cell>
          <table:table-cell table:style-name="TableCell5066">
            <text:p text:style-name="P5067">3 d, 6 d, 801 d, 802 d, 803 d</text:p>
          </table:table-cell>
          <table:table-cell table:style-name="TableCell5068">
            <text:p text:style-name="P5069">32,6</text:p>
          </table:table-cell>
        </table:table-row>
        <table:table-row table:style-name="TableRow5070">
          <table:table-cell table:style-name="TableCell5071">
            <text:p text:style-name="P5072"/>
          </table:table-cell>
          <table:table-cell table:style-name="TableCell5073">
            <text:p text:style-name="P5074">Trakų miškų urėdija</text:p>
          </table:table-cell>
          <table:table-cell table:style-name="TableCell5075">
            <text:p text:style-name="P5076">Jagelonių girininkija</text:p>
          </table:table-cell>
          <table:table-cell table:style-name="TableCell5077">
            <text:p text:style-name="P5078">470, 471, 472 d, 473, 474</text:p>
          </table:table-cell>
          <table:table-cell table:style-name="TableCell5079">
            <text:p text:style-name="P5080">193,6</text:p>
          </table:table-cell>
        </table:table-row>
        <table:table-row table:style-name="TableRow5081">
          <table:table-cell table:style-name="TableCell5082">
            <text:p text:style-name="P5083">35 – kelių apsauginės ir estetinės reikšmės miškai</text:p>
          </table:table-cell>
          <table:table-cell table:style-name="TableCell5084">
            <text:p text:style-name="P5085">Kaišiadorių miškų urėdija</text:p>
          </table:table-cell>
          <table:table-cell table:style-name="TableCell5086">
            <text:p text:style-name="P5087">Vievio girininkija</text:p>
          </table:table-cell>
          <table:table-cell table:style-name="TableCell5088">
            <text:p text:style-name="P5089">135 d, 136 d, 843 d</text:p>
          </table:table-cell>
          <table:table-cell table:style-name="TableCell5090">
            <text:p text:style-name="P5091">9,7</text:p>
          </table:table-cell>
        </table:table-row>
        <table:table-row table:style-name="TableRow5092">
          <table:table-cell table:style-name="TableCell5093">
            <text:p text:style-name="P5094">36 – laukų apsauginiai miškai</text:p>
          </table:table-cell>
          <table:table-cell table:style-name="TableCell5095">
            <text:p text:style-name="P5096">Kaišiadorių miškų urėdija</text:p>
          </table:table-cell>
          <table:table-cell table:style-name="TableCell5097">
            <text:p text:style-name="P5098">Paparčių girininkija</text:p>
          </table:table-cell>
          <table:table-cell table:style-name="TableCell5099">
            <text:p text:style-name="P5100">544 d, 549 d</text:p>
          </table:table-cell>
          <table:table-cell table:style-name="TableCell5101">
            <text:p text:style-name="P5102">5,1</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Žiežmarių girininkija</text:p>
          </table:table-cell>
          <table:table-cell table:style-name="TableCell5110">
            <text:p text:style-name="P5111">636 d, 640 d, 641 d, 743 d, 744 d, 745 d, 778 d, 780 d, 782 d, 783 d, 784 d, 785 d, 786 d, 787 d, 788 d, 789 d</text:p>
          </table:table-cell>
          <table:table-cell table:style-name="TableCell5112">
            <text:p text:style-name="P5113">32,6</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Vievio girininkija</text:p>
          </table:table-cell>
          <table:table-cell table:style-name="TableCell5121">
            <text:p text:style-name="P5122">802 d, 805 d, 807 d, 812 d, 813 d, 814 d, 815 d, 817 d, 822 d, 823 d, 824 d, 828 d, 829 d, 830 d, 831, 832, 833 d, 835 d, 836 d, 837 d, 838 d, 839 d, 840 d, 841 d, 842 d, 843 d, 844 d, 845 d, 846 d, 847 d, 848 d, 849 d, 850 d, 851 d, 852 d, 922 d</text:p>
          </table:table-cell>
          <table:table-cell table:style-name="TableCell5123">
            <text:p text:style-name="P5124">123,8</text:p>
          </table:table-cell>
        </table:table-row>
        <table:table-row table:style-name="TableRow5125">
          <table:table-cell table:style-name="TableCell5126">
            <text:p text:style-name="P5127"/>
          </table:table-cell>
          <table:table-cell table:style-name="TableCell5128">
            <text:p text:style-name="P5129">Trakų miškų urėdija</text:p>
          </table:table-cell>
          <table:table-cell table:style-name="TableCell5130">
            <text:p text:style-name="P5131">Jagelonių girininkija</text:p>
          </table:table-cell>
          <table:table-cell table:style-name="TableCell5132">
            <text:p text:style-name="P5133">451 d, 452 d, 454 d, 455 d, 456 d, 457 d, 458 d, 459 d, 460 d, 461 d, 462 d, 464 d, 465 d, 466 d, 467 d, 469 d, 472 d, 475 d</text:p>
          </table:table-cell>
          <table:table-cell table:style-name="TableCell5134">
            <text:p text:style-name="P5135">56,9</text:p>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Semeliškių girininkija</text:p>
          </table:table-cell>
          <table:table-cell table:style-name="TableCell5143">
            <text:p text:style-name="P5144">476 d, 477 d, 478 d, 479 d, 480 d, 481 d, 483 d, 484 d, 486 d, 487 d</text:p>
          </table:table-cell>
          <table:table-cell table:style-name="TableCell5145">
            <text:p text:style-name="P5146">31,5</text:p>
          </table:table-cell>
        </table:table-row>
        <table:table-row table:style-name="TableRow5147">
          <table:table-cell table:style-name="TableCell5148">
            <text:p text:style-name="P5149">37 – miško sėkliniai medynai</text:p>
          </table:table-cell>
          <table:table-cell table:style-name="TableCell5150">
            <text:p text:style-name="P5151">Trakų miškų urėdija</text:p>
          </table:table-cell>
          <table:table-cell table:style-name="TableCell5152">
            <text:p text:style-name="P5153">Jagelonių girininkija</text:p>
          </table:table-cell>
          <table:table-cell table:style-name="TableCell5154">
            <text:p text:style-name="P5155">1 d, 18 d</text:p>
          </table:table-cell>
          <table:table-cell table:style-name="TableCell5156">
            <text:p text:style-name="P5157">11,6</text:p>
          </table:table-cell>
        </table:table-row>
        <table:table-row table:style-name="TableRow5158">
          <table:table-cell table:style-name="TableCell5159">
            <text:p text:style-name="P5160">38 – vandens telkinių apsaugos zonų miškai</text:p>
          </table:table-cell>
          <table:table-cell table:style-name="TableCell5161">
            <text:p text:style-name="P5162">Kaišiadorių miškų urėdija</text:p>
          </table:table-cell>
          <table:table-cell table:style-name="TableCell5163">
            <text:p text:style-name="P5164">Žiežmarių girininkija</text:p>
          </table:table-cell>
          <table:table-cell table:style-name="TableCell5165">
            <text:p text:style-name="P5166">640 d, 743 d, 745 d, 787 d</text:p>
          </table:table-cell>
          <table:table-cell table:style-name="TableCell5167">
            <text:p text:style-name="P5168">14,8</text:p>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Vievio girininkija</text:p>
          </table:table-cell>
          <table:table-cell table:style-name="TableCell5176">
            <text:p text:style-name="P5177">122 d, 123 d, 124 d, 125 d, 126 d, 801 d, 803 d, 826, 827 d, 834 d, 838 d, 839 d, 840 d, 842 d</text:p>
          </table:table-cell>
          <table:table-cell table:style-name="TableCell5178">
            <text:p text:style-name="P5179">148,9</text:p>
          </table:table-cell>
        </table:table-row>
        <table:table-row table:style-name="TableRow5180">
          <table:table-cell table:style-name="TableCell5181">
            <text:p text:style-name="P5182"/>
          </table:table-cell>
          <table:table-cell table:style-name="TableCell5183">
            <text:p text:style-name="P5184">Trakų miškų urėdija</text:p>
          </table:table-cell>
          <table:table-cell table:style-name="TableCell5185">
            <text:p text:style-name="P5186">Jagelonių girininkija</text:p>
          </table:table-cell>
          <table:table-cell table:style-name="TableCell5187">
            <text:p text:style-name="P5188">450, 451 d, 452 d, 456 d, 467 d, 468 d, 469 d</text:p>
          </table:table-cell>
          <table:table-cell table:style-name="TableCell5189">
            <text:p text:style-name="P5190">61,8</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Semeliškių girininkija</text:p>
          </table:table-cell>
          <table:table-cell table:style-name="TableCell5198">
            <text:p text:style-name="P5199">16 d, 17 d, 476 d, 478 d, 487 d</text:p>
          </table:table-cell>
          <table:table-cell table:style-name="TableCell5200">
            <text:p text:style-name="P5201">85,6</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Iš viso III miškų grupėje</text:p>
          </table:table-cell>
          <table:table-cell table:style-name="TableCell5211">
            <text:p text:style-name="P5212">2 817,7</text:p>
          </table:table-cell>
        </table:table-row>
        <table:table-row table:style-name="TableRow5213">
          <table:table-cell table:style-name="TableCell5214">
            <text:p text:style-name="P5215">IV grupė. Ūkiniai miška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40 – ūkiniai miškai</text:p>
          </table:table-cell>
          <table:table-cell table:style-name="TableCell5227">
            <text:p text:style-name="P5228">Kaišiadorių miškų urėdija</text:p>
          </table:table-cell>
          <table:table-cell table:style-name="TableCell5229">
            <text:p text:style-name="P5230">Paparčių girininkija</text:p>
          </table:table-cell>
          <table:table-cell table:style-name="TableCell5231">
            <text:p text:style-name="P5232">15 d, 16–19, 20 d, 23–26, 27 d, 33–35, 36 d, 37 d, 44–46, 47 d, 48 d, 56–59, 60 d, 61 d, 62 d, 66–71, 72 d, 73 d, 80–88, 94–102, 105–112, 115–121, 125–131, 134–142, 143 d, 144–152, 188, 189, 191–200, 540 d, 541 d, 542 d, 543 d, 544 d, 545–547, 548 d, 549 d</text:p>
          </table:table-cell>
          <table:table-cell table:style-name="TableCell5233">
            <text:p text:style-name="P5234">2 762,7</text:p>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Žiežmarių girininkija</text:p>
          </table:table-cell>
          <table:table-cell table:style-name="TableCell5242">
            <text:p text:style-name="P5243">109, 203–209, 636 d, 637, 638 d, 639, 640 d, 641 d, 642, 734, 738, 743 d, 744 d, 745 d, 778 d, 779, 780 d, 781, 782 d, 783 d, 784 d, 785 d, 786 d, 787 d, 788 d, 789 d</text:p>
          </table:table-cell>
          <table:table-cell table:style-name="TableCell5244">
            <text:p text:style-name="P5245">697,5</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Vievio girininkija</text:p>
          </table:table-cell>
          <table:table-cell table:style-name="TableCell5253">
            <text:p text:style-name="P5254">81 d, 103–115, 119, 120, 124 d, 125 d, 126 d, 127–134, 135 d, 136 d, 137–162, 172, 173, 802 d, 805 d, 807 d, 812 d, 813 d, 814 d, 815 d, 816 d, 817 d, 822 d, 823 d, 824 d, 827 d, 828 d, 829 d, 830 d, 833 d, 834 d, 835 d, 836 d, 838 d, 839 d, 840 d, 841 d, 842 d, 843 d, 844 d, 845 d, 846 d, 847 d, 848 d, 849 d, 850 d, 851 d, 852 d, 931 d</text:p>
          </table:table-cell>
          <table:table-cell table:style-name="TableCell5255">
            <text:p text:style-name="P5256">2 483,6</text:p>
          </table:table-cell>
        </table:table-row>
        <table:table-row table:style-name="TableRow5257">
          <table:table-cell table:style-name="TableCell5258">
            <text:p text:style-name="P5259"/>
          </table:table-cell>
          <table:table-cell table:style-name="TableCell5260">
            <text:p text:style-name="P5261">Trakų miškų urėdija</text:p>
          </table:table-cell>
          <table:table-cell table:style-name="TableCell5262">
            <text:p text:style-name="P5263">Jagelonių girininkija</text:p>
          </table:table-cell>
          <table:table-cell table:style-name="TableCell5264">
            <text:p text:style-name="P5265">1 d, 2–17, 18 d, 19–63, 64 d, 65–75, 451 d, 452 d, 454 d, 455 d, 456 d, 457 d, 458 d, 459 d, 460 d, 461 d, 462 d, 463, 464 d, 465 d, 466 d, 467 d, 468 d, 469 d, 472 d, 475 d</text:p>
          </table:table-cell>
          <table:table-cell table:style-name="TableCell5266">
            <text:p text:style-name="P5267">3 000,5</text:p>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Semeliškių girininkija</text:p>
          </table:table-cell>
          <table:table-cell table:style-name="TableCell5275">
            <text:p text:style-name="P5276">1–9, 13, 14, 16 d, 17 d, 57–60, 98–101, 476 d, 477 d, 478 d, 479 d, 480 d, 481 d, 483 d, 484 d, 485 d, 486 d, 487 d</text:p>
          </table:table-cell>
          <table:table-cell table:style-name="TableCell5277">
            <text:p text:style-name="P5278">1 352,2</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Iš viso IV miškų grupėje</text:p>
          </table:table-cell>
          <table:table-cell table:style-name="TableCell5288">
            <text:p text:style-name="P5289">10 296,5</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Iš viso savivaldybėje</text:p>
          </table:table-cell>
          <table:table-cell table:style-name="TableCell5299">
            <text:p text:style-name="P5300">16 514,5</text:p>
          </table:table-cell>
        </table:table-row>
      </table:table>
      <text:p text:style-name="P5301"/>
      <text:p text:style-name="P5302"/>
      <text:p text:style-name="P5303"/>
      <text:p text:style-name="P5304"><text:span text:style-name="T5305">––––––––––––––––––––</text:span></text:p>
      <text:p text:style-name="P5306"/>
      <text:p text:style-name="P5307"/>
      <text:p text:style-name="P5308"><text:span text:style-name="T5309">PATVIRTINTA</text:span><text:span text:style-name="T5310"><text:line-break/>Lietuvos Respublikos Vyriausybės</text:span><text:span text:style-name="T5311"><text:line-break/>2002 m. spalio 21 d. nutarimu Nr. 1651</text:span><text:span text:style-name="T5312"><text:line-break/>(Lietuvos Respublikos Vyriausybės</text:span><text:span text:style-name="T5313"><text:line-break/></text:span><text:span text:style-name="T5314">2015 m. balandžio 23 d.<text:s/></text:span><text:span text:style-name="T5315">nutarimo Nr.<text:s/></text:span><text:span text:style-name="T5316">411</text:span></text:p>
      <text:p text:style-name="P5317">redakcija)</text:p>
      <text:p text:style-name="P5318"/>
      <text:p text:style-name="P5319"/>
      <text:p text:style-name="P5320"/>
      <text:p text:style-name="P5321"><text:span text:style-name="T5322">VILNIAUS RAJONO SAVIVALDYBĖS MIŠKŲ PRISKYRIMO MIŠKŲ GRUPĖMS SĄRAŠAS</text:span></text:p>
      <text:p text:style-name="P5323"/>
      <text:p text:style-name="P5324"/>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able:number-rows-spanned="2">
              <text:p text:style-name="P5334">Miškų grupė ir pogrupis</text:p>
            </table:table-cell>
            <table:table-cell table:style-name="TableCell5335" table:number-columns-spanned="3">
              <text:p text:style-name="P5336">Miškų administracinė vietovė</text:p>
            </table:table-cell>
            <table:covered-table-cell/>
            <table:covered-table-cell/>
            <table:table-cell table:style-name="TableCell5337" table:number-rows-spanned="2">
              <text:p text:style-name="P5338">Miško plotas, hektarais</text:p>
            </table:table-cell>
          </table:table-row>
          <table:table-row table:style-name="TableRow5339">
            <table:covered-table-cell>
              <text:p text:style-name="P5340"/>
            </table:covered-table-cell>
            <table:table-cell table:style-name="TableCell5341">
              <text:p text:style-name="P5342">miškų urėdija</text:p>
            </table:table-cell>
            <table:table-cell table:style-name="TableCell5343">
              <text:p text:style-name="P5344">girininkija</text:p>
            </table:table-cell>
            <table:table-cell table:style-name="TableCell5345">
              <text:p text:style-name="P5346">kvartalų numeriai ir dalys<text:s/><text:line-break/>(pagal priedą)</text:p>
            </table:table-cell>
            <table:covered-table-cell>
              <text:p text:style-name="P5347"/>
            </table:covered-table-cell>
          </table:table-row>
        </table:table-header-rows>
        <table:table-row table:style-name="TableRow5348">
          <table:table-cell table:style-name="TableCell5349">
            <text:p text:style-name="P5350">I grupė. Rezervatiniai miškai</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0 – rezervatiniai miškai</text:p>
          </table:table-cell>
          <table:table-cell table:style-name="TableCell5362">
            <text:p text:style-name="P5363">Vilniaus miškų urėdija</text:p>
          </table:table-cell>
          <table:table-cell table:style-name="TableCell5364">
            <text:p text:style-name="P5365">Dūkštų girininkija</text:p>
          </table:table-cell>
          <table:table-cell table:style-name="TableCell5366">
            <text:p text:style-name="P5367">7, 301 d</text:p>
          </table:table-cell>
          <table:table-cell table:style-name="TableCell5368">
            <text:p text:style-name="P5369">42,9</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Iš viso I miškų grupėje</text:p>
          </table:table-cell>
          <table:table-cell table:style-name="TableCell5379">
            <text:p text:style-name="P5380">42,9</text:p>
          </table:table-cell>
        </table:table-row>
        <table:table-row table:style-name="TableRow5381">
          <table:table-cell table:style-name="TableCell5382">
            <text:p text:style-name="P5383">II grupė. Specialios paskirties miškai</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A. Ekosistemų apsaugos miškai</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21 – draustinių miškai</text:p>
          </table:table-cell>
          <table:table-cell table:style-name="TableCell5406">
            <text:p text:style-name="P5407">Nemenčinės miškų urėdija</text:p>
          </table:table-cell>
          <table:table-cell table:style-name="TableCell5408">
            <text:p text:style-name="P5409">Sužionių girininkija</text:p>
          </table:table-cell>
          <table:table-cell table:style-name="TableCell5410">
            <text:p text:style-name="P5411">21, 22, 27–31, 32 d, 35, 97 d, 707 d, 710 d, 715 d, 722 d, 741 d</text:p>
          </table:table-cell>
          <table:table-cell table:style-name="TableCell5412">
            <text:p text:style-name="P5413">306,2</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Pabradės girininkija</text:p>
          </table:table-cell>
          <table:table-cell table:style-name="TableCell5421">
            <text:p text:style-name="P5422">86, 95, 96, 97 d, 98 d, 107 d, 108 d, 114 d, 119 d, 124 d, 129 d, 134 d, 138 d, 142 d, 801 d</text:p>
          </table:table-cell>
          <table:table-cell table:style-name="TableCell5423">
            <text:p text:style-name="P5424">94,5</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Nemenčinės girininkija</text:p>
          </table:table-cell>
          <table:table-cell table:style-name="TableCell5432">
            <text:p text:style-name="P5433">852 d</text:p>
          </table:table-cell>
          <table:table-cell table:style-name="TableCell5434">
            <text:p text:style-name="P5435">38,7</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Arvydų girininkija</text:p>
          </table:table-cell>
          <table:table-cell table:style-name="TableCell5443">
            <text:p text:style-name="P5444">634 d, 635–637, 649</text:p>
          </table:table-cell>
          <table:table-cell table:style-name="TableCell5445">
            <text:p text:style-name="P5446">108,6</text:p>
          </table:table-cell>
        </table:table-row>
        <table:table-row table:style-name="TableRow5447">
          <table:table-cell table:style-name="TableCell5448">
            <text:p text:style-name="P5449"/>
          </table:table-cell>
          <table:table-cell table:style-name="TableCell5450">
            <text:p text:style-name="P5451">Šalčininkų miškų urėdija</text:p>
          </table:table-cell>
          <table:table-cell table:style-name="TableCell5452">
            <text:p text:style-name="P5453">Rūdninkų girininkija</text:p>
          </table:table-cell>
          <table:table-cell table:style-name="TableCell5454">
            <text:p text:style-name="P5455">303 d</text:p>
          </table:table-cell>
          <table:table-cell table:style-name="TableCell5456">
            <text:p text:style-name="P5457">0,5</text:p>
          </table:table-cell>
        </table:table-row>
        <table:table-row table:style-name="TableRow5458">
          <table:table-cell table:style-name="TableCell5459">
            <text:p text:style-name="P5460"/>
          </table:table-cell>
          <table:table-cell table:style-name="TableCell5461">
            <text:p text:style-name="P5462">Ukmergės miškų urėdija</text:p>
          </table:table-cell>
          <table:table-cell table:style-name="TableCell5463">
            <text:p text:style-name="P5464">Giedraičių girininkija</text:p>
          </table:table-cell>
          <table:table-cell table:style-name="TableCell5465">
            <text:p text:style-name="P5466">36, 44, 45, 46 d, 50, 51 d, 72 d, 147, 888 d, 890 d</text:p>
          </table:table-cell>
          <table:table-cell table:style-name="TableCell5467">
            <text:p text:style-name="P5468">335,7</text:p>
          </table:table-cell>
        </table:table-row>
        <table:table-row table:style-name="TableRow5469">
          <table:table-cell table:style-name="TableCell5470">
            <text:p text:style-name="P5471"/>
          </table:table-cell>
          <table:table-cell table:style-name="TableCell5472">
            <text:p text:style-name="P5473">Vilniaus miškų urėdija</text:p>
          </table:table-cell>
          <table:table-cell table:style-name="TableCell5474">
            <text:p text:style-name="P5475">Dūkštų girininkija</text:p>
          </table:table-cell>
          <table:table-cell table:style-name="TableCell5476">
            <text:p text:style-name="P5477">2 d, 3–6, 8–16, 17 d, 21, 22 d, 27–32, 33 d, 34, 35, 39–41, 43 d, 44, 45, 49 d, 50, 51, 54, 59 d, 71 d, 74, 77 d, 79, 303, 304, 305 d, 308 d, 309 d, 310 d, 312 d, 321 d, 322, 323, 324 d, 325 d, 329 d</text:p>
          </table:table-cell>
          <table:table-cell table:style-name="TableCell5478">
            <text:p text:style-name="P5479">1 680,6</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Paežerio girininkija</text:p>
          </table:table-cell>
          <table:table-cell table:style-name="TableCell5487">
            <text:p text:style-name="P5488">22 d, 23 d, 24 d, 26 d, 27 d, 28 d, 29 d, 55 d, 366 d</text:p>
          </table:table-cell>
          <table:table-cell table:style-name="TableCell5489">
            <text:p text:style-name="P5490">130,5</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Verkių girininkija</text:p>
          </table:table-cell>
          <table:table-cell table:style-name="TableCell5498">
            <text:p text:style-name="P5499">10 d, 13, 62 d, 401 d, 446</text:p>
          </table:table-cell>
          <table:table-cell table:style-name="TableCell5500">
            <text:p text:style-name="P5501">55,8</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Sudervės girininkija</text:p>
          </table:table-cell>
          <table:table-cell table:style-name="TableCell5509">
            <text:p text:style-name="P5510">45, 46, 47 d, 51–55, 56 d, 60–63, 64 d, 66–73, 100–103, 108–111, 113 d, 116 d, 117–119, 122 d, 123 d, 124 d, 127 d, 128 d, 129 d, 130, 131 d, 133, 137 d, 138 d, 139 d, 484, 485 d, 486 d</text:p>
          </table:table-cell>
          <table:table-cell table:style-name="TableCell5511">
            <text:p text:style-name="P5512">1 031,9</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Taurų girininkija</text:p>
          </table:table-cell>
          <table:table-cell table:style-name="TableCell5520">
            <text:p text:style-name="P5521">1–4, 10–15, 66–68</text:p>
          </table:table-cell>
          <table:table-cell table:style-name="TableCell5522">
            <text:p text:style-name="P5523">379,6</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Lavoriškių girininkija</text:p>
          </table:table-cell>
          <table:table-cell table:style-name="TableCell5531">
            <text:p text:style-name="P5532">32–36, 37 d, 41 d, 42–45, 52–56, 61–65, 542 d</text:p>
          </table:table-cell>
          <table:table-cell table:style-name="TableCell5533">
            <text:p text:style-name="P5534">715,7</text:p>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Kalvelių girininkija</text:p>
          </table:table-cell>
          <table:table-cell table:style-name="TableCell5542">
            <text:p text:style-name="P5543">7 d, 630 d</text:p>
          </table:table-cell>
          <table:table-cell table:style-name="TableCell5544">
            <text:p text:style-name="P5545">3,0</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Migūnų girininkija</text:p>
          </table:table-cell>
          <table:table-cell table:style-name="TableCell5553">
            <text:p text:style-name="P5554">121 d, 122 d, 125–128, 146–148, 149 d, 150 d, 603 d, 604 d, 605, 617 d, 619 d, 762 d</text:p>
          </table:table-cell>
          <table:table-cell table:style-name="TableCell5555">
            <text:p text:style-name="P5556">548,8</text:p>
          </table:table-cell>
        </table:table-row>
        <table:table-row table:style-name="TableRow5557">
          <table:table-cell table:style-name="TableCell5558">
            <text:p text:style-name="P5559">22 – saugomų gamtinio kraštovaizdžio objektų, buveinių ir gamtos išteklių sklypų miškai</text:p>
          </table:table-cell>
          <table:table-cell table:style-name="TableCell5560">
            <text:p text:style-name="P5561">Nemenčinės miškų urėdija</text:p>
          </table:table-cell>
          <table:table-cell table:style-name="TableCell5562">
            <text:p text:style-name="P5563">Nemenčinės girininkija</text:p>
          </table:table-cell>
          <table:table-cell table:style-name="TableCell5564">
            <text:p text:style-name="P5565">25 d</text:p>
          </table:table-cell>
          <table:table-cell table:style-name="TableCell5566">
            <text:p text:style-name="P5567">0,4</text:p>
          </table:table-cell>
        </table:table-row>
        <table:table-row table:style-name="TableRow5568">
          <table:table-cell table:style-name="TableCell5569">
            <text:p text:style-name="P5570"/>
          </table:table-cell>
          <table:table-cell table:style-name="TableCell5571">
            <text:p text:style-name="P5572">Vilniaus miškų urėdija</text:p>
          </table:table-cell>
          <table:table-cell table:style-name="TableCell5573">
            <text:p text:style-name="P5574">Verkių girininkija</text:p>
          </table:table-cell>
          <table:table-cell table:style-name="TableCell5575">
            <text:p text:style-name="P5576">442 d</text:p>
          </table:table-cell>
          <table:table-cell table:style-name="TableCell5577">
            <text:p text:style-name="P5578">5,4</text:p>
          </table:table-cell>
        </table:table-row>
        <table:table-row table:style-name="TableRow5579">
          <table:table-cell table:style-name="TableCell5580">
            <text:p text:style-name="P5581"><text:span text:style-name="T5582">24 – priešeroziniai</text:span><text:span text:style-name="T5583"><text:s/>miškai</text:span></text:p>
          </table:table-cell>
          <table:table-cell table:style-name="TableCell5584">
            <text:p text:style-name="P5585">Nemenčinės miškų urėdija</text:p>
          </table:table-cell>
          <table:table-cell table:style-name="TableCell5586">
            <text:p text:style-name="P5587">Sužionių girininkija</text:p>
          </table:table-cell>
          <table:table-cell table:style-name="TableCell5588">
            <text:p text:style-name="P5589">37 d, 38 d, 40 d, 41 d, 42 d, 701 d, 705 d, 716 d, 723 d, 737 d, 738 d, 739 d, 740 d, 741 d, 743 d, 745 d, 751 d, 762 d, 763 d, 778 d, 783 d, 784 d</text:p>
          </table:table-cell>
          <table:table-cell table:style-name="TableCell5590">
            <text:p text:style-name="P5591">75,6</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Pabradės girininkija</text:p>
          </table:table-cell>
          <table:table-cell table:style-name="TableCell5599">
            <text:p text:style-name="P5600">85 d, 87 d, 128 d, 129 d</text:p>
          </table:table-cell>
          <table:table-cell table:style-name="TableCell5601">
            <text:p text:style-name="P5602">5,7</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Nemenčinės girininkija</text:p>
          </table:table-cell>
          <table:table-cell table:style-name="TableCell5610">
            <text:p text:style-name="P5611">14 d, 18 d, 20 d, 21 d, 22 d, 23 d, 24 d, 25 d, 26 d, 60 d, 68 d, 81 d, 85 d, 86 d, 88 d, 116 d, 126 d, 150 d, 841 d, 862 d, 863 d, 864 d, 865 d, 867 d, 869 d</text:p>
          </table:table-cell>
          <table:table-cell table:style-name="TableCell5612">
            <text:p text:style-name="P5613">100,0</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Liepynės girininkija</text:p>
          </table:table-cell>
          <table:table-cell table:style-name="TableCell5621">
            <text:p text:style-name="P5622">301 d, 302 d, 307 d, 308 d, 309 d, 310 d, 311 d, 312 d, 318 d, 319 d, 320 d, 327 d, 328 d, 335 d, 336 d</text:p>
          </table:table-cell>
          <table:table-cell table:style-name="TableCell5623">
            <text:p text:style-name="P5624">43,9</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Arvydų girininkija</text:p>
          </table:table-cell>
          <table:table-cell table:style-name="TableCell5632">
            <text:p text:style-name="P5633">148 d, 150 d, 154 d, 207 d, 208 d, 209 d, 215 d, 216 d, 231 d, 232 d, 233 d, 234 d, 235 d, 236 d, 237 d, 242 d, 245 d, 246 d, 251 d, 252 d, 253 d, 261 d, 925 d, 927 d, 928 d, 932 d, 939 d, 947 d, 951 d, 954 d</text:p>
          </table:table-cell>
          <table:table-cell table:style-name="TableCell5634">
            <text:p text:style-name="P5635">230,8</text:p>
          </table:table-cell>
        </table:table-row>
        <table:table-row table:style-name="TableRow5636">
          <table:table-cell table:style-name="TableCell5637">
            <text:p text:style-name="P5638"/>
          </table:table-cell>
          <table:table-cell table:style-name="TableCell5639">
            <text:p text:style-name="P5640">Ukmergės miškų urėdija</text:p>
          </table:table-cell>
          <table:table-cell table:style-name="TableCell5641">
            <text:p text:style-name="P5642">Giedraičių girininkija</text:p>
          </table:table-cell>
          <table:table-cell table:style-name="TableCell5643">
            <text:p text:style-name="P5644">869 d</text:p>
          </table:table-cell>
          <table:table-cell table:style-name="TableCell5645">
            <text:p text:style-name="P5646">3,3</text:p>
          </table:table-cell>
        </table:table-row>
        <table:table-row table:style-name="TableRow5647">
          <table:table-cell table:style-name="TableCell5648">
            <text:p text:style-name="P5649"/>
          </table:table-cell>
          <table:table-cell table:style-name="TableCell5650">
            <text:p text:style-name="P5651">Vilniaus miškų urėdija</text:p>
          </table:table-cell>
          <table:table-cell table:style-name="TableCell5652">
            <text:p text:style-name="P5653">Dūkštų girininkija</text:p>
          </table:table-cell>
          <table:table-cell table:style-name="TableCell5654">
            <text:p text:style-name="P5655">47 d, 53 d, 58 d, 61 d, 300 d, 301 d, 302 d, 305 d, 306 d, 309 d, 315 d, 320 d, 321 d, 325 d, 330 d</text:p>
          </table:table-cell>
          <table:table-cell table:style-name="TableCell5656">
            <text:p text:style-name="P5657">82,1</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Paežerio girininkija</text:p>
          </table:table-cell>
          <table:table-cell table:style-name="TableCell5665">
            <text:p text:style-name="P5666">339 d, 343 d, 383 d</text:p>
          </table:table-cell>
          <table:table-cell table:style-name="TableCell5667">
            <text:p text:style-name="P5668">23,2</text:p>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Verkių girininkija</text:p>
          </table:table-cell>
          <table:table-cell table:style-name="TableCell5676">
            <text:p text:style-name="P5677">5 d, 6 d, 84 d, 85 d, 87 d, 88 d, 419 d, 421 d, 425 d, 426 d</text:p>
          </table:table-cell>
          <table:table-cell table:style-name="TableCell5678">
            <text:p text:style-name="P5679">43,2</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Sudervės girininkija</text:p>
          </table:table-cell>
          <table:table-cell table:style-name="TableCell5687">
            <text:p text:style-name="P5688">32 d, 462 d</text:p>
          </table:table-cell>
          <table:table-cell table:style-name="TableCell5689">
            <text:p text:style-name="P5690">3,3</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Mickūnų girininkija</text:p>
          </table:table-cell>
          <table:table-cell table:style-name="TableCell5698">
            <text:p text:style-name="P5699">503 d</text:p>
          </table:table-cell>
          <table:table-cell table:style-name="TableCell5700">
            <text:p text:style-name="P5701">1,1</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Lavoriškių girininkija</text:p>
          </table:table-cell>
          <table:table-cell table:style-name="TableCell5709">
            <text:p text:style-name="P5710">68 d</text:p>
          </table:table-cell>
          <table:table-cell table:style-name="TableCell5711">
            <text:p text:style-name="P5712">5,0</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Juodšilių girininkija</text:p>
          </table:table-cell>
          <table:table-cell table:style-name="TableCell5720">
            <text:p text:style-name="P5721">55 d, 65 d</text:p>
          </table:table-cell>
          <table:table-cell table:style-name="TableCell5722">
            <text:p text:style-name="P5723">6,6</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Migūnų girininkija</text:p>
          </table:table-cell>
          <table:table-cell table:style-name="TableCell5731">
            <text:p text:style-name="P5732">28 d, 29 d, 32 d, 33 d, 41 d, 42 d, 43 d, 45 d, 46 d, 50 d, 124 d, 151 d, 165 d, 166 d, 602 d, 728 d, 744 d, 768 d, 778 d</text:p>
          </table:table-cell>
          <table:table-cell table:style-name="TableCell5733">
            <text:p text:style-name="P5734">118,9</text:p>
          </table:table-cell>
        </table:table-row>
        <table:table-row table:style-name="TableRow5735">
          <table:table-cell table:style-name="TableCell5736">
            <text:p text:style-name="P5737">B. Rekreaciniai miškai</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25 – miško parkai</text:p>
          </table:table-cell>
          <table:table-cell table:style-name="TableCell5749">
            <text:p text:style-name="P5750">Nemenčinės miškų urėdija</text:p>
          </table:table-cell>
          <table:table-cell table:style-name="TableCell5751">
            <text:p text:style-name="P5752">Sužionių girininkija</text:p>
          </table:table-cell>
          <table:table-cell table:style-name="TableCell5753">
            <text:p text:style-name="P5754">39 d</text:p>
          </table:table-cell>
          <table:table-cell table:style-name="TableCell5755">
            <text:p text:style-name="P5756">29,0</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Pabradės girininkija</text:p>
          </table:table-cell>
          <table:table-cell table:style-name="TableCell5764">
            <text:p text:style-name="P5765">60</text:p>
          </table:table-cell>
          <table:table-cell table:style-name="TableCell5766">
            <text:p text:style-name="P5767">21,3</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Nemenčinės girininkija</text:p>
          </table:table-cell>
          <table:table-cell table:style-name="TableCell5775">
            <text:p text:style-name="P5776">27–29, 31, 32, 41 d, 42 d, 43 d, 51–57, 61–66, 70–75, 77–80, 134–136, 137 d, 138–142, 147, 148, 158, 164 d, 167, 168, 176 d, 181 d, 182, 183 d, 184, 185 d, 834 d, 870 d</text:p>
          </table:table-cell>
          <table:table-cell table:style-name="TableCell5777">
            <text:p text:style-name="P5778">1 091,9</text:p>
          </table:table-cell>
        </table:table-row>
        <table:table-row table:style-name="TableRow5779">
          <table:table-cell table:style-name="TableCell5780">
            <text:p text:style-name="P5781"/>
          </table:table-cell>
          <table:table-cell table:style-name="TableCell5782">
            <text:p text:style-name="P5783">Vilniaus miškų urėdija</text:p>
          </table:table-cell>
          <table:table-cell table:style-name="TableCell5784">
            <text:p text:style-name="P5785">Verkių girininkija</text:p>
          </table:table-cell>
          <table:table-cell table:style-name="TableCell5786">
            <text:p text:style-name="P5787">7 d, 8 d, 9, 10 d, 11, 12, 69 d, 70–74, 88 d, 89 d, 436 d, 438 d, 445</text:p>
          </table:table-cell>
          <table:table-cell table:style-name="TableCell5788">
            <text:p text:style-name="P5789">441,1</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Mickūnų girininkija</text:p>
          </table:table-cell>
          <table:table-cell table:style-name="TableCell5797">
            <text:p text:style-name="P5798">19–25, 26 d, 134, 206, 207, 208 d, 209 d, 211 d, 212 d, 213 d, 221, 222, 223 d, 224 d, 225 d, 226 d, 227 d</text:p>
          </table:table-cell>
          <table:table-cell table:style-name="TableCell5799">
            <text:p text:style-name="P5800">372,2</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Panerių girininkija</text:p>
          </table:table-cell>
          <table:table-cell table:style-name="TableCell5808">
            <text:p text:style-name="P5809">557 d</text:p>
          </table:table-cell>
          <table:table-cell table:style-name="TableCell5810">
            <text:p text:style-name="P5811">4,1</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Juodšilių girininkija</text:p>
          </table:table-cell>
          <table:table-cell table:style-name="TableCell5819">
            <text:p text:style-name="P5820">2–6, 7 d, 10–15, 19–21, 27, 29 d, 30, 32, 33, 37, 41 d, 43, 44, 47 d, 48, 49, 567 d, 568 d, 580</text:p>
          </table:table-cell>
          <table:table-cell table:style-name="TableCell5821">
            <text:p text:style-name="P5822">697,1</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Kalvelių girininkija</text:p>
          </table:table-cell>
          <table:table-cell table:style-name="TableCell5830">
            <text:p text:style-name="P5831">51, 89 d, 90 d, 133 d, 134 d, 135 d, 136 d, 159 d, 160 d, 161 d, 163, 164 d, 165, 166 d, 167 d, 168 d, 169 d, 170 d, 171, 172 d, 173, 177, 178, 179 d</text:p>
          </table:table-cell>
          <table:table-cell table:style-name="TableCell5832">
            <text:p text:style-name="P5833">421,1</text:p>
          </table:table-cell>
        </table:table-row>
        <table:table-row table:style-name="TableRow5834">
          <table:table-cell table:style-name="TableCell5835">
            <text:p text:style-name="P5836">27 – miestų miškai</text:p>
          </table:table-cell>
          <table:table-cell table:style-name="TableCell5837">
            <text:p text:style-name="P5838">Nemenčinės miškų urėdija</text:p>
          </table:table-cell>
          <table:table-cell table:style-name="TableCell5839">
            <text:p text:style-name="P5840">Nemenčinės girininkija</text:p>
          </table:table-cell>
          <table:table-cell table:style-name="TableCell5841">
            <text:p text:style-name="P5842">40, 41 d, 42 d, 137 d, 870 d</text:p>
          </table:table-cell>
          <table:table-cell table:style-name="TableCell5843">
            <text:p text:style-name="P5844">66,5</text:p>
          </table:table-cell>
        </table:table-row>
        <table:table-row table:style-name="TableRow5845">
          <table:table-cell table:style-name="TableCell5846">
            <text:p text:style-name="P5847"/>
          </table:table-cell>
          <table:table-cell table:style-name="TableCell5848">
            <text:p text:style-name="P5849">Vilniaus miškų urėdija</text:p>
          </table:table-cell>
          <table:table-cell table:style-name="TableCell5850">
            <text:p text:style-name="P5851">Verkių girininkija</text:p>
          </table:table-cell>
          <table:table-cell table:style-name="TableCell5852">
            <text:p text:style-name="P5853">4 d</text:p>
          </table:table-cell>
          <table:table-cell table:style-name="TableCell5854">
            <text:p text:style-name="P5855">0,1</text:p>
          </table:table-cell>
        </table:table-row>
        <table:table-row table:style-name="TableRow5856">
          <table:table-cell table:style-name="TableCell5857">
            <text:p text:style-name="P5858">28 – rekreaciniai miško sklypai</text:p>
          </table:table-cell>
          <table:table-cell table:style-name="TableCell5859">
            <text:p text:style-name="P5860">Nemenčinės miškų urėdija</text:p>
          </table:table-cell>
          <table:table-cell table:style-name="TableCell5861">
            <text:p text:style-name="P5862">Sužionių girininkija</text:p>
          </table:table-cell>
          <table:table-cell table:style-name="TableCell5863">
            <text:p text:style-name="P5864">39 d, 714 d</text:p>
          </table:table-cell>
          <table:table-cell table:style-name="TableCell5865">
            <text:p text:style-name="P5866">3,9</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Pabradės girininkija</text:p>
          </table:table-cell>
          <table:table-cell table:style-name="TableCell5874">
            <text:p text:style-name="P5875">45 d, 796</text:p>
          </table:table-cell>
          <table:table-cell table:style-name="TableCell5876">
            <text:p text:style-name="P5877">9,4</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Nemenčinės girininkija</text:p>
          </table:table-cell>
          <table:table-cell table:style-name="TableCell5885">
            <text:p text:style-name="P5886">153 d, 154, 155, 161 d, 162 d, 163, 164 d, 165, 173–175, 176 d, 178 d, 179, 180, 181 d, 183 d, 188, 189 d, 190 d, 191</text:p>
          </table:table-cell>
          <table:table-cell table:style-name="TableCell5887">
            <text:p text:style-name="P5888">367,9</text:p>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Arvydų girininkija</text:p>
          </table:table-cell>
          <table:table-cell table:style-name="TableCell5896">
            <text:p text:style-name="P5897">542</text:p>
          </table:table-cell>
          <table:table-cell table:style-name="TableCell5898">
            <text:p text:style-name="P5899">35,3</text:p>
          </table:table-cell>
        </table:table-row>
        <table:table-row table:style-name="TableRow5900">
          <table:table-cell table:style-name="TableCell5901">
            <text:p text:style-name="P5902"/>
          </table:table-cell>
          <table:table-cell table:style-name="TableCell5903">
            <text:p text:style-name="P5904">Vilniaus miškų urėdija</text:p>
          </table:table-cell>
          <table:table-cell table:style-name="TableCell5905">
            <text:p text:style-name="P5906">Paežerio girininkija</text:p>
          </table:table-cell>
          <table:table-cell table:style-name="TableCell5907">
            <text:p text:style-name="P5908">353 d</text:p>
          </table:table-cell>
          <table:table-cell table:style-name="TableCell5909">
            <text:p text:style-name="P5910">7,8</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Verkių girininkija</text:p>
          </table:table-cell>
          <table:table-cell table:style-name="TableCell5918">
            <text:p text:style-name="P5919">63 d, 65 d, 442 d</text:p>
          </table:table-cell>
          <table:table-cell table:style-name="TableCell5920">
            <text:p text:style-name="P5921">7,2</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Sudervės girininkija</text:p>
          </table:table-cell>
          <table:table-cell table:style-name="TableCell5929">
            <text:p text:style-name="P5930">131 d, 134, 136, 139 d, 140, 141, 479 d</text:p>
          </table:table-cell>
          <table:table-cell table:style-name="TableCell5931">
            <text:p text:style-name="P5932">119,2</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Mickūnų girininkija</text:p>
          </table:table-cell>
          <table:table-cell table:style-name="TableCell5940">
            <text:p text:style-name="P5941">510 d, 512 d, 513 d</text:p>
          </table:table-cell>
          <table:table-cell table:style-name="TableCell5942">
            <text:p text:style-name="P5943">23,0</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Juodšilių girininkija</text:p>
          </table:table-cell>
          <table:table-cell table:style-name="TableCell5951">
            <text:p text:style-name="P5952">9 d, 18, 31, 34 d, 35 d, 36, 40, 42, 567 d, 571 d</text:p>
          </table:table-cell>
          <table:table-cell table:style-name="TableCell5953">
            <text:p text:style-name="P5954">155,1</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Kalvelių girininkija</text:p>
          </table:table-cell>
          <table:table-cell table:style-name="TableCell5962">
            <text:p text:style-name="P5963">89 d, 136 d, 159 d, 160 d, 161 d, 162 d, 630 d, 639 d, 640 d</text:p>
          </table:table-cell>
          <table:table-cell table:style-name="TableCell5964">
            <text:p text:style-name="P5965">59,3</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Parudaminos girininkija</text:p>
          </table:table-cell>
          <table:table-cell table:style-name="TableCell5973">
            <text:p text:style-name="P5974">57 d</text:p>
          </table:table-cell>
          <table:table-cell table:style-name="TableCell5975">
            <text:p text:style-name="P5976">14,3</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Migūnų girininkija</text:p>
          </table:table-cell>
          <table:table-cell table:style-name="TableCell5984">
            <text:p text:style-name="P5985">587 d</text:p>
          </table:table-cell>
          <table:table-cell table:style-name="TableCell5986">
            <text:p text:style-name="P5987">25,4</text:p>
          </table:table-cell>
        </table:table-row>
        <table:table-row table:style-name="TableRow5988">
          <table:table-cell table:style-name="TableCell5989">
            <text:p text:style-name="P5990">29 – valstybinių parkų rekreacinių zonų miškai</text:p>
          </table:table-cell>
          <table:table-cell table:style-name="TableCell5991">
            <text:p text:style-name="P5992">Nemenčinės miškų urėdija</text:p>
          </table:table-cell>
          <table:table-cell table:style-name="TableCell5993">
            <text:p text:style-name="P5994">Sužionių girininkija</text:p>
          </table:table-cell>
          <table:table-cell table:style-name="TableCell5995">
            <text:p text:style-name="P5996">40 d, 715 d</text:p>
          </table:table-cell>
          <table:table-cell table:style-name="TableCell5997">
            <text:p text:style-name="P5998">1,1</text:p>
          </table:table-cell>
        </table:table-row>
        <table:table-row table:style-name="TableRow5999">
          <table:table-cell table:style-name="TableCell6000">
            <text:p text:style-name="P6001"/>
          </table:table-cell>
          <table:table-cell table:style-name="TableCell6002">
            <text:p text:style-name="P6003">Vilniaus miškų urėdija</text:p>
          </table:table-cell>
          <table:table-cell table:style-name="TableCell6004">
            <text:p text:style-name="P6005">Dūkštų girininkija</text:p>
          </table:table-cell>
          <table:table-cell table:style-name="TableCell6006">
            <text:p text:style-name="P6007">72 d, 73 d, 75 d, 76 d, 77 d, 78 d</text:p>
          </table:table-cell>
          <table:table-cell table:style-name="TableCell6008">
            <text:p text:style-name="P6009">70,5</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Sudervės girininkija</text:p>
          </table:table-cell>
          <table:table-cell table:style-name="TableCell6017">
            <text:p text:style-name="P6018">49 d, 50 d, 57 d, 58 d, 59 d, 65 d</text:p>
          </table:table-cell>
          <table:table-cell table:style-name="TableCell6019">
            <text:p text:style-name="P6020">26,5</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Iš viso II miškų grupėje</text:p>
          </table:table-cell>
          <table:table-cell table:style-name="TableCell6030">
            <text:p text:style-name="P6031">10 248,9</text:p>
          </table:table-cell>
        </table:table-row>
        <table:table-row table:style-name="TableRow6032">
          <table:table-cell table:style-name="TableCell6033">
            <text:p text:style-name="P6034">III grupė. Apsauginiai miškai</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31 – draustinių miškai</text:p>
          </table:table-cell>
          <table:table-cell table:style-name="TableCell6046">
            <text:p text:style-name="P6047">Nemenčinės miškų urėdija</text:p>
          </table:table-cell>
          <table:table-cell table:style-name="TableCell6048">
            <text:p text:style-name="P6049">Sužionių girininkija</text:p>
          </table:table-cell>
          <table:table-cell table:style-name="TableCell6050">
            <text:p text:style-name="P6051">15, 36, 37 d, 38 d, 40 d, 41 d, 42 d, 95 d, 96, 704 d, 713 d, 714 d, 715 d, 736 d, 738 d, 739 d, 740 d, 741 d, 762 d, 782 d</text:p>
          </table:table-cell>
          <table:table-cell table:style-name="TableCell6052">
            <text:p text:style-name="P6053">478,5</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Nemenčinės girininkija</text:p>
          </table:table-cell>
          <table:table-cell table:style-name="TableCell6061">
            <text:p text:style-name="P6062">828 d, 833 d, 834 d</text:p>
          </table:table-cell>
          <table:table-cell table:style-name="TableCell6063">
            <text:p text:style-name="P6064">58,9</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Arvydų girininkija</text:p>
          </table:table-cell>
          <table:table-cell table:style-name="TableCell6072">
            <text:p text:style-name="P6073">527 d, 528 d, 529, 530, 551 d, 552–555, 566–570, 582–586, 587 d, 588 d, 597–600, 601 d, 602 d, 603 d, 615, 616, 617 d, 618 d, 619 d, 633 d, 634 d</text:p>
          </table:table-cell>
          <table:table-cell table:style-name="TableCell6074">
            <text:p text:style-name="P6075">791,0</text:p>
          </table:table-cell>
        </table:table-row>
        <table:table-row table:style-name="TableRow6076">
          <table:table-cell table:style-name="TableCell6077">
            <text:p text:style-name="P6078"/>
          </table:table-cell>
          <table:table-cell table:style-name="TableCell6079">
            <text:p text:style-name="P6080">Vilniaus miškų urėdija</text:p>
          </table:table-cell>
          <table:table-cell table:style-name="TableCell6081">
            <text:p text:style-name="P6082">Dūkštų girininkija</text:p>
          </table:table-cell>
          <table:table-cell table:style-name="TableCell6083">
            <text:p text:style-name="P6084">42, 43 d, 47 d, 48, 49 d, 53 d, 58 d, 59 d, 61 d</text:p>
          </table:table-cell>
          <table:table-cell table:style-name="TableCell6085">
            <text:p text:style-name="P6086">295,6</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Verkių girininkija</text:p>
          </table:table-cell>
          <table:table-cell table:style-name="TableCell6094">
            <text:p text:style-name="P6095">61, 62 d, 63 d, 64 d, 65 d, 66–68, 69 d, 401 d, 439 d</text:p>
          </table:table-cell>
          <table:table-cell table:style-name="TableCell6096">
            <text:p text:style-name="P6097">301,4</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Sudervės girininkija</text:p>
          </table:table-cell>
          <table:table-cell table:style-name="TableCell6105">
            <text:p text:style-name="P6106">28 d, 29 d, 33–35, 39–41, 47 d, 48, 49 d, 50 d, 56 d, 57 d, 58 d, 59 d, 64 d, 65 d, 75, 85, 86 d, 89–91, 92 d, 471 d, 472 d, 473, 474 d, 475, 476 d, 480 d</text:p>
          </table:table-cell>
          <table:table-cell table:style-name="TableCell6107">
            <text:p text:style-name="P6108">581,9</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Mickūnų girininkija</text:p>
          </table:table-cell>
          <table:table-cell table:style-name="TableCell6116">
            <text:p text:style-name="P6117">1, 2 d, 3, 5–8, 9 d, 10–13, 497 d, 498 d, 499 d</text:p>
          </table:table-cell>
          <table:table-cell table:style-name="TableCell6118">
            <text:p text:style-name="P6119">506,1</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Taurų girininkija</text:p>
          </table:table-cell>
          <table:table-cell table:style-name="TableCell6127">
            <text:p text:style-name="P6128">28, 29 d, 30, 39–41, 118 d, 119 d, 120, 132 d, 133, 143 d, 144 d, 145 d, 160, 527, 531 d, 532 d</text:p>
          </table:table-cell>
          <table:table-cell table:style-name="TableCell6129">
            <text:p text:style-name="P6130">348,5</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Lavoriškių girininkija</text:p>
          </table:table-cell>
          <table:table-cell table:style-name="TableCell6138">
            <text:p text:style-name="P6139">1 d, 2, 3, 4 d, 5–31, 37 d, 38–40, 41 d, 48 d, 49–51, 57–60, 542 d</text:p>
          </table:table-cell>
          <table:table-cell table:style-name="TableCell6140">
            <text:p text:style-name="P6141">1 511,3</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Kalvelių girininkija</text:p>
          </table:table-cell>
          <table:table-cell table:style-name="TableCell6149">
            <text:p text:style-name="P6150">48 d, 49, 50 d, 57, 58 d, 62, 67 d, 69 d, 71 d, 72 d, 76 d, 79, 80, 87, 88, 126 d, 127 d, 129 d, 131 d, 133 d, 134 d, 161 d, 162 d, 164 d, 166 d, 167 d, 168 d, 169 d, 170 d, 172 d, 179 d, 630 d, 634 d, 639 d, 642 d, 679, 680 d, 681, 682, 689, 690 d, 691, 692 d</text:p>
          </table:table-cell>
          <table:table-cell table:style-name="TableCell6151">
            <text:p text:style-name="P6152">809,8</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Migūnų girininkija</text:p>
          </table:table-cell>
          <table:table-cell table:style-name="TableCell6160">
            <text:p text:style-name="P6161">17–21, 22 d, 23, 24 d, 730 d, 734 d, 758 d, 759 d, 760</text:p>
          </table:table-cell>
          <table:table-cell table:style-name="TableCell6162">
            <text:p text:style-name="P6163">393,5</text:p>
          </table:table-cell>
        </table:table-row>
        <table:table-row table:style-name="TableRow6164">
          <table:table-cell table:style-name="TableCell6165">
            <text:p text:style-name="P6166">32 – valstybinių parkų apsauginių zonų miškai</text:p>
          </table:table-cell>
          <table:table-cell table:style-name="TableCell6167">
            <text:p text:style-name="P6168">Nemenčinės miškų urėdija</text:p>
          </table:table-cell>
          <table:table-cell table:style-name="TableCell6169">
            <text:p text:style-name="P6170">Sužionių girininkija</text:p>
          </table:table-cell>
          <table:table-cell table:style-name="TableCell6171">
            <text:p text:style-name="P6172">23, 24, 25 d, 26, 32 d, 33, 34, 40 d, 708 d, 710 d, 713 d</text:p>
          </table:table-cell>
          <table:table-cell table:style-name="TableCell6173">
            <text:p text:style-name="P6174">257,0</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Pabradės girininkija</text:p>
          </table:table-cell>
          <table:table-cell table:style-name="TableCell6182">
            <text:p text:style-name="P6183">45 d, 46 d, 47, 59, 71, 72, 85 d, 87 d, 94 d, 106 d</text:p>
          </table:table-cell>
          <table:table-cell table:style-name="TableCell6184">
            <text:p text:style-name="P6185">192,2</text:p>
          </table:table-cell>
        </table:table-row>
        <table:table-row table:style-name="TableRow6186">
          <table:table-cell table:style-name="TableCell6187">
            <text:p text:style-name="P6188"/>
          </table:table-cell>
          <table:table-cell table:style-name="TableCell6189">
            <text:p text:style-name="P6190">Vilniaus miškų urėdija</text:p>
          </table:table-cell>
          <table:table-cell table:style-name="TableCell6191">
            <text:p text:style-name="P6192">Dūkštų girininkija</text:p>
          </table:table-cell>
          <table:table-cell table:style-name="TableCell6193">
            <text:p text:style-name="P6194">17 d, 18 d, 22 d, 23, 24, 25 d, 36, 37, 38 d, 46, 52, 55–57, 60 d, 62, 63 d, 64–70, 71 d, 72 d, 73 d, 76 d, 309 d, 310 d, 311, 324 d, 325 d, 329 d, 330 d</text:p>
          </table:table-cell>
          <table:table-cell table:style-name="TableCell6195">
            <text:p text:style-name="P6196">747,6</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Sudervės girininkija</text:p>
          </table:table-cell>
          <table:table-cell table:style-name="TableCell6204">
            <text:p text:style-name="P6205">20 d, 21 d, 22–27, 28 d, 29 d, 30, 31, 32 d, 36–38, 42–44, 95, 104 d, 470 d, 480 d</text:p>
          </table:table-cell>
          <table:table-cell table:style-name="TableCell6206">
            <text:p text:style-name="P6207">574,5</text:p>
          </table:table-cell>
        </table:table-row>
        <table:table-row table:style-name="TableRow6208">
          <table:table-cell table:style-name="TableCell6209">
            <text:p text:style-name="P6210">33 – valstybinių rezervatų ir valstybinių parkų apsaugos zonų miškai</text:p>
          </table:table-cell>
          <table:table-cell table:style-name="TableCell6211">
            <text:p text:style-name="P6212">Nemenčinės miškų urėdija</text:p>
          </table:table-cell>
          <table:table-cell table:style-name="TableCell6213">
            <text:p text:style-name="P6214">Sužionių girininkija</text:p>
          </table:table-cell>
          <table:table-cell table:style-name="TableCell6215">
            <text:p text:style-name="P6216">704 d, 715 d, 722 d, 736 d, 737 d, 739 d, 740 d, 741 d</text:p>
          </table:table-cell>
          <table:table-cell table:style-name="TableCell6217">
            <text:p text:style-name="P6218">12,4</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Pabradės girininkija</text:p>
          </table:table-cell>
          <table:table-cell table:style-name="TableCell6226">
            <text:p text:style-name="P6227">45 d, 46 d</text:p>
          </table:table-cell>
          <table:table-cell table:style-name="TableCell6228">
            <text:p text:style-name="P6229">5,2</text:p>
          </table:table-cell>
        </table:table-row>
        <table:table-row table:style-name="TableRow6230">
          <table:table-cell table:style-name="TableCell6231">
            <text:p text:style-name="P6232"/>
          </table:table-cell>
          <table:table-cell table:style-name="TableCell6233">
            <text:p text:style-name="P6234">Vilniaus miškų urėdija</text:p>
          </table:table-cell>
          <table:table-cell table:style-name="TableCell6235">
            <text:p text:style-name="P6236">Dūkštų girininkija</text:p>
          </table:table-cell>
          <table:table-cell table:style-name="TableCell6237">
            <text:p text:style-name="P6238">300 d, 301 d, 302 d</text:p>
          </table:table-cell>
          <table:table-cell table:style-name="TableCell6239">
            <text:p text:style-name="P6240">49,1</text:p>
          </table:table-cell>
        </table:table-row>
        <table:table-row table:style-name="TableRow6241">
          <table:table-cell table:style-name="TableCell6242">
            <text:p text:style-name="P6243">35 – kelių apsauginės ir estetinės reikšmės miškai</text:p>
          </table:table-cell>
          <table:table-cell table:style-name="TableCell6244">
            <text:p text:style-name="P6245">Nemenčinės miškų urėdija</text:p>
          </table:table-cell>
          <table:table-cell table:style-name="TableCell6246">
            <text:p text:style-name="P6247">Pabradės girininkija</text:p>
          </table:table-cell>
          <table:table-cell table:style-name="TableCell6248">
            <text:p text:style-name="P6249">97 d, 107 d, 108 d, 114 d, 119 d, 123 d, 128 d, 799 d</text:p>
          </table:table-cell>
          <table:table-cell table:style-name="TableCell6250">
            <text:p text:style-name="P6251">23,8</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Nemenčinės girininkija</text:p>
          </table:table-cell>
          <table:table-cell table:style-name="TableCell6259">
            <text:p text:style-name="P6260">183 d, 192 d</text:p>
          </table:table-cell>
          <table:table-cell table:style-name="TableCell6261">
            <text:p text:style-name="P6262">5,1</text:p>
          </table:table-cell>
        </table:table-row>
        <table:table-row table:style-name="TableRow6263">
          <table:table-cell table:style-name="TableCell6264">
            <text:p text:style-name="P6265"/>
          </table:table-cell>
          <table:table-cell table:style-name="TableCell6266">
            <text:p text:style-name="P6267">Vilniaus miškų urėdija</text:p>
          </table:table-cell>
          <table:table-cell table:style-name="TableCell6268">
            <text:p text:style-name="P6269">Taurų girininkija</text:p>
          </table:table-cell>
          <table:table-cell table:style-name="TableCell6270">
            <text:p text:style-name="P6271">59 d, 65 d</text:p>
          </table:table-cell>
          <table:table-cell table:style-name="TableCell6272">
            <text:p text:style-name="P6273">2,1</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Lavoriškių girininkija</text:p>
          </table:table-cell>
          <table:table-cell table:style-name="TableCell6281">
            <text:p text:style-name="P6282">69 d, 70 d, 71 d, 72 d</text:p>
          </table:table-cell>
          <table:table-cell table:style-name="TableCell6283">
            <text:p text:style-name="P6284">10,7</text:p>
          </table:table-cell>
        </table:table-row>
        <table:table-row table:style-name="TableRow6285">
          <table:table-cell table:style-name="TableCell6286">
            <text:p text:style-name="P6287">36 – laukų apsauginiai miškai</text:p>
          </table:table-cell>
          <table:table-cell table:style-name="TableCell6288">
            <text:p text:style-name="P6289">Nemenčinės miškų urėdija</text:p>
          </table:table-cell>
          <table:table-cell table:style-name="TableCell6290">
            <text:p text:style-name="P6291">Sužionių girininkija</text:p>
          </table:table-cell>
          <table:table-cell table:style-name="TableCell6292">
            <text:p text:style-name="P6293">83 d, 701 d, 702 d, 703 d, 704 d, 705 d, 706 d, 707 d, 709 d, 710 d, 711 d, 712 d, 713 d, 714 d, 715 d, 716 d, 717 d, 718 d, 719 d, 720 d, 721 d, 722 d, 723 d, 724 d, 726 d, 728 d, 729 d, 730 d, 732 d, 733 d, 734 d, 735 d, 739 d, 743 d, 744 d, 745 d, 747 d, 748 d, 749 d, 750 d, 751 d, 753 d, 754 d, 755 d, 756 d, 757 d, 759 d, 760 d, 761 d, 763 d, 764 d, 765 d, 766 d, 767 d, 768 d, 769 d, 770 d, 771 d, 772 d, 773 d, 774 d, 775 d, 776 d, 777 d, 778 d, 779 d, 780 d, 781 d, 782 d, 783 d, 784 d, 785 d, 786 d</text:p>
          </table:table-cell>
          <table:table-cell table:style-name="TableCell6294">
            <text:p text:style-name="P6295">243,7</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Pabradės girininkija</text:p>
          </table:table-cell>
          <table:table-cell table:style-name="TableCell6303">
            <text:p text:style-name="P6304">797 d, 798 d, 799 d, 800 d, 801 d</text:p>
          </table:table-cell>
          <table:table-cell table:style-name="TableCell6305">
            <text:p text:style-name="P6306">5,8</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Nemenčinės girininkija</text:p>
          </table:table-cell>
          <table:table-cell table:style-name="TableCell6314">
            <text:p text:style-name="P6315">24 d, 826 d, 827 d, 828 d, 829 d, 830 d, 831 d, 832 d, 833 d, 834 d, 835 d, 837 d, 838, 839 d, 840 d, 841 d, 842 d, 843 d, 844, 846 d, 847 d, 848, 849 d, 850, 851 d, 853 d, 854 d, 855 d, 856 d, 857, 858, 859 d, 860 d, 862 d, 864 d, 865 d, 866 d, 867 d</text:p>
          </table:table-cell>
          <table:table-cell table:style-name="TableCell6316">
            <text:p text:style-name="P6317">118,2</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Liepynės girininkija</text:p>
          </table:table-cell>
          <table:table-cell table:style-name="TableCell6325">
            <text:p text:style-name="P6326">300 d, 301 d, 417 d, 436 d, 957 d, 958 d, 959 d, 960 d</text:p>
          </table:table-cell>
          <table:table-cell table:style-name="TableCell6327">
            <text:p text:style-name="P6328">10,5</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Arvydų girininkija</text:p>
          </table:table-cell>
          <table:table-cell table:style-name="TableCell6336">
            <text:p text:style-name="P6337">260 d, 925 d, 926 d, 927 d, 928 d, 929 d, 930 d, 931 d, 933 d, 934 d, 935 d, 936 d, 937 d, 940 d, 941 d, 945 d, 946 d, 952 d, 953 d, 954 d, 955 d, 961 d</text:p>
          </table:table-cell>
          <table:table-cell table:style-name="TableCell6338">
            <text:p text:style-name="P6339">45,8</text:p>
          </table:table-cell>
        </table:table-row>
        <table:table-row table:style-name="TableRow6340">
          <table:table-cell table:style-name="TableCell6341">
            <text:p text:style-name="P6342"/>
          </table:table-cell>
          <table:table-cell table:style-name="TableCell6343">
            <text:p text:style-name="P6344">Šalčininkų miškų urėdija</text:p>
          </table:table-cell>
          <table:table-cell table:style-name="TableCell6345">
            <text:p text:style-name="P6346">Rūdninkų girininkija</text:p>
          </table:table-cell>
          <table:table-cell table:style-name="TableCell6347">
            <text:p text:style-name="P6348">303 d</text:p>
          </table:table-cell>
          <table:table-cell table:style-name="TableCell6349">
            <text:p text:style-name="P6350">0,8</text:p>
          </table:table-cell>
        </table:table-row>
        <table:table-row table:style-name="TableRow6351">
          <table:table-cell table:style-name="TableCell6352">
            <text:p text:style-name="P6353"/>
          </table:table-cell>
          <table:table-cell table:style-name="TableCell6354">
            <text:p text:style-name="P6355">Ukmergės miškų urėdija</text:p>
          </table:table-cell>
          <table:table-cell table:style-name="TableCell6356">
            <text:p text:style-name="P6357">Giedraičių girininkija</text:p>
          </table:table-cell>
          <table:table-cell table:style-name="TableCell6358">
            <text:p text:style-name="P6359">869 d, 870 d, 871 d, 872 d, 873 d, 874 d, 875 d, 877 d, 878 d, 879 d, 880 d, 881 d, 883 d, 884 d, 885 d, 886 d, 888 d, 889 d, 890 d</text:p>
          </table:table-cell>
          <table:table-cell table:style-name="TableCell6360">
            <text:p text:style-name="P6361">121,6</text:p>
          </table:table-cell>
        </table:table-row>
        <table:table-row table:style-name="TableRow6362">
          <table:table-cell table:style-name="TableCell6363">
            <text:p text:style-name="P6364"/>
          </table:table-cell>
          <table:table-cell table:style-name="TableCell6365">
            <text:p text:style-name="P6366">Vilniaus miškų urėdija</text:p>
          </table:table-cell>
          <table:table-cell table:style-name="TableCell6367">
            <text:p text:style-name="P6368">Dūkštų girininkija</text:p>
          </table:table-cell>
          <table:table-cell table:style-name="TableCell6369">
            <text:p text:style-name="P6370">19 d, 302 d, 305 d, 306 d, 307 d, 309 d, 312 d, 313 d, 315 d, 317 d, 318 d, 319 d, 320 d, 321 d, 325 d, 326 d, 327 d, 328 d, 329 d, 330 d</text:p>
          </table:table-cell>
          <table:table-cell table:style-name="TableCell6371">
            <text:p text:style-name="P6372">71,1</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Paežerio girininkija</text:p>
          </table:table-cell>
          <table:table-cell table:style-name="TableCell6380">
            <text:p text:style-name="P6381">335 d, 336 d, 338 d, 339 d, 341 d, 342 d, 344 d, 346 d, 347 d, 348 d, 349 d, 350 d, 351 d, 353 d, 354 d, 355 d, 356 d, 357 d, 358 d, 359 d, 360 d, 361 d, 363 d, 365 d, 366 d, 370 d, 371 d, 372 d, 373 d, 374 d, 375 d, 376 d, 377 d, 378 d, 380 d, 381 d, 382 d, 383 d, 386 d, 387 d, 388 d, 389 d</text:p>
          </table:table-cell>
          <table:table-cell table:style-name="TableCell6382">
            <text:p text:style-name="P6383">120,3</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Verkių girininkija</text:p>
          </table:table-cell>
          <table:table-cell table:style-name="TableCell6391">
            <text:p text:style-name="P6392">2 d, 87 d, 395 d, 398 d, 399 d, 400 d, 401 d, 402 d, 404 d, 407 d, 408 d, 409 d, 410 d, 411 d, 412 d, 415 d, 418 d, 419 d, 420 d, 421 d, 422 d, 423 d, 425 d, 427 d, 431 d, 432 d, 433 d, 434 d, 435 d, 436 d, 438 d, 439 d, 442 d</text:p>
          </table:table-cell>
          <table:table-cell table:style-name="TableCell6393">
            <text:p text:style-name="P6394">77,2</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Sudervės girininkija</text:p>
          </table:table-cell>
          <table:table-cell table:style-name="TableCell6402">
            <text:p text:style-name="P6403">80 d, 81 d, 455 d, 456 d, 457 d, 458 d, 459 d, 460 d, 463 d, 464 d, 466 d, 467 d, 468 d, 470 d, 471 d, 472 d, 474 d, 476 d, 478, 480 d, 481 d, 486 d</text:p>
          </table:table-cell>
          <table:table-cell table:style-name="TableCell6404">
            <text:p text:style-name="P6405">66,5</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Mickūnų girininkija</text:p>
          </table:table-cell>
          <table:table-cell table:style-name="TableCell6413">
            <text:p text:style-name="P6414">493 d, 494, 495 d, 499 d, 503 d, 504 d, 505 d, 506 d, 507, 510 d, 511 d, 512 d, 516 d, 517 d</text:p>
          </table:table-cell>
          <table:table-cell table:style-name="TableCell6415">
            <text:p text:style-name="P6416">22,9</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Taurų girininkija</text:p>
          </table:table-cell>
          <table:table-cell table:style-name="TableCell6424">
            <text:p text:style-name="P6425">531 d, 532 d</text:p>
          </table:table-cell>
          <table:table-cell table:style-name="TableCell6426">
            <text:p text:style-name="P6427">2,2</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Lavoriškių girininkija</text:p>
          </table:table-cell>
          <table:table-cell table:style-name="TableCell6435">
            <text:p text:style-name="P6436">535 d, 536 d, 538 d, 539 d, 540 d, 541 d, 542 d, 543 d, 544 d</text:p>
          </table:table-cell>
          <table:table-cell table:style-name="TableCell6437">
            <text:p text:style-name="P6438">19,6</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Panerių girininkija</text:p>
          </table:table-cell>
          <table:table-cell table:style-name="TableCell6446">
            <text:p text:style-name="P6447">81 d, 122 d, 552 d, 553 d, 554 d, 557 d, 559 d, 560 d, 562 d, 563 d</text:p>
          </table:table-cell>
          <table:table-cell table:style-name="TableCell6448">
            <text:p text:style-name="P6449">23,9</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Juodšilių girininkija</text:p>
          </table:table-cell>
          <table:table-cell table:style-name="TableCell6457">
            <text:p text:style-name="P6458">566 d, 568 d, 569 d, 574 d, 579 d</text:p>
          </table:table-cell>
          <table:table-cell table:style-name="TableCell6459">
            <text:p text:style-name="P6460">4,2</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Kalvelių girininkija</text:p>
          </table:table-cell>
          <table:table-cell table:style-name="TableCell6468">
            <text:p text:style-name="P6469">162 d, 630 d, 631 d, 632 d, 639 d, 640 d, 641 d, 643 d, 644 d, 645 d, 646 d, 647 d, 648 d, 649 d, 650 d, 661 d, 662 d, 664 d, 666 d, 667 d, 672 d, 678 d, 683 d, 684 d, 685 d, 686 d, 688 d, 690 d, 692 d, 693 d, 694 d, 698 d, 699 d, 700 d</text:p>
          </table:table-cell>
          <table:table-cell table:style-name="TableCell6470">
            <text:p text:style-name="P6471">71,4</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Parudaminos girininkija</text:p>
          </table:table-cell>
          <table:table-cell table:style-name="TableCell6479">
            <text:p text:style-name="P6480">707 d, 709 d, 710 d, 711 d, 714 d, 715 d</text:p>
          </table:table-cell>
          <table:table-cell table:style-name="TableCell6481">
            <text:p text:style-name="P6482">4,1</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Migūnų girininkija</text:p>
          </table:table-cell>
          <table:table-cell table:style-name="TableCell6490">
            <text:p text:style-name="P6491">62 d, 66 d, 67 d, 588 d, 589 d, 590 d, 591 d, 593 d, 594 d, 596 d, 597 d, 598 d, 599 d, 600 d, 601 d, 602 d, 606 d, 610 d, 611 d, 614 d, 615 d, 616 d, 617 d, 618 d, 619 d, 621 d, 725 d, 729 d, 730 d, 732 d, 734 d, 735 d, 736 d, 743 d, 746 d, 747 d, 748 d, 750 d, 756 d, 759 d, 765 d, 767 d, 769 d, 770 d, 771 d, 775 d, 776 d, 778 d, 779 d, 780 d</text:p>
          </table:table-cell>
          <table:table-cell table:style-name="TableCell6492">
            <text:p text:style-name="P6493">100,2</text:p>
          </table:table-cell>
        </table:table-row>
        <table:table-row table:style-name="TableRow6494">
          <table:table-cell table:style-name="TableCell6495">
            <text:p text:style-name="P6496">37 – miško sėkliniai medynai</text:p>
          </table:table-cell>
          <table:table-cell table:style-name="TableCell6497">
            <text:p text:style-name="P6498">Vilniaus miškų urėdija</text:p>
          </table:table-cell>
          <table:table-cell table:style-name="TableCell6499">
            <text:p text:style-name="P6500">Paežerio girininkija</text:p>
          </table:table-cell>
          <table:table-cell table:style-name="TableCell6501">
            <text:p text:style-name="P6502">30 d</text:p>
          </table:table-cell>
          <table:table-cell table:style-name="TableCell6503">
            <text:p text:style-name="P6504">16,3</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Kalvelių girininkija</text:p>
          </table:table-cell>
          <table:table-cell table:style-name="TableCell6512">
            <text:p text:style-name="P6513">83 d</text:p>
          </table:table-cell>
          <table:table-cell table:style-name="TableCell6514">
            <text:p text:style-name="P6515">10,8</text:p>
          </table:table-cell>
        </table:table-row>
        <table:table-row table:style-name="TableRow6516">
          <table:table-cell table:style-name="TableCell6517">
            <text:p text:style-name="P6518">38 – vandens telkinių apsaugos zonų miškai</text:p>
          </table:table-cell>
          <table:table-cell table:style-name="TableCell6519">
            <text:p text:style-name="P6520">Nemenčinės miškų urėdija</text:p>
          </table:table-cell>
          <table:table-cell table:style-name="TableCell6521">
            <text:p text:style-name="P6522">Sužionių girininkija</text:p>
          </table:table-cell>
          <table:table-cell table:style-name="TableCell6523">
            <text:p text:style-name="P6524">65 d, 703 d, 704 d, 737 d, 743 d, 786 d</text:p>
          </table:table-cell>
          <table:table-cell table:style-name="TableCell6525">
            <text:p text:style-name="P6526">32,6</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Pabradės girininkija</text:p>
          </table:table-cell>
          <table:table-cell table:style-name="TableCell6534">
            <text:p text:style-name="P6535">97 d, 98 d, 107 d, 108 d, 114 d, 118 d, 119 d, 123 d, 124 d, 128 d, 129 d, 134 d, 138 d, 142 d, 801 d</text:p>
          </table:table-cell>
          <table:table-cell table:style-name="TableCell6536">
            <text:p text:style-name="P6537">99,8</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Nemenčinės girininkija</text:p>
          </table:table-cell>
          <table:table-cell table:style-name="TableCell6545">
            <text:p text:style-name="P6546">17 d, 18 d, 21 d, 22 d, 23 d, 25 d, 26 d, 37, 38 d, 60 d, 67 d, 68 d, 69, 76 d, 81 d, 82 d, 83, 84, 85 d, 86 d, 87 d, 88 d, 89 d, 90 d, 91, 92, 93 d, 99 d, 100 d, 101 d, 102 d, 109 d, 110 d, 115 d, 116 d, 126 d, 150 d, 151 d, 159, 160 d, 171 d, 856 d, 862 d, 867 d, 869 d</text:p>
          </table:table-cell>
          <table:table-cell table:style-name="TableCell6547">
            <text:p text:style-name="P6548">815,1</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Liepynės girininkija</text:p>
          </table:table-cell>
          <table:table-cell table:style-name="TableCell6556">
            <text:p text:style-name="P6557">300 d, 301 d, 302 d, 307 d, 308 d, 309 d, 310 d, 311 d, 312 d</text:p>
          </table:table-cell>
          <table:table-cell table:style-name="TableCell6558">
            <text:p text:style-name="P6559">101,2</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Arvydų girininkija</text:p>
          </table:table-cell>
          <table:table-cell table:style-name="TableCell6567">
            <text:p text:style-name="P6568">95 d, 147 d, 148 d, 150 d, 205, 206 d, 207 d, 208 d, 209 d, 210 d, 211 d, 212 d, 213 d, 214, 215 d, 216 d, 217 d, 222 d, 223 d, 227–229, 230 d, 231 d, 232 d, 233 d, 247, 248 d, 254 d, 255 d, 286 d, 287 d, 518 d, 520 d, 925 d, 926 d, 932 d, 936 d, 938 d, 939 d, 940 d, 951 d</text:p>
          </table:table-cell>
          <table:table-cell table:style-name="TableCell6569">
            <text:p text:style-name="P6570">877,8</text:p>
          </table:table-cell>
        </table:table-row>
        <table:table-row table:style-name="TableRow6571">
          <table:table-cell table:style-name="TableCell6572">
            <text:p text:style-name="P6573"/>
          </table:table-cell>
          <table:table-cell table:style-name="TableCell6574">
            <text:p text:style-name="P6575">Šalčininkų miškų urėdija</text:p>
          </table:table-cell>
          <table:table-cell table:style-name="TableCell6576">
            <text:p text:style-name="P6577">Rūdninkų girininkija</text:p>
          </table:table-cell>
          <table:table-cell table:style-name="TableCell6578">
            <text:p text:style-name="P6579">303 d</text:p>
          </table:table-cell>
          <table:table-cell table:style-name="TableCell6580">
            <text:p text:style-name="P6581">2,5</text:p>
          </table:table-cell>
        </table:table-row>
        <table:table-row table:style-name="TableRow6582">
          <table:table-cell table:style-name="TableCell6583">
            <text:p text:style-name="P6584"/>
          </table:table-cell>
          <table:table-cell table:style-name="TableCell6585">
            <text:p text:style-name="P6586">Ukmergės miškų urėdija</text:p>
          </table:table-cell>
          <table:table-cell table:style-name="TableCell6587">
            <text:p text:style-name="P6588">Giedraičių girininkija</text:p>
          </table:table-cell>
          <table:table-cell table:style-name="TableCell6589">
            <text:p text:style-name="P6590">37 d, 63 d, 870 d, 871 d, 874 d, 876 d, 878 d</text:p>
          </table:table-cell>
          <table:table-cell table:style-name="TableCell6591">
            <text:p text:style-name="P6592">94,7</text:p>
          </table:table-cell>
        </table:table-row>
        <table:table-row table:style-name="TableRow6593">
          <table:table-cell table:style-name="TableCell6594">
            <text:p text:style-name="P6595"/>
          </table:table-cell>
          <table:table-cell table:style-name="TableCell6596">
            <text:p text:style-name="P6597">Vilniaus miškų urėdija</text:p>
          </table:table-cell>
          <table:table-cell table:style-name="TableCell6598">
            <text:p text:style-name="P6599">Dūkštų girininkija</text:p>
          </table:table-cell>
          <table:table-cell table:style-name="TableCell6600">
            <text:p text:style-name="P6601">75 d, 76 d, 78 d, 302 d</text:p>
          </table:table-cell>
          <table:table-cell table:style-name="TableCell6602">
            <text:p text:style-name="P6603">21,4</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Paežerio girininkija</text:p>
          </table:table-cell>
          <table:table-cell table:style-name="TableCell6611">
            <text:p text:style-name="P6612">10, 343 d, 344 d, 356 d, 357 d, 358 d, 360 d</text:p>
          </table:table-cell>
          <table:table-cell table:style-name="TableCell6613">
            <text:p text:style-name="P6614">31,3</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Verkių girininkija</text:p>
          </table:table-cell>
          <table:table-cell table:style-name="TableCell6622">
            <text:p text:style-name="P6623">7 d, 83, 85 d, 89 d, 399 d, 402 d, 405, 419 d, 420 d, 424 d, 427 d, 438 d</text:p>
          </table:table-cell>
          <table:table-cell table:style-name="TableCell6624">
            <text:p text:style-name="P6625">148,7</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Sudervės girininkija</text:p>
          </table:table-cell>
          <table:table-cell table:style-name="TableCell6633">
            <text:p text:style-name="P6634">96 d, 104 d, 112, 113 d, 120, 121 d, 123 d, 124 d, 125, 126 d, 127 d, 128 d, 129 d, 137 d, 138 d, 139 d, 142, 457 d, 458 d, 462 d, 466 d</text:p>
          </table:table-cell>
          <table:table-cell table:style-name="TableCell6635">
            <text:p text:style-name="P6636">284,4</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Mickūnų girininkija</text:p>
          </table:table-cell>
          <table:table-cell table:style-name="TableCell6644">
            <text:p text:style-name="P6645">81 d, 93 d, 111 d, 115 d, 122 d, 123 d, 124 d, 125 d, 497 d, 502 d, 503 d, 510 d, 512 d, 513 d, 514 d, 515 d, 516 d, 517 d, 518 d</text:p>
          </table:table-cell>
          <table:table-cell table:style-name="TableCell6646">
            <text:p text:style-name="P6647">229,1</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Panerių girininkija</text:p>
          </table:table-cell>
          <table:table-cell table:style-name="TableCell6655">
            <text:p text:style-name="P6656">554 d, 557 d, 562 d</text:p>
          </table:table-cell>
          <table:table-cell table:style-name="TableCell6657">
            <text:p text:style-name="P6658">19,1</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Kalvelių girininkija</text:p>
          </table:table-cell>
          <table:table-cell table:style-name="TableCell6666">
            <text:p text:style-name="P6667">21 d, 22 d, 23 d, 27 d, 30 d, 31 d, 33 d, 36 d, 37 d, 41 d, 44 d, 45 d, 92 d, 94 d, 633 d, 661 d, 663 d, 688 d, 698 d</text:p>
          </table:table-cell>
          <table:table-cell table:style-name="TableCell6668">
            <text:p text:style-name="P6669">180,6</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Iš viso III miškų grupėje</text:p>
          </table:table-cell>
          <table:table-cell table:style-name="TableCell6679">
            <text:p text:style-name="P6680">12 051,6</text:p>
          </table:table-cell>
        </table:table-row>
        <table:table-row table:style-name="TableRow6681">
          <table:table-cell table:style-name="TableCell6682">
            <text:p text:style-name="P6683">IV grupė. Ūkiniai miškai</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40 – ūkiniai miškai</text:p>
          </table:table-cell>
          <table:table-cell table:style-name="TableCell6695">
            <text:p text:style-name="P6696">Trakų miškų urėdija</text:p>
          </table:table-cell>
          <table:table-cell table:style-name="TableCell6697">
            <text:p text:style-name="P6698">Lentvario girininkija</text:p>
          </table:table-cell>
          <table:table-cell table:style-name="TableCell6699">
            <text:p text:style-name="P6700">83–93</text:p>
          </table:table-cell>
          <table:table-cell table:style-name="TableCell6701">
            <text:p text:style-name="P6702">334,3</text:p>
          </table:table-cell>
        </table:table-row>
        <table:table-row table:style-name="TableRow6703">
          <table:table-cell table:style-name="TableCell6704">
            <text:p text:style-name="P6705"/>
          </table:table-cell>
          <table:table-cell table:style-name="TableCell6706">
            <text:p text:style-name="P6707">Nemenčinės miškų urėdija</text:p>
          </table:table-cell>
          <table:table-cell table:style-name="TableCell6708">
            <text:p text:style-name="P6709">Sužionių girininkija</text:p>
          </table:table-cell>
          <table:table-cell table:style-name="TableCell6710">
            <text:p text:style-name="P6711">1–14, 16–20, 25 d, 43–64, 65 d, 66–82, 83 d, 84–94, 95 d, 97 d, 98–104, 701 d, 702 d, 703 d, 704 d, 705 d, 706 d, 707 d, 708 d, 709 d, 710 d, 711 d, 712 d, 713 d, 714 d, 715 d, 716 d, 717 d, 718 d, 719 d, 720 d, 721 d, 722 d, 723 d, 724 d, 725, 726 d, 728 d, 729 d, 730 d, 731, 732 d, 733 d, 734 d, 735 d, 737 d, 742, 743 d, 744 d, 745 d, 746, 747 d, 748 d, 749 d, 750 d, 751 d, 752, 753 d, 754 d, 755 d, 756 d, 757 d, 758, 759 d, 760 d, 761 d, 763 d, 764 d, 765 d, 766 d, 767 d, 768 d, 769 d, 770 d, 771 d, 772 d, 773 d, 774 d, 775 d, 776 d, 777 d, 778 d, 779 d, 780 d, 781 d, 782 d, 783 d, 784 d, 785 d, 786 d</text:p>
          </table:table-cell>
          <table:table-cell table:style-name="TableCell6712">
            <text:p text:style-name="P6713">5 663,8</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Pabradės girininkija</text:p>
          </table:table-cell>
          <table:table-cell table:style-name="TableCell6721">
            <text:p text:style-name="P6722">46 d, 58, 69, 70, 75, 81–84, 88–93, 94 d, 97 d, 98 d, 101–105, 106 d, 107 d, 108 d, 109–113, 114 d, 115–117, 118 d, 119 d, 120–122, 123 d, 124 d, 125–127, 128 d, 129 d, 130–133, 134 d, 135–137, 138 d, 139–141, 142 d, 143–145, 797 d, 798 d, 799 d, 800 d, 801 d</text:p>
          </table:table-cell>
          <table:table-cell table:style-name="TableCell6723">
            <text:p text:style-name="P6724">1 715,0</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Nemenčinės girininkija</text:p>
          </table:table-cell>
          <table:table-cell table:style-name="TableCell6732">
            <text:p text:style-name="P6733">1–13, 14 d, 15, 16, 17 d, 19, 20 d, 21 d, 22 d, 23 d, 24 d, 25 d, 30, 33–36, 38 d, 39, 43 d, 44–50, 58, 59, 60 d, 67 d, 68 d, 76 d, 81 d, 82 d, 86 d, 87 d, 88 d, 89 d, 90 d, 93 d, 94–98, 99 d, 100 d, 101 d, 102 d, 103–108, 109 d, 110 d, 111–114, 115 d, 116 d, 117–125, 126 d, 127–133, 143–146, 149, 151 d, 152, 153 d, 156, 157, 160 d, 161 d, 162 d, 166, 169, 170, 171 d, 172, 177, 178 d, 185 d, 186, 187, 189 d, 190 d, 192 d, 193–204, 826 d, 827 d, 828 d, 829 d, 830 d, 831 d, 832 d, 833 d, 834 d, 835 d, 836, 837 d, 839 d, 840 d, 841 d, 842 d, 843 d, 845, 846 d, 847 d, 849 d, 851 d, 852 d, 853 d, 854 d, 855 d, 856 d, 859 d, 860 d, 861, 862 d, 863 d, 864 d, 865 d, 866 d, 867 d, 868, 869 d, 870 d</text:p>
          </table:table-cell>
          <table:table-cell table:style-name="TableCell6734">
            <text:p text:style-name="P6735">4 657,1</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Liepynės girininkija</text:p>
          </table:table-cell>
          <table:table-cell table:style-name="TableCell6743">
            <text:p text:style-name="P6744">300 d, 301 d, 303–306, 307 d, 308 d, 309 d, 310 d, 312 d, 313–317, 318 d, 319 d, 320 d, 321–326, 327 d, 328 d, 329–334, 335 d, 336 d, 337–345, 365–373, 381, 388, 401, 411–416, 417 d, 431–435, 436 d, 437–439, 449–461, 957 d, 958 d, 959 d, 960 d</text:p>
          </table:table-cell>
          <table:table-cell table:style-name="TableCell6745">
            <text:p text:style-name="P6746">2 543,9</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Arvydų girininkija</text:p>
          </table:table-cell>
          <table:table-cell table:style-name="TableCell6754">
            <text:p text:style-name="P6755">94, 95 d, 96, 147 d, 149, 150 d, 151–153, 154 d, 155, 206 d, 207 d, 208 d, 210 d, 211 d, 212 d, 213 d, 216 d, 217 d, 218–221, 222 d, 223 d, 224–226, 230 d, 231 d, 232 d, 233 d, 234 d, 235 d, 236 d, 237 d, 238–241, 242 d, 243, 244, 245 d, 246 d, 248 d, 249, 250, 251 d, 252 d, 253 d, 254 d, 255 d, 256–259, 260 d, 261 d, 262–285, 286 d, 287 d, 288–299, 486–517, 518 d, 519, 520 d, 521–526, 527 d, 528 d, 531–541, 543–550, 551 d, 556–565, 571–581, 587 d, 588 d, 589–596, 601 d, 602 d, 603 d, 604–614, 617 d, 618 d, 619 d, 620–632, 633 d, 634 d, 638–648, 925 d, 926 d, 927 d, 928 d, 929 d, 930 d, 931 d, 932 d, 933 d, 934 d, 935 d, 936 d, 937 d, 938 d, 939 d, 940 d, 941 d, 943, 944, 945 d, 946 d, 947 d, 948–950, 951 d, 952 d, 953 d, 954 d, 955 d, 961 d, 962–968</text:p>
          </table:table-cell>
          <table:table-cell table:style-name="TableCell6756">
            <text:p text:style-name="P6757">7 895,6</text:p>
          </table:table-cell>
        </table:table-row>
        <table:table-row table:style-name="TableRow6758">
          <table:table-cell table:style-name="TableCell6759">
            <text:p text:style-name="P6760"/>
          </table:table-cell>
          <table:table-cell table:style-name="TableCell6761">
            <text:p text:style-name="P6762">Šalčininkų miškų urėdija</text:p>
          </table:table-cell>
          <table:table-cell table:style-name="TableCell6763">
            <text:p text:style-name="P6764">Rūdninkų girininkija</text:p>
          </table:table-cell>
          <table:table-cell table:style-name="TableCell6765">
            <text:p text:style-name="P6766">75, 76, 129–133, 303 d</text:p>
          </table:table-cell>
          <table:table-cell table:style-name="TableCell6767">
            <text:p text:style-name="P6768">325,8</text:p>
          </table:table-cell>
        </table:table-row>
        <table:table-row table:style-name="TableRow6769">
          <table:table-cell table:style-name="TableCell6770">
            <text:p text:style-name="P6771"/>
          </table:table-cell>
          <table:table-cell table:style-name="TableCell6772">
            <text:p text:style-name="P6773">Ukmergės miškų urėdija</text:p>
          </table:table-cell>
          <table:table-cell table:style-name="TableCell6774">
            <text:p text:style-name="P6775">Giedraičių girininkija</text:p>
          </table:table-cell>
          <table:table-cell table:style-name="TableCell6776">
            <text:p text:style-name="P6777">37 d, 46 d, 51 d, 52, 56–59, 62, 63 d, 72 d, 148, 149, 869 d, 870 d, 871 d, 872 d, 873 d, 874 d, 875 d, 876 d, 877 d, 878 d, 879 d, 880 d, 881 d, 882, 883 d, 884 d, 885 d, 886 d, 887, 888 d, 889 d, 890 d</text:p>
          </table:table-cell>
          <table:table-cell table:style-name="TableCell6778">
            <text:p text:style-name="P6779">1 536,5</text:p>
          </table:table-cell>
        </table:table-row>
        <table:table-row table:style-name="TableRow6780">
          <table:table-cell table:style-name="TableCell6781">
            <text:p text:style-name="P6782"/>
          </table:table-cell>
          <table:table-cell table:style-name="TableCell6783">
            <text:p text:style-name="P6784">Vilniaus miškų urėdija</text:p>
          </table:table-cell>
          <table:table-cell table:style-name="TableCell6785">
            <text:p text:style-name="P6786">Dūkštų girininkija</text:p>
          </table:table-cell>
          <table:table-cell table:style-name="TableCell6787">
            <text:p text:style-name="P6788">1, 2 d, 18 d, 19 d, 20, 25 d, 26, 33 d, 38 d, 60 d, 63 d, 75 d, 76 d, 301 d, 302 d, 305 d, 306 d, 307 d, 308 d, 309 d, 310 d, 312 d, 313 d, 314, 315 d, 316, 317 d, 318 d, 319 d, 320 d, 321 d, 325 d, 326 d, 327 d, 328 d, 329 d, 330 d</text:p>
          </table:table-cell>
          <table:table-cell table:style-name="TableCell6789">
            <text:p text:style-name="P6790">835,3</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Paežerio girininkija</text:p>
          </table:table-cell>
          <table:table-cell table:style-name="TableCell6798">
            <text:p text:style-name="P6799">1–9, 11, 12, 14–21, 22 d, 23 d, 24 d, 25, 26 d, 27 d, 28 d, 29 d, 30 d, 31, 32, 34–54, 55 d, 75–79, 335 d, 336 d, 338 d, 339 d, 340, 341 d, 342 d, 343 d, 344 d, 346 d, 347 d, 348 d, 349 d, 350 d, 351 d, 353 d, 354 d, 355 d, 356 d, 357 d, 358 d, 359 d, 360 d, 361 d, 362, 363 d, 364, 365 d, 366 d, 367–369, 370 d, 371 d, 372 d, 373 d, 374 d, 375 d, 376 d, 377 d, 378 d, 379, 380 d, 381 d, 382 d, 383 d, 384, 385, 386 d, 387 d, 388 d, 389 d</text:p>
          </table:table-cell>
          <table:table-cell table:style-name="TableCell6800">
            <text:p text:style-name="P6801">3 957,8</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Verkių girininkija</text:p>
          </table:table-cell>
          <table:table-cell table:style-name="TableCell6809">
            <text:p text:style-name="P6810">1, 2 d, 3, 4 d, 5 d, 6 d, 7 d, 8 d, 64 d, 78–82, 84 d, 85 d, 86, 87 d, 88 d, 395 d, 396, 397, 398 d, 399 d, 400 d, 401 d, 402 d, 403, 404 d, 406, 407 d, 408 d, 409 d, 410 d, 411 d, 412 d, 413, 414, 415 d, 416, 417, 418 d, 419 d, 420 d, 421 d, 422 d, 423 d, 424 d, 425 d, 426 d, 427 d, 431 d, 432 d, 433 d, 434 d, 435 d, 436 d, 438 d, 439 d, 440, 442 d, 451</text:p>
          </table:table-cell>
          <table:table-cell table:style-name="TableCell6811">
            <text:p text:style-name="P6812">2 262,1</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Sudervės girininkija</text:p>
          </table:table-cell>
          <table:table-cell table:style-name="TableCell6820">
            <text:p text:style-name="P6821">1–9, 20 d, 21 d, 74, 76–79, 80 d, 81 d, 82–84, 86 d, 87, 88, 92 d, 93, 94, 96 d, 97–99, 105–107, 113 d, 114, 115, 116 d, 121 d, 122 d, 126 d, 127 d, 128 d, 455 d, 456 d, 457 d, 458 d, 459 d, 460 d, 461, 462 d, 463 d, 464 d, 466 d, 467 d, 468 d, 469, 470 d, 471 d, 472 d, 474 d, 476 d, 477, 479 d, 480 d, 481 d, 485 d, 486 d</text:p>
          </table:table-cell>
          <table:table-cell table:style-name="TableCell6822">
            <text:p text:style-name="P6823">1 608,4</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Mickūnų girininkija</text:p>
          </table:table-cell>
          <table:table-cell table:style-name="TableCell6831">
            <text:p text:style-name="P6832">2 d, 4, 9 d, 14–18, 26 d, 27–80, 81 d, 82–92, 93 d, 94–110, 111 d, 112–114, 115 d, 116–119, 122 d, 123 d, 124 d, 125 d, 135–139, 146–150, 153–165, 172–176, 189, 190, 192–197, 208 d, 209 d, 210, 211 d, 212 d, 213 d, 223 d, 224 d, 225 d, 226 d, 227 d, 490, 491, 493 d, 495 d, 496, 497 d, 498 d, 499 d, 500, 501, 502 d, 503 d, 504 d, 505 d, 506 d, 508, 509, 510 d, 511 d, 512 d, 513 d, 514 d, 515 d, 516 d, 517 d, 518 d</text:p>
          </table:table-cell>
          <table:table-cell table:style-name="TableCell6833">
            <text:p text:style-name="P6834">4 519,8</text:p>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Taurų girininkija</text:p>
          </table:table-cell>
          <table:table-cell table:style-name="TableCell6842">
            <text:p text:style-name="P6843">5–8, 16–27, 29 d, 31–38, 42–58, 59 d, 60–64, 65 d, 69, 98–105, 114–117, 118 d, 119 d, 128–131, 132 d, 140–142, 143 d, 144 d, 145 d, 151, 152, 158, 159, 161, 520–526, 529, 530, 531 d, 532 d, 533</text:p>
          </table:table-cell>
          <table:table-cell table:style-name="TableCell6844">
            <text:p text:style-name="P6845">3 060,8</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Lavoriškių girininkija</text:p>
          </table:table-cell>
          <table:table-cell table:style-name="TableCell6853">
            <text:p text:style-name="P6854">1 d, 4 d, 46, 47, 48 d, 66, 67, 68 d, 69 d, 70 d, 71 d, 72 d, 73–93, 535 d, 536 d, 537, 538 d, 539 d, 540 d, 541 d, 542 d, 543 d, 544 d</text:p>
          </table:table-cell>
          <table:table-cell table:style-name="TableCell6855">
            <text:p text:style-name="P6856">1 493,4</text:p>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Panerių girininkija</text:p>
          </table:table-cell>
          <table:table-cell table:style-name="TableCell6864">
            <text:p text:style-name="P6865">77–80, 81 d, 82–92, 95–98, 102–121, 122 d, 552 d, 553 d, 554 d, 556, 557 d, 558, 559 d, 560 d, 561, 562 d, 563 d, 566</text:p>
          </table:table-cell>
          <table:table-cell table:style-name="TableCell6866">
            <text:p text:style-name="P6867">1 530,0</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Juodšilių girininkija</text:p>
          </table:table-cell>
          <table:table-cell table:style-name="TableCell6875">
            <text:p text:style-name="P6876">7 d, 8, 9 d, 16, 17, 22–26, 28, 29 d, 34 d, 35 d, 38, 39, 41 d, 45, 46, 47 d, 50–54, 55 d, 56–64, 65 d, 66–82, 126, 127, 566 d, 568 d, 569 d, 570, 571 d, 572, 573, 574 d, 575–578, 579 d</text:p>
          </table:table-cell>
          <table:table-cell table:style-name="TableCell6877">
            <text:p text:style-name="P6878">1 912,8</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Kalvelių girininkija</text:p>
          </table:table-cell>
          <table:table-cell table:style-name="TableCell6886">
            <text:p text:style-name="P6887">3–6, 7 d, 8–20, 21 d, 22 d, 23 d, 24–26, 27 d, 28, 29, 30 d, 31 d, 32, 33 d, 34, 35, 36 d, 37 d, 38–40, 41 d, 42, 43, 44 d, 45 d, 46, 47, 48 d, 50 d, 52–56, 58 d, 59–61, 63–66, 67 d, 68, 69 d, 70, 71 d, 72 d, 73–75, 76 d, 77, 78, 82, 83 d, 84, 85, 90 d, 91, 92 d, 93, 94 d, 101–125, 126 d, 127 d, 128, 129 d, 130, 131 d, 132, 133 d, 134 d, 135 d, 137–158, 162 d, 168 d, 169 d, 174–176, 630 d, 631 d, 632 d, 633 d, 634 d, 635–638, 639 d, 640 d, 641 d, 642 d, 643 d, 644 d, 645 d, 646 d, 647 d, 648 d, 649 d, 650 d, 651, 652, 660, 661 d, 662 d, 663 d, 664 d, 665, 666 d, 667 d, 668–671, 672 d, 673–677, 678 d, 680 d, 683 d, 684 d, 685 d, 686 d, 687, 688 d, 690 d, 692 d, 693 d, 694 d, 695–697, 698 d, 699 d, 700 d</text:p>
          </table:table-cell>
          <table:table-cell table:style-name="TableCell6888">
            <text:p text:style-name="P6889">6 372,4</text:p>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Parudaminos girininkija</text:p>
          </table:table-cell>
          <table:table-cell table:style-name="TableCell6897">
            <text:p text:style-name="P6898">1–56, 57 d, 58–89, 705, 706, 707 d, 708, 709 d, 710 d, 711 d, 712, 713, 714 d, 715 d, 716–720</text:p>
          </table:table-cell>
          <table:table-cell table:style-name="TableCell6899">
            <text:p text:style-name="P6900">3 360,2</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Migūnų girininkija</text:p>
          </table:table-cell>
          <table:table-cell table:style-name="TableCell6908">
            <text:p text:style-name="P6909">1–7, 11–16, 22 d, 24 d, 25–27, 28 d, 29 d, 30, 31, 32 d, 33 d, 34–40, 41 d, 42 d, 43 d, 44, 45 d, 46 d, 47–49, 50 d, 51–61, 62 d, 63–65, 66 d, 67 d, 68–77, 101–116, 118–120, 121 d, 122 d, 123, 124 d, 129–145, 149 d, 150 d, 151 d, 152–164, 165 d, 166 d, 585, 587 d, 588 d, 589 d, 590 d, 591 d, 592, 593 d, 594 d, 596 d, 597 d, 598 d, 599 d, 600 d, 601 d, 602 d, 603 d, 604 d, 606 d, 607–609, 610 d, 611 d, 612, 613, 614 d, 615 d, 616 d, 617 d, 618 d, 619 d, 620, 621 d, 622, 725 d, 726, 727, 728 d, 729 d, 730 d, 731, 732 d, 733, 734 d, 735 d, 736 d, 737, 738, 741, 742, 743 d, 744 d, 745, 746 d, 747 d, 748 d, 749, 750 d, 751–755, 756 d, 757, 758 d, 759 d, 761, 762 d, 763, 764, 765 d, 766, 767 d, 768 d, 769 d, 770 d, 771 d, 772–774, 775 d, 776 d, 777, 778 d, 779 d, 780 d</text:p>
          </table:table-cell>
          <table:table-cell table:style-name="TableCell6910">
            <text:p text:style-name="P6911">7 658,3</text:p>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Iš viso IV miškų grupėje</text:p>
          </table:table-cell>
          <table:table-cell table:style-name="TableCell6921">
            <text:p text:style-name="P6922">63 243,3</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Iš viso savivaldybėje</text:p>
          </table:table-cell>
          <table:table-cell table:style-name="TableCell6932">
            <text:p text:style-name="P6933">85 586,7</text:p>
          </table:table-cell>
        </table:table-row>
      </table:table>
      <text:p text:style-name="P6934"/>
      <text:p text:style-name="P6935"/>
      <text:p text:style-name="P6936"/>
      <text:p text:style-name="P6937"><text:span text:style-name="T6938">––––––––––––––––––––</text:span></text:p>
      <text:p text:style-name="P6939"/>
      <text:p text:style-name="P6940"/>
      <text:p text:style-name="P6941"><text:span text:style-name="T6942">PATVIRTINTA</text:span><text:span text:style-name="T6943"><text:line-break/>Lietuvos Respublikos Vyriausybės</text:span><text:span text:style-name="T6944"><text:line-break/>2002 m. spalio 21 d. nutarimu Nr. 1651</text:span><text:span text:style-name="T6945"><text:line-break/>(Lietuvos Respublikos Vyriausybės</text:span><text:span text:style-name="T6946"><text:line-break/></text:span><text:span text:style-name="T6947">2015 m. balandžio 23 d.<text:s/></text:span><text:span text:style-name="T6948">nutarimo Nr.<text:s/></text:span><text:span text:style-name="T6949">411</text:span></text:p>
      <text:p text:style-name="P6950">redakcija)</text:p>
      <text:p text:style-name="P6951"/>
      <text:p text:style-name="P6952"/>
      <text:p text:style-name="P6953"/>
      <text:p text:style-name="P6954"><text:span text:style-name="T6955">VILNIAUS MIESTO SAVIVALDYBĖS MIŠKŲ PRISKYRIMO MIŠKŲ GRUPĖMS SĄRAŠAS</text:span></text:p>
      <text:p text:style-name="P6956"/>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s>
        <table:table-header-rows>
          <table:table-row table:style-name="TableRow6964">
            <table:table-cell table:style-name="TableCell6965" table:number-rows-spanned="2">
              <text:p text:style-name="P6966">Miškų grupė ir pogrupis</text:p>
            </table:table-cell>
            <table:table-cell table:style-name="TableCell6967" table:number-columns-spanned="3">
              <text:p text:style-name="P6968">Miškų administracinė vietovė</text:p>
            </table:table-cell>
            <table:covered-table-cell/>
            <table:covered-table-cell/>
            <table:table-cell table:style-name="TableCell6969" table:number-rows-spanned="2">
              <text:p text:style-name="P6970">Miško plotas, hektarais</text:p>
            </table:table-cell>
          </table:table-row>
          <table:table-row table:style-name="TableRow6971">
            <table:covered-table-cell>
              <text:p text:style-name="P6972"/>
            </table:covered-table-cell>
            <table:table-cell table:style-name="TableCell6973">
              <text:p text:style-name="P6974">miškų urėdija (miškų administraci-nis vienetas)</text:p>
            </table:table-cell>
            <table:table-cell table:style-name="TableCell6975">
              <text:p text:style-name="P6976">girininkija</text:p>
            </table:table-cell>
            <table:table-cell table:style-name="TableCell6977">
              <text:p text:style-name="P6978">kvartalų numeriai ir dalys<text:s/><text:line-break/>(pagal priedą)</text:p>
            </table:table-cell>
            <table:covered-table-cell>
              <text:p text:style-name="P6979"/>
            </table:covered-table-cell>
          </table:table-row>
        </table:table-header-rows>
        <table:table-row table:style-name="TableRow6980">
          <table:table-cell table:style-name="TableCell6981">
            <text:p text:style-name="P6982">I grupė. Rezervatiniai miškai</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10 – rezervatiniai miškai</text:p>
          </table:table-cell>
          <table:table-cell table:style-name="TableCell6994">
            <text:p text:style-name="P6995">Vilniaus miškų urėdija</text:p>
          </table:table-cell>
          <table:table-cell table:style-name="TableCell6996">
            <text:p text:style-name="P6997">Verkių girininkija</text:p>
          </table:table-cell>
          <table:table-cell table:style-name="TableCell6998">
            <text:p text:style-name="P6999">28 d, 29 d, 32 d</text:p>
          </table:table-cell>
          <table:table-cell table:style-name="TableCell7000">
            <text:p text:style-name="P7001">36,8</text:p>
          </table:table-cell>
        </table:table-row>
        <table:table-row table:style-name="TableRow7002">
          <table:table-cell table:style-name="TableCell7003">
            <text:p text:style-name="P7004"/>
          </table:table-cell>
          <table:table-cell table:style-name="TableCell7005">
            <text:p text:style-name="P7006">Vilniaus miesto miškai</text:p>
          </table:table-cell>
          <table:table-cell table:style-name="TableCell7007">
            <text:p text:style-name="P7008">Pavilnių girininkija</text:p>
          </table:table-cell>
          <table:table-cell table:style-name="TableCell7009">
            <text:p text:style-name="P7010">47 d</text:p>
          </table:table-cell>
          <table:table-cell table:style-name="TableCell7011">
            <text:p text:style-name="P7012">62,9</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Iš viso I miškų grupėje</text:p>
          </table:table-cell>
          <table:table-cell table:style-name="TableCell7022">
            <text:p text:style-name="P7023">99,7</text:p>
          </table:table-cell>
        </table:table-row>
        <table:table-row table:style-name="TableRow7024">
          <table:table-cell table:style-name="TableCell7025">
            <text:p text:style-name="P7026">II grupė. Specialios paskirties miškai</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A. Ekosistemų apsaugos mišk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21 – draustinių miškai</text:p>
          </table:table-cell>
          <table:table-cell table:style-name="TableCell7049">
            <text:p text:style-name="P7050">Trakų miškų urėdija</text:p>
          </table:table-cell>
          <table:table-cell table:style-name="TableCell7051">
            <text:p text:style-name="P7052">Lentvario girininkija</text:p>
          </table:table-cell>
          <table:table-cell table:style-name="TableCell7053">
            <text:p text:style-name="P7054">557 d, 561 d</text:p>
          </table:table-cell>
          <table:table-cell table:style-name="TableCell7055">
            <text:p text:style-name="P7056">41,8</text:p>
          </table:table-cell>
        </table:table-row>
        <table:table-row table:style-name="TableRow7057">
          <table:table-cell table:style-name="TableCell7058">
            <text:p text:style-name="P7059"/>
          </table:table-cell>
          <table:table-cell table:style-name="TableCell7060">
            <text:p text:style-name="P7061">Nemenčinės miškų urėdija</text:p>
          </table:table-cell>
          <table:table-cell table:style-name="TableCell7062">
            <text:p text:style-name="P7063">Liepynės girininkija</text:p>
          </table:table-cell>
          <table:table-cell table:style-name="TableCell7064">
            <text:p text:style-name="P7065">399, 409 d, 410 d, 440 d, 441 d, 442 d, 443 d, 444 d, 445 d, 467 d, 468 d, 473 d, 474 d</text:p>
          </table:table-cell>
          <table:table-cell table:style-name="TableCell7066">
            <text:p text:style-name="P7067">258,2</text:p>
          </table:table-cell>
        </table:table-row>
        <table:table-row table:style-name="TableRow7068">
          <table:table-cell table:style-name="TableCell7069">
            <text:p text:style-name="P7070"/>
          </table:table-cell>
          <table:table-cell table:style-name="TableCell7071">
            <text:p text:style-name="P7072">Vilniaus miškų urėdija</text:p>
          </table:table-cell>
          <table:table-cell table:style-name="TableCell7073">
            <text:p text:style-name="P7074">Verkių girininkija</text:p>
          </table:table-cell>
          <table:table-cell table:style-name="TableCell7075">
            <text:p text:style-name="P7076">24 d, 25 d, 26 d, 27, 28 d, 29 d, 31, 32 d, 33 d, 34 d, 36 d, 37, 38 d, 39 d, 40 d, 41 d, 42 d, 45 d, 46 d, 47 d, 48 d, 49, 50, 56 d, 57 d, 76 d, 77 d, 443 d, 446 d</text:p>
          </table:table-cell>
          <table:table-cell table:style-name="TableCell7077">
            <text:p text:style-name="P7078">565,2</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Sudervės girininkija</text:p>
          </table:table-cell>
          <table:table-cell table:style-name="TableCell7086">
            <text:p text:style-name="P7087">483 d, 484 d</text:p>
          </table:table-cell>
          <table:table-cell table:style-name="TableCell7088">
            <text:p text:style-name="P7089">10,3</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Mickūnų girininkija</text:p>
          </table:table-cell>
          <table:table-cell table:style-name="TableCell7097">
            <text:p text:style-name="P7098">490 d</text:p>
          </table:table-cell>
          <table:table-cell table:style-name="TableCell7099">
            <text:p text:style-name="P7100">24,1</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Panerių girininkija</text:p>
          </table:table-cell>
          <table:table-cell table:style-name="TableCell7108">
            <text:p text:style-name="P7109">15–22, 28 d, 29, 34 d, 35 d, 42 d, 43 d, 49 d, 50 d, 57 d, 58 d, 59 d, 63 d, 64 d, 68 d</text:p>
          </table:table-cell>
          <table:table-cell table:style-name="TableCell7110">
            <text:p text:style-name="P7111">436,4</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Migūnų girininkija</text:p>
          </table:table-cell>
          <table:table-cell table:style-name="TableCell7119">
            <text:p text:style-name="P7120">585 d</text:p>
          </table:table-cell>
          <table:table-cell table:style-name="TableCell7121">
            <text:p text:style-name="P7122">1,0</text:p>
          </table:table-cell>
        </table:table-row>
        <table:table-row table:style-name="TableRow7123">
          <table:table-cell table:style-name="TableCell7124">
            <text:p text:style-name="P7125"/>
          </table:table-cell>
          <table:table-cell table:style-name="TableCell7126">
            <text:p text:style-name="P7127">Vilniaus miesto miškai</text:p>
          </table:table-cell>
          <table:table-cell table:style-name="TableCell7128">
            <text:p text:style-name="P7129">Vingio girininkija</text:p>
          </table:table-cell>
          <table:table-cell table:style-name="TableCell7130">
            <text:p text:style-name="P7131">22 d, 24 d, 35 d, 36, 37 d, 38 d, 39 d</text:p>
          </table:table-cell>
          <table:table-cell table:style-name="TableCell7132">
            <text:p text:style-name="P7133">186,9</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Valakupių girininkija</text:p>
          </table:table-cell>
          <table:table-cell table:style-name="TableCell7141">
            <text:p text:style-name="P7142">10 d, 11 d, 12 d, 14 d, 24 d, 25 d, 34 d, 35 d, 36 d, 37–39, 47 d, 48 d, 54 d, 101, 102, 103 d, 104 d, 105 d, 106, 107 d, 108, 109 d, 110 d</text:p>
          </table:table-cell>
          <table:table-cell table:style-name="TableCell7143">
            <text:p text:style-name="P7144">538,4</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Panerių girininkija</text:p>
          </table:table-cell>
          <table:table-cell table:style-name="TableCell7152">
            <text:p text:style-name="P7153">1 d, 8 d, 9 d, 10, 12 d, 13 d, 14 d, 15 d, 16 d, 22 d, 23, 24, 33 d, 37 d, 38 d, 39 d, 40 d, 553 d</text:p>
          </table:table-cell>
          <table:table-cell table:style-name="TableCell7154">
            <text:p text:style-name="P7155">486,9</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Pavilnių girininkija</text:p>
          </table:table-cell>
          <table:table-cell table:style-name="TableCell7163">
            <text:p text:style-name="P7164">4, 5 d, 6 d, 7 d, 8 d, 9 d, 10 d, 11 d, 14 d, 15, 20 d, 21 d, 24 d, 25 d, 27 d, 28 d, 29 d, 38 d, 39 d, 41, 42 d, 43 d, 44–46, 47 d, 48 d, 49, 50</text:p>
          </table:table-cell>
          <table:table-cell table:style-name="TableCell7165">
            <text:p text:style-name="P7166">811,0</text:p>
          </table:table-cell>
        </table:table-row>
        <table:table-row table:style-name="TableRow7167">
          <table:table-cell table:style-name="TableCell7168">
            <text:p text:style-name="P7169">22 – saugomų gamtinio kraštovaizdžio objektų, buveinių ir gamtos išteklių sklypų miškai</text:p>
          </table:table-cell>
          <table:table-cell table:style-name="TableCell7170">
            <text:p text:style-name="P7171">Vilniaus miesto miškai</text:p>
          </table:table-cell>
          <table:table-cell table:style-name="TableCell7172">
            <text:p text:style-name="P7173">Vingio girininkija</text:p>
          </table:table-cell>
          <table:table-cell table:style-name="TableCell7174">
            <text:p text:style-name="P7175">60 d</text:p>
          </table:table-cell>
          <table:table-cell table:style-name="TableCell7176">
            <text:p text:style-name="P7177">17,2</text:p>
          </table:table-cell>
        </table:table-row>
        <table:table-row table:style-name="TableRow7178">
          <table:table-cell table:style-name="TableCell7179">
            <text:p text:style-name="P7180">24 – priešeroziniai miškai</text:p>
          </table:table-cell>
          <table:table-cell table:style-name="TableCell7181">
            <text:p text:style-name="P7182">Vilniaus miškų urėdija</text:p>
          </table:table-cell>
          <table:table-cell table:style-name="TableCell7183">
            <text:p text:style-name="P7184">Verkių girininkija</text:p>
          </table:table-cell>
          <table:table-cell table:style-name="TableCell7185">
            <text:p text:style-name="P7186">75 d, 446 d, 448 d</text:p>
          </table:table-cell>
          <table:table-cell table:style-name="TableCell7187">
            <text:p text:style-name="P7188">21,1</text:p>
          </table:table-cell>
        </table:table-row>
        <table:table-row table:style-name="TableRow7189">
          <table:table-cell table:style-name="TableCell7190">
            <text:p text:style-name="P7191">B. Rekreaciniai miška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25 – miško parkai</text:p>
          </table:table-cell>
          <table:table-cell table:style-name="TableCell7203">
            <text:p text:style-name="P7204">Vilniaus miškų urėdija</text:p>
          </table:table-cell>
          <table:table-cell table:style-name="TableCell7205">
            <text:p text:style-name="P7206">Verkių girininkija</text:p>
          </table:table-cell>
          <table:table-cell table:style-name="TableCell7207">
            <text:p text:style-name="P7208">16 d, 17, 18, 22 d, 23, 24 d, 25 d, 26 d, 30 d, 33 d, 34 d, 35 d, 36 d, 39 d, 40 d, 41 d, 42 d, 43 d, 44, 45 d, 46 d, 47 d, 48 d, 51, 53, 54, 55 d, 56 d, 57 d, 76 d, 77 d, 90 d, 443 d</text:p>
          </table:table-cell>
          <table:table-cell table:style-name="TableCell7209">
            <text:p text:style-name="P7210">669,6</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Panerių girininkija</text:p>
          </table:table-cell>
          <table:table-cell table:style-name="TableCell7218">
            <text:p text:style-name="P7219">1 d, 23–27, 28 d, 30–33, 34 d, 35 d, 36–41, 42 d, 43 d, 44, 45, 48, 49 d, 50 d, 51–55, 57 d, 58 d, 59 d, 60, 61, 63 d, 64 d, 65–67, 68 d, 69–73, 130 d, 564, 565 d</text:p>
          </table:table-cell>
          <table:table-cell table:style-name="TableCell7220">
            <text:p text:style-name="P7221">868,4</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Juodšilių girininkija</text:p>
          </table:table-cell>
          <table:table-cell table:style-name="TableCell7229">
            <text:p text:style-name="P7230">565 d</text:p>
          </table:table-cell>
          <table:table-cell table:style-name="TableCell7231">
            <text:p text:style-name="P7232">0,4</text:p>
          </table:table-cell>
        </table:table-row>
        <table:table-row table:style-name="TableRow7233">
          <table:table-cell table:style-name="TableCell7234">
            <text:p text:style-name="P7235"/>
          </table:table-cell>
          <table:table-cell table:style-name="TableCell7236">
            <text:p text:style-name="P7237">Vilniaus miesto miškai</text:p>
          </table:table-cell>
          <table:table-cell table:style-name="TableCell7238">
            <text:p text:style-name="P7239">Vingio girininkija</text:p>
          </table:table-cell>
          <table:table-cell table:style-name="TableCell7240">
            <text:p text:style-name="P7241">1–7, 13 d, 19 d, 33 d, 43 d, 50 d, 51, 52, 53 d, 54 d, 55 d, 56</text:p>
          </table:table-cell>
          <table:table-cell table:style-name="TableCell7242">
            <text:p text:style-name="P7243">453,0</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Valakupių girininkija</text:p>
          </table:table-cell>
          <table:table-cell table:style-name="TableCell7251">
            <text:p text:style-name="P7252">16 d, 18 d, 28 d, 103 d, 104 d, 107 d</text:p>
          </table:table-cell>
          <table:table-cell table:style-name="TableCell7253">
            <text:p text:style-name="P7254">81,4</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Panerių girininkija</text:p>
          </table:table-cell>
          <table:table-cell table:style-name="TableCell7262">
            <text:p text:style-name="P7263">6, 20</text:p>
          </table:table-cell>
          <table:table-cell table:style-name="TableCell7264">
            <text:p text:style-name="P7265">92,1</text:p>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Pavilnių girininkija</text:p>
          </table:table-cell>
          <table:table-cell table:style-name="TableCell7273">
            <text:p text:style-name="P7274">1 d, 2, 3, 5 d, 6 d, 7 d, 9 d, 10 d, 11 d, 12, 13, 14 d, 16, 17, 18 d, 20 d, 23, 24 d, 25 d, 26, 27 d, 28 d, 29 d, 30, 32, 33, 36 d, 38 d, 39 d, 40, 42 d, 48 d</text:p>
          </table:table-cell>
          <table:table-cell table:style-name="TableCell7275">
            <text:p text:style-name="P7276">609,7</text:p>
          </table:table-cell>
        </table:table-row>
        <table:table-row table:style-name="TableRow7277">
          <table:table-cell table:style-name="TableCell7278">
            <text:p text:style-name="P7279">27 – miestų miškai</text:p>
          </table:table-cell>
          <table:table-cell table:style-name="TableCell7280">
            <text:p text:style-name="P7281">Trakų miškų urėdija</text:p>
          </table:table-cell>
          <table:table-cell table:style-name="TableCell7282">
            <text:p text:style-name="P7283">Lentvario girininkija</text:p>
          </table:table-cell>
          <table:table-cell table:style-name="TableCell7284">
            <text:p text:style-name="P7285">77–80, 83, 557 d, 560, 561 d</text:p>
          </table:table-cell>
          <table:table-cell table:style-name="TableCell7286">
            <text:p text:style-name="P7287">222,2</text:p>
          </table:table-cell>
        </table:table-row>
        <table:table-row table:style-name="TableRow7288">
          <table:table-cell table:style-name="TableCell7289">
            <text:p text:style-name="P7290"/>
          </table:table-cell>
          <table:table-cell table:style-name="TableCell7291">
            <text:p text:style-name="P7292">Nemenčinės miškų urėdija</text:p>
          </table:table-cell>
          <table:table-cell table:style-name="TableCell7293">
            <text:p text:style-name="P7294">Nemenčinės girininkija</text:p>
          </table:table-cell>
          <table:table-cell table:style-name="TableCell7295">
            <text:p text:style-name="P7296">159, 171</text:p>
          </table:table-cell>
          <table:table-cell table:style-name="TableCell7297">
            <text:p text:style-name="P7298">6,0</text:p>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Liepynės girininkija</text:p>
          </table:table-cell>
          <table:table-cell table:style-name="TableCell7306">
            <text:p text:style-name="P7307">346–364, 374–380, 382–387, 389–398, 400, 402–408, 409 d, 410 d, 418–430, 440 d, 441 d, 442 d, 443 d, 444 d, 445 d, 446–448, 462–466, 467 d, 468 d, 469–472, 473 d, 474 d, 475–483, 956</text:p>
          </table:table-cell>
          <table:table-cell table:style-name="TableCell7308">
            <text:p text:style-name="P7309">3 031,5</text:p>
          </table:table-cell>
        </table:table-row>
        <table:table-row table:style-name="TableRow7310">
          <table:table-cell table:style-name="TableCell7311">
            <text:p text:style-name="P7312"/>
          </table:table-cell>
          <table:table-cell table:style-name="TableCell7313">
            <text:p text:style-name="P7314">Vilniaus miškų urėdija</text:p>
          </table:table-cell>
          <table:table-cell table:style-name="TableCell7315">
            <text:p text:style-name="P7316">Verkių girininkija</text:p>
          </table:table-cell>
          <table:table-cell table:style-name="TableCell7317">
            <text:p text:style-name="P7318">14, 15, 16 d, 19–21, 22 d, 24 d, 26 d, 30 d, 35 d, 38 d, 43 d, 46 d, 52, 55 d, 56 d, 58–60, 75 d, 90 d, 437, 443 d, 444, 445, 446 d, 447, 448 d, 449, 452</text:p>
          </table:table-cell>
          <table:table-cell table:style-name="TableCell7319">
            <text:p text:style-name="P7320">570,0</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Sudervės girininkija</text:p>
          </table:table-cell>
          <table:table-cell table:style-name="TableCell7328">
            <text:p text:style-name="P7329">469, 478, 479, 483 d, 484 d, 486</text:p>
          </table:table-cell>
          <table:table-cell table:style-name="TableCell7330">
            <text:p text:style-name="P7331">19,8</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Mickūnų girininkija</text:p>
          </table:table-cell>
          <table:table-cell table:style-name="TableCell7339">
            <text:p text:style-name="P7340">490 d, 495</text:p>
          </table:table-cell>
          <table:table-cell table:style-name="TableCell7341">
            <text:p text:style-name="P7342">40,3</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Panerių girininkija</text:p>
          </table:table-cell>
          <table:table-cell table:style-name="TableCell7350">
            <text:p text:style-name="P7351">1 d, 2–14, 43 d, 74–76, 123–128, 130 d, 131–134, 550–552, 555–557, 565 d</text:p>
          </table:table-cell>
          <table:table-cell table:style-name="TableCell7352">
            <text:p text:style-name="P7353">1 044,3</text:p>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Juodšilių girininkija</text:p>
          </table:table-cell>
          <table:table-cell table:style-name="TableCell7361">
            <text:p text:style-name="P7362">1, 565 d</text:p>
          </table:table-cell>
          <table:table-cell table:style-name="TableCell7363">
            <text:p text:style-name="P7364">56,6</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Migūnų girininkija</text:p>
          </table:table-cell>
          <table:table-cell table:style-name="TableCell7372">
            <text:p text:style-name="P7373">585 d, 586</text:p>
          </table:table-cell>
          <table:table-cell table:style-name="TableCell7374">
            <text:p text:style-name="P7375">15,3</text:p>
          </table:table-cell>
        </table:table-row>
        <table:table-row table:style-name="TableRow7376">
          <table:table-cell table:style-name="TableCell7377">
            <text:p text:style-name="P7378"/>
          </table:table-cell>
          <table:table-cell table:style-name="TableCell7379">
            <text:p text:style-name="P7380">Vilniaus miesto miškai</text:p>
          </table:table-cell>
          <table:table-cell table:style-name="TableCell7381">
            <text:p text:style-name="P7382">Vingio girininkija</text:p>
          </table:table-cell>
          <table:table-cell table:style-name="TableCell7383">
            <text:p text:style-name="P7384">11, 12, 13 d, 14–18, 19 d, 20, 21, 22 d, 23, 24 d, 25, 31, 32, 33 d, 34, 35 d, 37 d, 38 d, 39 d, 40–42, 43 d, 44–49, 50 d, 53 d, 54 d, 55 d, 57–59, 60 d, 61</text:p>
          </table:table-cell>
          <table:table-cell table:style-name="TableCell7385">
            <text:p text:style-name="P7386">606,5</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Valakupių girininkija</text:p>
          </table:table-cell>
          <table:table-cell table:style-name="TableCell7394">
            <text:p text:style-name="P7395">1–9, 10 d, 11 d, 12 d, 14 d, 15, 16 d, 17, 18 d, 19–23, 24 d, 25 d, 26, 27, 28 d, 29–33, 34 d, 35 d, 36 d, 40–46, 47 d, 48 d, 49–53, 54 d, 103 d, 104 d, 105 d, 109 d, 110 d</text:p>
          </table:table-cell>
          <table:table-cell table:style-name="TableCell7396">
            <text:p text:style-name="P7397">1 047,0</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Panerių girininkija</text:p>
          </table:table-cell>
          <table:table-cell table:style-name="TableCell7405">
            <text:p text:style-name="P7406">1 d, 2–5, 7, 8 d, 9 d, 11, 12 d, 13 d, 14 d, 15 d, 16 d, 17–19, 21, 22 d, 25, 28–32, 33 d, 34–36, 37 d, 38 d, 39 d, 40 d, 41, 553 d</text:p>
          </table:table-cell>
          <table:table-cell table:style-name="TableCell7407">
            <text:p text:style-name="P7408">710,8</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Pavilnių girininkija</text:p>
          </table:table-cell>
          <table:table-cell table:style-name="TableCell7416">
            <text:p text:style-name="P7417">1 d, 6 d, 8 d, 10 d, 18 d, 19, 20 d, 21 d, 29 d, 34, 36 d, 37, 43 d, 48 d</text:p>
          </table:table-cell>
          <table:table-cell table:style-name="TableCell7418">
            <text:p text:style-name="P7419">134,3</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Iš viso II miškų grupėje</text:p>
          </table:table-cell>
          <table:table-cell table:style-name="TableCell7429">
            <text:p text:style-name="P7430">13 677,7</text:p>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Iš viso savivaldybėje</text:p>
          </table:table-cell>
          <table:table-cell table:style-name="TableCell7440">
            <text:p text:style-name="P7441">13 777,4</text:p>
          </table:table-cell>
        </table:table-row>
      </table:table>
      <text:p text:style-name="P7442"/>
      <text:p text:style-name="P7443"/>
      <text:p text:style-name="P7444"/>
      <text:p text:style-name="P7445"><text:span text:style-name="T7446">––––––––––––––––––––</text:span></text:p>
      <text:p text:style-name="P7447"/>
      <text:p text:style-name="P7448"/>
      <text:p text:style-name="P7449"><text:span text:style-name="T7450">PATVIRTINTA</text:span><text:span text:style-name="T7451"><text:line-break/>Lietuvos Respublikos Vyriausybės</text:span><text:span text:style-name="T7452"><text:line-break/>2002 m. spalio 21 d. nutarimu Nr. 1651</text:span><text:span text:style-name="T7453"><text:line-break/>(Lietuvos Respublikos Vyriausybės</text:span><text:span text:style-name="T7454"><text:line-break/></text:span><text:span text:style-name="T7455">2015 m. balandžio 23 d.<text:s/></text:span><text:span text:style-name="T7456">nutarimo Nr.<text:s/></text:span><text:span text:style-name="T7457">411</text:span></text:p>
      <text:p text:style-name="P7458">redakcija)</text:p>
      <text:p text:style-name="P7459"/>
      <text:p text:style-name="P7460"/>
      <text:p text:style-name="P7461"/>
      <text:p text:style-name="P7462"><text:span text:style-name="T7463">ŠIRVINTŲ RAJONO SAVIVALDYBĖS MIŠKŲ PRISKYRIMO MIŠKŲ GRUPĖMS SĄRAŠAS</text:span></text:p>
      <text:p text:style-name="P7464"/>
      <text:p text:style-name="P7465"/>
      <text:p text:style-name="P7466"/>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s>
        <table:table-header-rows>
          <table:table-row table:style-name="TableRow7473">
            <table:table-cell table:style-name="TableCell7474" table:number-rows-spanned="2">
              <text:p text:style-name="P7475">Miškų grupė ir pogrupis</text:p>
            </table:table-cell>
            <table:table-cell table:style-name="TableCell7476" table:number-columns-spanned="3">
              <text:p text:style-name="P7477">Miškų administracinė vietovė</text:p>
            </table:table-cell>
            <table:covered-table-cell/>
            <table:covered-table-cell/>
            <table:table-cell table:style-name="TableCell7478" table:number-rows-spanned="2">
              <text:p text:style-name="P7479">Miško plotas, hektarais</text:p>
            </table:table-cell>
          </table:table-row>
          <table:table-row table:style-name="TableRow7480">
            <table:covered-table-cell>
              <text:p text:style-name="P7481"/>
            </table:covered-table-cell>
            <table:table-cell table:style-name="TableCell7482">
              <text:p text:style-name="P7483">miškų urėdija</text:p>
            </table:table-cell>
            <table:table-cell table:style-name="TableCell7484">
              <text:p text:style-name="P7485">girininkija</text:p>
            </table:table-cell>
            <table:table-cell table:style-name="TableCell7486">
              <text:p text:style-name="P7487">kvartalų numeriai ir dalys<text:s/><text:line-break/>(pagal priedą)</text:p>
            </table:table-cell>
            <table:covered-table-cell>
              <text:p text:style-name="P7488"/>
            </table:covered-table-cell>
          </table:table-row>
        </table:table-header-rows>
        <table:table-row table:style-name="TableRow7489">
          <table:table-cell table:style-name="TableCell7490">
            <text:p text:style-name="P7491">I grupė. Rezervatiniai miškai</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10 – rezervatiniai miškai</text:p>
          </table:table-cell>
          <table:table-cell table:style-name="TableCell7503">
            <text:p text:style-name="P7504">Ukmergės miškų urėdija</text:p>
          </table:table-cell>
          <table:table-cell table:style-name="TableCell7505">
            <text:p text:style-name="P7506">Kernavės girininkija</text:p>
          </table:table-cell>
          <table:table-cell table:style-name="TableCell7507">
            <text:p text:style-name="P7508">927 d</text:p>
          </table:table-cell>
          <table:table-cell table:style-name="TableCell7509">
            <text:p text:style-name="P7510">37,4</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Iš viso I miškų grupėje</text:p>
          </table:table-cell>
          <table:table-cell table:style-name="TableCell7520">
            <text:p text:style-name="P7521">37,4</text:p>
          </table:table-cell>
        </table:table-row>
        <table:table-row table:style-name="TableRow7522">
          <table:table-cell table:style-name="TableCell7523">
            <text:p text:style-name="P7524">II grupė. Specialios paskirties miškai</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A. Ekosistemų apsaugos miškai</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21 – draustinių miškai</text:p>
          </table:table-cell>
          <table:table-cell table:style-name="TableCell7547">
            <text:p text:style-name="P7548">Ukmergės miškų urėdija</text:p>
          </table:table-cell>
          <table:table-cell table:style-name="TableCell7549">
            <text:p text:style-name="P7550">Čiobiškio girininkija</text:p>
          </table:table-cell>
          <table:table-cell table:style-name="TableCell7551">
            <text:p text:style-name="P7552">2 d, 3 d, 4 d, 5 d, 6 d, 7 d, 8 d, 9 d, 10 d, 11 d, 14 d, 15 d, 16 d, 17 d, 18 d, 19 d, 20 d, 28 d, 29 d, 741 d, 748 d, 749 d, 756 d, 757 d, 786 d, 787 d</text:p>
          </table:table-cell>
          <table:table-cell table:style-name="TableCell7553">
            <text:p text:style-name="P7554">771,1</text:p>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Giedraičių girininkija</text:p>
          </table:table-cell>
          <table:table-cell table:style-name="TableCell7562">
            <text:p text:style-name="P7563">42, 43, 47–49, 65 d, 66 d, 137–146, 150, 151, 152 d, 153 d</text:p>
          </table:table-cell>
          <table:table-cell table:style-name="TableCell7564">
            <text:p text:style-name="P7565">1 459,6</text:p>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Šešuolėlių girininkija</text:p>
          </table:table-cell>
          <table:table-cell table:style-name="TableCell7573">
            <text:p text:style-name="P7574">4, 5, 6 d, 8–11, 13–17, 18 d, 19 d, 22 d</text:p>
          </table:table-cell>
          <table:table-cell table:style-name="TableCell7575">
            <text:p text:style-name="P7576">486,6</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Žaliosios girininkija</text:p>
          </table:table-cell>
          <table:table-cell table:style-name="TableCell7584">
            <text:p text:style-name="P7585">24 d, 25 d, 26 d, 33 d, 34 d, 35, 36 d, 43 d, 44 d, 45, 54 d, 55 d, 63 d, 64 d</text:p>
          </table:table-cell>
          <table:table-cell table:style-name="TableCell7586">
            <text:p text:style-name="P7587">195,3</text:p>
          </table:table-cell>
        </table:table-row>
        <table:table-row table:style-name="TableRow7588">
          <table:table-cell table:style-name="TableCell7589">
            <text:p text:style-name="P7590">22 – saugomų gamtinio kraštovaizdžio objektų, buveinių ir gamtos išteklių sklypų miškai</text:p>
          </table:table-cell>
          <table:table-cell table:style-name="TableCell7591">
            <text:p text:style-name="P7592">Ukmergės miškų urėdija</text:p>
          </table:table-cell>
          <table:table-cell table:style-name="TableCell7593">
            <text:p text:style-name="P7594">Kernavės girininkija</text:p>
          </table:table-cell>
          <table:table-cell table:style-name="TableCell7595">
            <text:p text:style-name="P7596">19 d, 20 d, 927 d</text:p>
          </table:table-cell>
          <table:table-cell table:style-name="TableCell7597">
            <text:p text:style-name="P7598">31,1</text:p>
          </table:table-cell>
        </table:table-row>
        <table:table-row table:style-name="TableRow7599">
          <table:table-cell table:style-name="TableCell7600">
            <text:p text:style-name="P7601">24 – priešeroziniai miškai</text:p>
          </table:table-cell>
          <table:table-cell table:style-name="TableCell7602">
            <text:p text:style-name="P7603">Ukmergės miškų urėdija</text:p>
          </table:table-cell>
          <table:table-cell table:style-name="TableCell7604">
            <text:p text:style-name="P7605">Čiobiškio girininkija</text:p>
          </table:table-cell>
          <table:table-cell table:style-name="TableCell7606">
            <text:p text:style-name="P7607">47 d, 48 d, 49 d, 50 d, 51 d, 53 d, 54 d, 56 d, 57 d, 58 d, 154 d, 741 d, 743 d, 751 d, 752 d, 761 d, 762 d, 763 d, 764 d, 767 d, 769 d, 770 d, 771 d, 773 d, 774 d, 775 d, 776 d, 779 d, 780 d, 781 d, 782 d, 784 d, 785 d</text:p>
          </table:table-cell>
          <table:table-cell table:style-name="TableCell7608">
            <text:p text:style-name="P7609">525,7</text:p>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Giedraičių girininkija</text:p>
          </table:table-cell>
          <table:table-cell table:style-name="TableCell7617">
            <text:p text:style-name="P7618">30 d, 31 d</text:p>
          </table:table-cell>
          <table:table-cell table:style-name="TableCell7619">
            <text:p text:style-name="P7620">4,4</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Kernavės girininkija</text:p>
          </table:table-cell>
          <table:table-cell table:style-name="TableCell7628">
            <text:p text:style-name="P7629">11 d, 893 d, 897 d, 898 d, 899 d, 902 d, 904 d, 905 d, 906 d, 910 d, 911 d, 912 d, 913 d, 914, 921 d, 923 d, 927 d, 928 d</text:p>
          </table:table-cell>
          <table:table-cell table:style-name="TableCell7630">
            <text:p text:style-name="P7631">187,8</text:p>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Krikštėnų girininkija</text:p>
          </table:table-cell>
          <table:table-cell table:style-name="TableCell7639">
            <text:p text:style-name="P7640">677 d, 687 d, 688 d, 690 d</text:p>
          </table:table-cell>
          <table:table-cell table:style-name="TableCell7641">
            <text:p text:style-name="P7642">18,1</text:p>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Šešuolėlių girininkija</text:p>
          </table:table-cell>
          <table:table-cell table:style-name="TableCell7650">
            <text:p text:style-name="P7651">27 d, 52, 698 d, 702 d, 711 d, 720 d, 722 d, 724 d, 793 d, 801 d, 803 d, 804 d, 805 d, 808 d, 809 d, 810 d, 811 d, 812 d, 837 d</text:p>
          </table:table-cell>
          <table:table-cell table:style-name="TableCell7652">
            <text:p text:style-name="P7653">113,9</text:p>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Žaliosios girininkija</text:p>
          </table:table-cell>
          <table:table-cell table:style-name="TableCell7661">
            <text:p text:style-name="P7662">934 d, 937 d, 948 d, 954 d, 955 d</text:p>
          </table:table-cell>
          <table:table-cell table:style-name="TableCell7663">
            <text:p text:style-name="P7664">51,3</text:p>
          </table:table-cell>
        </table:table-row>
        <table:table-row table:style-name="TableRow7665">
          <table:table-cell table:style-name="TableCell7666">
            <text:p text:style-name="P7667">B. Rekreaciniai miškai</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25 – miško parkai</text:p>
          </table:table-cell>
          <table:table-cell table:style-name="TableCell7679">
            <text:p text:style-name="P7680">Ukmergės miškų urėdija</text:p>
          </table:table-cell>
          <table:table-cell table:style-name="TableCell7681">
            <text:p text:style-name="P7682">Šešuolėlių girininkija</text:p>
          </table:table-cell>
          <table:table-cell table:style-name="TableCell7683">
            <text:p text:style-name="P7684">237 d</text:p>
          </table:table-cell>
          <table:table-cell table:style-name="TableCell7685">
            <text:p text:style-name="P7686">11,4</text:p>
          </table:table-cell>
        </table:table-row>
        <table:table-row table:style-name="TableRow7687">
          <table:table-cell table:style-name="TableCell7688">
            <text:p text:style-name="P7689">27 – miestų miškai</text:p>
          </table:table-cell>
          <table:table-cell table:style-name="TableCell7690">
            <text:p text:style-name="P7691">Ukmergės miškų urėdija</text:p>
          </table:table-cell>
          <table:table-cell table:style-name="TableCell7692">
            <text:p text:style-name="P7693">Šešuolėlių girininkija</text:p>
          </table:table-cell>
          <table:table-cell table:style-name="TableCell7694">
            <text:p text:style-name="P7695">799</text:p>
          </table:table-cell>
          <table:table-cell table:style-name="TableCell7696">
            <text:p text:style-name="P7697">3,7</text:p>
          </table:table-cell>
        </table:table-row>
        <table:table-row table:style-name="TableRow7698">
          <table:table-cell table:style-name="TableCell7699">
            <text:p text:style-name="P7700">28 – rekreaciniai miško sklypai</text:p>
          </table:table-cell>
          <table:table-cell table:style-name="TableCell7701">
            <text:p text:style-name="P7702">Ukmergės miškų urėdija</text:p>
          </table:table-cell>
          <table:table-cell table:style-name="TableCell7703">
            <text:p text:style-name="P7704">Kernavės girininkija</text:p>
          </table:table-cell>
          <table:table-cell table:style-name="TableCell7705">
            <text:p text:style-name="P7706">77, 926 d</text:p>
          </table:table-cell>
          <table:table-cell table:style-name="TableCell7707">
            <text:p text:style-name="P7708">11,5</text:p>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Šešuolėlių girininkija</text:p>
          </table:table-cell>
          <table:table-cell table:style-name="TableCell7716">
            <text:p text:style-name="P7717">237 d, 824 d</text:p>
          </table:table-cell>
          <table:table-cell table:style-name="TableCell7718">
            <text:p text:style-name="P7719">7,7</text:p>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Iš viso II miškų grupėje</text:p>
          </table:table-cell>
          <table:table-cell table:style-name="TableCell7729">
            <text:p text:style-name="P7730">3 879,2</text:p>
          </table:table-cell>
        </table:table-row>
        <table:table-row table:style-name="TableRow7731">
          <table:table-cell table:style-name="TableCell7732">
            <text:p text:style-name="P7733">III grupė. Apsauginiai miškai</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33 – valstybinių rezervatų ir valstybinių parkų apsaugos zonų miškai</text:p>
          </table:table-cell>
          <table:table-cell table:style-name="TableCell7745">
            <text:p text:style-name="P7746">Ukmergės miškų urėdija</text:p>
          </table:table-cell>
          <table:table-cell table:style-name="TableCell7747">
            <text:p text:style-name="P7748">Kernavės girininkija</text:p>
          </table:table-cell>
          <table:table-cell table:style-name="TableCell7749">
            <text:p text:style-name="P7750">15 d, 16 d, 17, 18, 19 d, 20 d, 27 d, 28 d, 29, 30 d, 32, 33 d, 34 d, 35 d, 43 d, 44 d, 82, 923 d, 924 d, 925 d, 926 d, 927 d, 928 d</text:p>
          </table:table-cell>
          <table:table-cell table:style-name="TableCell7751">
            <text:p text:style-name="P7752">361,2</text:p>
          </table:table-cell>
        </table:table-row>
        <table:table-row table:style-name="TableRow7753">
          <table:table-cell table:style-name="TableCell7754">
            <text:p text:style-name="P7755">35 – kelių apsauginės ir estetinės reikšmės miškai</text:p>
          </table:table-cell>
          <table:table-cell table:style-name="TableCell7756">
            <text:p text:style-name="P7757">Ukmergės miškų urėdija</text:p>
          </table:table-cell>
          <table:table-cell table:style-name="TableCell7758">
            <text:p text:style-name="P7759">Šešuolėlių girininkija</text:p>
          </table:table-cell>
          <table:table-cell table:style-name="TableCell7760">
            <text:p text:style-name="P7761">247 d, 251 d, 257 d</text:p>
          </table:table-cell>
          <table:table-cell table:style-name="TableCell7762">
            <text:p text:style-name="P7763">3,9</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Žaliosios girininkija</text:p>
          </table:table-cell>
          <table:table-cell table:style-name="TableCell7771">
            <text:p text:style-name="P7772">944 d</text:p>
          </table:table-cell>
          <table:table-cell table:style-name="TableCell7773">
            <text:p text:style-name="P7774">3,6</text:p>
          </table:table-cell>
        </table:table-row>
        <table:table-row table:style-name="TableRow7775">
          <table:table-cell table:style-name="TableCell7776">
            <text:p text:style-name="P7777">36 – laukų apsauginiai miškai</text:p>
          </table:table-cell>
          <table:table-cell table:style-name="TableCell7778">
            <text:p text:style-name="P7779">Ukmergės miškų urėdija</text:p>
          </table:table-cell>
          <table:table-cell table:style-name="TableCell7780">
            <text:p text:style-name="P7781">Čiobiškio girininkija</text:p>
          </table:table-cell>
          <table:table-cell table:style-name="TableCell7782">
            <text:p text:style-name="P7783">740 d, 741 d, 743 d, 744 d, 745 d, 746 d, 747 d, 749 d, 750 d, 752 d, 753 d, 755 d, 756 d, 758, 761 d, 762 d, 763 d, 764 d, 769 d, 771 d, 773 d, 774 d, 777 d, 778 d, 779 d, 783 d, 784 d, 785 d, 786 d, 788 d</text:p>
          </table:table-cell>
          <table:table-cell table:style-name="TableCell7784">
            <text:p text:style-name="P7785">77,1</text:p>
          </table:table-cell>
        </table:table-row>
        <table:table-row table:style-name="TableRow7786">
          <table:table-cell table:style-name="TableCell7787">
            <text:p text:style-name="P7788"/>
          </table:table-cell>
          <table:table-cell table:style-name="TableCell7789">
            <text:p text:style-name="P7790"/>
          </table:table-cell>
          <table:table-cell table:style-name="TableCell7791">
            <text:p text:style-name="P7792">Giedraičių girininkija</text:p>
          </table:table-cell>
          <table:table-cell table:style-name="TableCell7793">
            <text:p text:style-name="P7794">24, 253, 723 d, 726 d, 727 d, 731, 732 d, 735 d, 864 d, 865 d, 866 d</text:p>
          </table:table-cell>
          <table:table-cell table:style-name="TableCell7795">
            <text:p text:style-name="P7796">19,8</text:p>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Kernavės girininkija</text:p>
          </table:table-cell>
          <table:table-cell table:style-name="TableCell7804">
            <text:p text:style-name="P7805">80, 162 d, 891 d, 893 d, 894 d, 895 d, 896 d, 897 d, 898 d, 900 d, 901 d, 902 d, 903 d, 904 d, 906 d, 907 d, 908 d, 909 d, 910 d, 911 d, 912 d, 915 d, 916 d, 917 d, 918 d, 919 d, 920 d, 921 d, 922 d, 923 d, 924 d, 925 d, 928 d</text:p>
          </table:table-cell>
          <table:table-cell table:style-name="TableCell7806">
            <text:p text:style-name="P7807">73,9</text:p>
          </table:table-cell>
        </table:table-row>
        <table:table-row table:style-name="TableRow7808">
          <table:table-cell table:style-name="TableCell7809">
            <text:p text:style-name="P7810"/>
          </table:table-cell>
          <table:table-cell table:style-name="TableCell7811">
            <text:p text:style-name="P7812"/>
          </table:table-cell>
          <table:table-cell table:style-name="TableCell7813">
            <text:p text:style-name="P7814">Krikštėnų girininkija</text:p>
          </table:table-cell>
          <table:table-cell table:style-name="TableCell7815">
            <text:p text:style-name="P7816">673 d, 674 d, 675 d, 676 d, 677 d, 678 d, 679 d, 681 d, 682, 683 d, 684 d, 685 d, 687 d, 688 d, 689 d, 690 d</text:p>
          </table:table-cell>
          <table:table-cell table:style-name="TableCell7817">
            <text:p text:style-name="P7818">42,3</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Šešuolėlių girininkija</text:p>
          </table:table-cell>
          <table:table-cell table:style-name="TableCell7826">
            <text:p text:style-name="P7827">224 d, 691 d, 693 d, 697 d, 698 d, 699 d, 700 d, 701 d, 704 d, 705 d, 706 d, 707 d, 708 d, 710 d, 711 d, 712 d, 713 d, 714 d, 715 d, 716 d, 717 d, 718 d, 720 d, 721 d, 722 d, 723 d, 724 d, 728 d, 791 d, 792 d, 795 d, 796, 800 d, 801 d, 802 d, 803 d, 804 d, 805 d, 808 d, 809 d, 810 d, 811 d, 812 d, 814 d, 815 d, 816 d, 817 d, 821 d, 822 d, 825 d, 826 d, 829 d, 831 d, 832 d, 833 d, 834 d, 835 d, 837 d, 838 d, 839 d, 840 d, 841 d, 842 d</text:p>
          </table:table-cell>
          <table:table-cell table:style-name="TableCell7828">
            <text:p text:style-name="P7829">143,7</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Žaliosios girininkija</text:p>
          </table:table-cell>
          <table:table-cell table:style-name="TableCell7837">
            <text:p text:style-name="P7838">931 d, 932 d, 933 d, 934 d, 935 d, 936 d, 937 d, 939 d, 941 d, 944 d, 945 d, 946 d, 947 d, 948 d, 949 d, 951 d, 952 d, 953 d, 954 d, 955 d, 956 d, 957 d, 958 d, 959 d, 960 d</text:p>
          </table:table-cell>
          <table:table-cell table:style-name="TableCell7839">
            <text:p text:style-name="P7840">107,6</text:p>
          </table:table-cell>
        </table:table-row>
        <table:table-row table:style-name="TableRow7841">
          <table:table-cell table:style-name="TableCell7842">
            <text:p text:style-name="P7843">38 – vandens telkinių apsaugos zonų miškai</text:p>
          </table:table-cell>
          <table:table-cell table:style-name="TableCell7844">
            <text:p text:style-name="P7845">Ukmergės miškų urėdija</text:p>
          </table:table-cell>
          <table:table-cell table:style-name="TableCell7846">
            <text:p text:style-name="P7847">Čiobiškio girininkija</text:p>
          </table:table-cell>
          <table:table-cell table:style-name="TableCell7848">
            <text:p text:style-name="P7849">47 d, 48 d, 49 d, 50 d, 52 d, 53 d, 54 d, 55 d, 56 d, 57 d, 58 d, 59 d, 60 d, 61 d, 65, 66, 160, 741 d, 755 d, 757 d, 762 d, 763 d, 764 d, 773 d, 775 d, 776 d, 781 d, 782 d, 783 d, 784 d, 785 d, 786 d, 787 d, 788 d, 789 d</text:p>
          </table:table-cell>
          <table:table-cell table:style-name="TableCell7850">
            <text:p text:style-name="P7851">497,1</text:p>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Giedraičių girininkija</text:p>
          </table:table-cell>
          <table:table-cell table:style-name="TableCell7859">
            <text:p text:style-name="P7860">64 d, 65 d, 66 d, 67 d, 68 d, 75 d, 76 d, 725, 733 d, 736 d</text:p>
          </table:table-cell>
          <table:table-cell table:style-name="TableCell7861">
            <text:p text:style-name="P7862">95,3</text:p>
          </table:table-cell>
        </table:table-row>
        <table:table-row table:style-name="TableRow7863">
          <table:table-cell table:style-name="TableCell7864">
            <text:p text:style-name="P7865"/>
          </table:table-cell>
          <table:table-cell table:style-name="TableCell7866">
            <text:p text:style-name="P7867"/>
          </table:table-cell>
          <table:table-cell table:style-name="TableCell7868">
            <text:p text:style-name="P7869">Kernavės girininkija</text:p>
          </table:table-cell>
          <table:table-cell table:style-name="TableCell7870">
            <text:p text:style-name="P7871">2 d, 12 d, 13 d, 15 d, 67, 68 d, 71 d, 74, 75 d, 76 d, 78 d, 79, 83 d, 148 d, 159 d, 893 d, 895 d, 896 d, 897 d, 898 d, 899 d, 902 d, 904 d, 905 d, 906 d, 908 d, 910 d, 911 d, 912 d, 915 d, 916 d, 917 d, 918 d, 921 d, 923 d</text:p>
          </table:table-cell>
          <table:table-cell table:style-name="TableCell7872">
            <text:p text:style-name="P7873">465,0</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Krikštėnų girininkija</text:p>
          </table:table-cell>
          <table:table-cell table:style-name="TableCell7881">
            <text:p text:style-name="P7882">63 d, 68 d, 70 d, 677 d, 685 d, 687 d, 688 d, 690 d</text:p>
          </table:table-cell>
          <table:table-cell table:style-name="TableCell7883">
            <text:p text:style-name="P7884">48,6</text:p>
          </table:table-cell>
        </table:table-row>
        <table:table-row table:style-name="TableRow7885">
          <table:table-cell table:style-name="TableCell7886">
            <text:p text:style-name="P7887"/>
          </table:table-cell>
          <table:table-cell table:style-name="TableCell7888">
            <text:p text:style-name="P7889"/>
          </table:table-cell>
          <table:table-cell table:style-name="TableCell7890">
            <text:p text:style-name="P7891">Šešuolėlių girininkija</text:p>
          </table:table-cell>
          <table:table-cell table:style-name="TableCell7892">
            <text:p text:style-name="P7893">28 d, 29 d, 30 d, 31 d, 34 d, 36 d, 37 d, 42 d, 45 d, 698 d, 720 d, 722 d, 723 d, 724 d, 728 d, 793 d, 802 d, 804 d, 805 d, 808 d, 809 d, 810 d, 812 d, 818 d, 827 d</text:p>
          </table:table-cell>
          <table:table-cell table:style-name="TableCell7894">
            <text:p text:style-name="P7895">189,9</text:p>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Žaliosios girininkija</text:p>
          </table:table-cell>
          <table:table-cell table:style-name="TableCell7903">
            <text:p text:style-name="P7904">3 d, 4 d, 5, 932 d, 933 d, 934 d, 935 d, 936 d, 937 d, 938 d, 939 d, 940 d, 942 d, 944 d, 945 d, 946 d, 947 d</text:p>
          </table:table-cell>
          <table:table-cell table:style-name="TableCell7905">
            <text:p text:style-name="P7906">131,3</text:p>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Iš viso III miškų grupėje</text:p>
          </table:table-cell>
          <table:table-cell table:style-name="TableCell7916">
            <text:p text:style-name="P7917">2 260,3</text:p>
          </table:table-cell>
        </table:table-row>
        <table:table-row table:style-name="TableRow7918">
          <table:table-cell table:style-name="TableCell7919">
            <text:p text:style-name="P7920">IV grupė. Ūkiniai miškai</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40 – ūkiniai miškai</text:p>
          </table:table-cell>
          <table:table-cell table:style-name="TableCell7932">
            <text:p text:style-name="P7933">Ukmergės miškų urėdija</text:p>
          </table:table-cell>
          <table:table-cell table:style-name="TableCell7934">
            <text:p text:style-name="P7935">Čiobiškio girininkija</text:p>
          </table:table-cell>
          <table:table-cell table:style-name="TableCell7936">
            <text:p text:style-name="P7937">1, 2 d, 3 d, 4 d, 5 d, 6 d, 7 d, 8 d, 9 d, 10 d, 11 d, 12, 13, 14 d, 15 d, 16 d, 17 d, 18 d, 19 d, 20 d, 21–27, 28 d, 29 d, 30–39, 48 d, 49 d, 50 d, 51 d, 52 d, 53 d, 54 d, 55 d, 56 d, 57 d, 58 d, 59 d, 60 d, 61 d, 62, 64, 128–132, 136–153, 154 d, 155–159, 740 d, 741 d, 742, 743 d, 744 d, 745 d, 746 d, 747 d, 748 d, 749 d, 750 d, 751 d, 752 d, 753 d, 754, 757 d, 759, 760, 761 d, 763 d, 764 d, 765, 766, 767 d, 768, 769 d, 770 d, 771 d, 772, 773 d, 774 d, 775 d, 776 d, 777 d, 778 d, 779 d, 780 d, 781 d, 782 d, 785 d, 786 d, 787 d, 788 d, 789 d</text:p>
          </table:table-cell>
          <table:table-cell table:style-name="TableCell7938">
            <text:p text:style-name="P7939">3 628,0</text:p>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Giedraičių girininkija</text:p>
          </table:table-cell>
          <table:table-cell table:style-name="TableCell7947">
            <text:p text:style-name="P7948">25–29, 30 d, 31 d, 32–34, 38, 53–55, 60–62, 64 d, 65 d, 66 d, 67 d, 68 d, 69–71, 73, 74, 75 d, 76 d, 133, 135, 136, 152 d, 153 d, 254, 723 d, 726 d, 727 d, 732 d, 733 d, 734, 735 d, 736 d, 864 d, 865 d, 866 d, 867</text:p>
          </table:table-cell>
          <table:table-cell table:style-name="TableCell7949">
            <text:p text:style-name="P7950">2 018,7</text:p>
          </table:table-cell>
        </table:table-row>
        <table:table-row table:style-name="TableRow7951">
          <table:table-cell table:style-name="TableCell7952">
            <text:p text:style-name="P7953"/>
          </table:table-cell>
          <table:table-cell table:style-name="TableCell7954">
            <text:p text:style-name="P7955"/>
          </table:table-cell>
          <table:table-cell table:style-name="TableCell7956">
            <text:p text:style-name="P7957">Kernavės girininkija</text:p>
          </table:table-cell>
          <table:table-cell table:style-name="TableCell7958">
            <text:p text:style-name="P7959">1, 2 d, 3–10, 11 d, 12 d, 13 d, 14, 15 d, 16 d, 21–26, 27 d, 28 d, 30 d, 31, 33 d, 34 d, 35 d, 36, 37, 43 d, 44 d, 45–49, 54, 55, 58–66, 68 d, 69, 70, 71 d, 72, 73, 75 d, 76 d, 78 d, 81, 83 d, 140–147, 148 d, 159 d, 160, 161, 162 d, 163, 164, 891 d, 892, 893 d, 894 d, 895 d, 896 d, 898 d, 899 d, 900 d, 901 d, 902 d, 903 d, 904 d, 905 d, 906 d, 907 d, 909 d, 910 d, 911 d, 912 d, 913 d, 915 d, 916 d, 917 d, 918 d, 919 d, 920 d, 921 d, 922 d, 923 d, 924 d, 925 d, 928 d</text:p>
          </table:table-cell>
          <table:table-cell table:style-name="TableCell7960">
            <text:p text:style-name="P7961">3 244,1</text:p>
          </table:table-cell>
        </table:table-row>
        <table:table-row table:style-name="TableRow7962">
          <table:table-cell table:style-name="TableCell7963">
            <text:p text:style-name="P7964"/>
          </table:table-cell>
          <table:table-cell table:style-name="TableCell7965">
            <text:p text:style-name="P7966"/>
          </table:table-cell>
          <table:table-cell table:style-name="TableCell7967">
            <text:p text:style-name="P7968">Krikštėnų girininkija</text:p>
          </table:table-cell>
          <table:table-cell table:style-name="TableCell7969">
            <text:p text:style-name="P7970">28, 33–39, 41–62, 63 d, 64–67, 68 d, 69, 70 d, 71, 72, 671, 672, 673 d, 674 d, 675 d, 676 d, 677 d, 678 d, 679 d, 680, 681 d, 683 d, 684 d, 685 d, 686, 687 d, 688 d, 689 d, 690 d</text:p>
          </table:table-cell>
          <table:table-cell table:style-name="TableCell7971">
            <text:p text:style-name="P7972">2 673,2</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Šešuolėlių girininkija</text:p>
          </table:table-cell>
          <table:table-cell table:style-name="TableCell7980">
            <text:p text:style-name="P7981">1–3, 6 d, 7, 12, 18 d, 19 d, 20, 21, 22 d, 23–26, 27 d, 28 d, 29 d, 30 d, 31 d, 32, 33, 34 d, 35, 36 d, 37 d, 38–41, 42 d, 43, 44, 45 d, 46–51, 101, 105–115, 120–123, 156–158, 203–215, 220–223, 224 d, 225–236, 237 d, 238–242, 244–246, 247 d, 248–250, 251 d, 252–256, 257 d, 258–295, 691 d, 692, 693 d, 694–696, 697 d, 698 d, 699 d, 700 d, 701 d, 702 d, 703, 704 d, 705 d, 706 d, 707 d, 708 d, 709, 710 d, 711 d, 712 d, 713 d, 714 d, 715 d, 716 d, 717 d, 718 d, 719, 720 d, 721 d, 722 d, 723 d, 724 d, 725, 728 d, 729, 730, 791 d, 792 d, 793 d, 794, 795 d, 797, 798, 800 d, 801 d, 802 d, 803 d, 804 d, 805 d, 806, 807, 808 d, 809 d, 810 d, 811 d, 812 d, 813, 814 d, 815 d, 816 d, 817 d, 818 d, 819, 820, 821 d, 822 d, 823, 824 d, 825 d, 826 d, 827 d, 828, 829 d, 830, 831 d, 832 d, 833 d, 834 d, 835 d, 836, 837 d, 838 d, 839 d, 840 d, 841 d, 842 d</text:p>
          </table:table-cell>
          <table:table-cell table:style-name="TableCell7982">
            <text:p text:style-name="P7983">8 667,2</text:p>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Žaliosios girininkija</text:p>
          </table:table-cell>
          <table:table-cell table:style-name="TableCell7991">
            <text:p text:style-name="P7992">1, 2, 3 d, 4 d, 6–23, 24 d, 25 d, 26 d, 27–32, 33 d, 34 d, 36 d, 37–42, 43 d, 44 d, 46–53, 54 d, 55 d, 56–62, 63 d, 64 d, 65–85, 135, 138–142, 150–153, 156, 157, 931 d, 932 d, 933 d, 935 d, 937 d, 938 d, 939 d, 940 d, 941 d, 942 d, 943, 944 d, 945 d, 946 d, 947 d, 948 d, 949 d, 950, 951 d, 952 d, 953 d, 955 d, 956 d, 957 d, 958 d, 959 d, 960 d</text:p>
          </table:table-cell>
          <table:table-cell table:style-name="TableCell7993">
            <text:p text:style-name="P7994">3 700,9</text:p>
          </table:table-cell>
        </table:table-row>
        <table:table-row table:style-name="TableRow7995">
          <table:table-cell table:style-name="TableCell7996">
            <text:p text:style-name="P7997"/>
          </table:table-cell>
          <table:table-cell table:style-name="TableCell7998">
            <text:p text:style-name="P7999">Vilniaus miškų urėdija</text:p>
          </table:table-cell>
          <table:table-cell table:style-name="TableCell8000">
            <text:p text:style-name="P8001">Paežerio girininkija</text:p>
          </table:table-cell>
          <table:table-cell table:style-name="TableCell8002">
            <text:p text:style-name="P8003">343</text:p>
          </table:table-cell>
          <table:table-cell table:style-name="TableCell8004">
            <text:p text:style-name="P8005">1,0</text:p>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Iš viso IV miškų grupėje</text:p>
          </table:table-cell>
          <table:table-cell table:style-name="TableCell8015">
            <text:p text:style-name="P8016">23 933,1</text:p>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Iš viso savivaldybėje</text:p>
          </table:table-cell>
          <table:table-cell table:style-name="TableCell8026">
            <text:p text:style-name="P8027">30 110,0</text:p>
          </table:table-cell>
        </table:table-row>
      </table:table>
      <text:p text:style-name="P8028"/>
      <text:p text:style-name="P8029"/>
      <text:p text:style-name="P8030"/>
      <text:p text:style-name="P8031"><text:span text:style-name="T80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8T22:28:00Z</meta:creation-date>
    <dc:date>2015-04-28T22:28:00Z</dc:date>
    <meta:print-date>2015-04-22T11:19:00Z</meta:print-date>
    <meta:template xlink:href="Normal" xlink:type="simple"/>
    <meta:editing-cycles>2</meta:editing-cycles>
    <meta:editing-duration>PT0S</meta:editing-duration>
    <meta:document-statistic meta:page-count="8" meta:paragraph-count="1407" meta:word-count="12793" meta:character-count="104142" meta:row-count="3567" meta:non-whitespace-character-count="92756"/>
  </office:meta>
</office:document-meta>
</file>