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VASARIO 13 D. NUTARIMO NR. 185 „DĖL GERESNIO REGLAMENTAVIMO PROGRAMOS PATVIRTINIMO“ PRIPAŽINIMO NETEKUSIU GALIOS</text:span></text:p>
      <text:p text:style-name="P19"/>
      <text:p text:style-name="P20"><text:span text:style-name="T21">2015 m. gegužės 27 d.</text:span><text:span text:style-name="T22"><text:s/>Nr.<text:s/></text:span><text:span text:style-name="T23">53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8 m. vasario 13 d. nutarimą Nr. 185 „Dėl Geresnio reglamentavimo programos patvirtinimo“ su visais pakeitimais ir papildymai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Ūkio ministras</text:span><text:span text:style-name="T4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2T05:46:00Z</meta:creation-date>
    <dc:date>2015-06-02T05:46:00Z</dc:date>
    <meta:print-date>2015-05-22T10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556" meta:row-count="38" meta:non-whitespace-character-count="495"/>
  </office:meta>
</office:document-meta>
</file>