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complex="Calibri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17" style:parent-style-name="DefaultParagraphFont" style:family="text">
      <style:text-properties style:font-name-asian="HG Mincho Light J" style:font-name-complex="Calibri" fo:background-color="#FFFFFF" fo:language="en" fo:country="US" style:language-asian="ar" style:country-asian="SA"/>
    </style:style>
    <style:style style:name="T18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19" style:parent-style-name="DefaultParagraphFont" style:family="text">
      <style:text-properties style:font-name-complex="Calibri" style:language-asian="ar" style:country-asian="SA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complex="Calibri" style:language-asian="ar" style:country-asian="SA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T114" style:parent-style-name="DefaultParagraphFont" style:family="text">
      <style:text-properties style:font-name-complex="Calibri" style:language-asian="ar" style:country-asian="SA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complex="Calibri" style:language-asian="ar" style:country-asian="SA"/>
    </style:style>
    <style:style style:name="T117" style:parent-style-name="DefaultParagraphFont" style:family="text">
      <style:text-properties style:font-name-complex="Calibri" style:language-asian="ar" style:country-asian="SA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complex="Calibri" style:language-asian="ar" style:country-asian="SA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complex="Calibri" style:language-asian="ar" style:country-asian="SA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complex="Calibri" style:language-asian="ar" style:country-asian="SA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complex="Calibri" style:language-asian="ar" style:country-asian="SA"/>
    </style:style>
    <style:style style:name="T132" style:parent-style-name="DefaultParagraphFont" style:family="text">
      <style:text-properties style:font-name-complex="Calibri" style:language-asian="ar" style:country-asian="SA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complex="Calibri" style:language-asian="ar" style:country-asian="SA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T136" style:parent-style-name="DefaultParagraphFont" style:family="text">
      <style:text-properties style:font-name-asian="HG Mincho Light J" style:font-name-complex="Calibri" style:language-asian="ar" style:country-asian="SA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complex="Calibri" style:language-asian="ar" style:country-asian="SA"/>
    </style:style>
    <style:style style:name="T139" style:parent-style-name="DefaultParagraphFont" style:family="text">
      <style:text-properties style:font-name-complex="Calibri" style:language-asian="ar" style:country-asian="SA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complex="Calibri" style:language-asian="ar" style:country-asian="SA"/>
    </style:style>
    <style:style style:name="T142" style:parent-style-name="DefaultParagraphFont" style:family="text">
      <style:text-properties style:font-name-complex="Calibri" style:language-asian="ar" style:country-asian="SA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complex="Calibri" style:language-asian="ar" style:country-asian="SA"/>
    </style:style>
    <style:style style:name="T145" style:parent-style-name="DefaultParagraphFont" style:family="text">
      <style:text-properties style:font-name-complex="Calibri" style:language-asian="ar" style:country-asian="SA"/>
    </style:style>
    <style:style style:name="T146" style:parent-style-name="DefaultParagraphFont" style:family="text">
      <style:text-properties style:font-name-asian="HG Mincho Light J" style:font-name-complex="Calibri" style:language-asian="ar" style:country-asian="SA"/>
    </style:style>
    <style:style style:name="T147" style:parent-style-name="DefaultParagraphFont" style:family="text">
      <style:text-properties style:font-name-complex="Calibri" style:language-asian="ar" style:country-asian="SA"/>
    </style:style>
    <style:style style:name="T148" style:parent-style-name="DefaultParagraphFont" style:family="text">
      <style:text-properties style:font-name-asian="HG Mincho Light J" style:font-name-complex="Calibri" style:language-asian="ar" style:country-asian="SA"/>
    </style:style>
    <style:style style:name="T149" style:parent-style-name="DefaultParagraphFont" style:family="text">
      <style:text-properties style:font-name-asian="HG Mincho Light J" style:font-name-complex="Calibri" fo:font-weight="bold" style:font-weight-asian="bold" style:language-asian="ar" style:country-asian="SA"/>
    </style:style>
    <style:style style:name="T150" style:parent-style-name="DefaultParagraphFont" style:family="text">
      <style:text-properties style:font-name-asian="HG Mincho Light J" style:font-name-complex="Calibri" style:language-asian="ar" style:country-asian="SA"/>
    </style:style>
    <style:style style:name="T151" style:parent-style-name="DefaultParagraphFont" style:family="text">
      <style:text-properties style:font-name-complex="Calibri" style:language-asian="ar" style:country-asian="SA"/>
    </style:style>
    <style:style style:name="T152" style:parent-style-name="DefaultParagraphFont" style:family="text">
      <style:text-properties style:font-name-asian="HG Mincho Light J" style:font-name-complex="Calibri" style:language-asian="ar" style:country-asian="SA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T155" style:parent-style-name="DefaultParagraphFont" style:family="text">
      <style:text-properties style:font-name-complex="Calibri" style:language-asian="ar" style:country-asian="SA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complex="Calibri" style:language-asian="ar" style:country-asian="SA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asian="HG Mincho Light J" style:font-name-complex="Calibri" style:language-asian="ar" style:country-asian="SA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T170" style:parent-style-name="DefaultParagraphFont" style:family="text">
      <style:text-properties style:font-name-asian="HG Mincho Light J" style:font-name-complex="Calibri" style:language-asian="ar" style:country-asian="SA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T172" style:parent-style-name="DefaultParagraphFont" style:family="text">
      <style:text-properties style:font-name-asian="HG Mincho Light J" style:font-name-complex="Calibri" style:language-asian="ar" style:country-asian="SA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T18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-complex="Calibri" style:language-asian="ar" style:country-asian="SA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name-complex="Calibri" style:language-asian="ar" style:country-asian="SA"/>
    </style:style>
    <style:style style:name="T192" style:parent-style-name="DefaultParagraphFont" style:family="text">
      <style:text-properties style:font-name-complex="Calibri" style:language-asian="ar" style:country-asian="SA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complex="Calibri" style:language-asian="ar" style:country-asian="SA"/>
    </style:style>
    <style:style style:name="T195" style:parent-style-name="DefaultParagraphFont" style:family="text">
      <style:text-properties style:font-name-complex="Calibri" style:language-asian="ar" style:country-asian="SA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name-complex="Calibri" style:language-asian="ar" style:country-asian="SA"/>
    </style:style>
    <style:style style:name="T198" style:parent-style-name="DefaultParagraphFont" style:family="text">
      <style:text-properties style:font-name-complex="Calibri" style:language-asian="ar" style:country-asian="SA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complex="Calibri" style:language-asian="ar" style:country-asian="SA"/>
    </style:style>
    <style:style style:name="T201" style:parent-style-name="DefaultParagraphFont" style:family="text">
      <style:text-properties style:font-name-complex="Calibri" style:language-asian="ar" style:country-asian="SA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complex="Calibri" style:language-asian="ar" style:country-asian="SA"/>
    </style:style>
    <style:style style:name="T204" style:parent-style-name="DefaultParagraphFont" style:family="text">
      <style:text-properties style:font-name-complex="Calibri" style:language-asian="ar" style:country-asian="SA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complex="Calibri" style:language-asian="ar" style:country-asian="SA"/>
    </style:style>
    <style:style style:name="T207" style:parent-style-name="DefaultParagraphFont" style:family="text">
      <style:text-properties style:font-name-complex="Calibri" style:language-asian="ar" style:country-asian="SA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complex="Calibri" style:language-asian="ar" style:country-asian="SA"/>
    </style:style>
    <style:style style:name="T210" style:parent-style-name="DefaultParagraphFont" style:family="text">
      <style:text-properties style:font-name-complex="Calibri" style:language-asian="ar" style:country-asian="SA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complex="Calibri" style:language-asian="ar" style:country-asian="SA"/>
    </style:style>
    <style:style style:name="T213" style:parent-style-name="DefaultParagraphFont" style:family="text">
      <style:text-properties style:font-name-complex="Calibri" style:language-asian="ar" style:country-asian="SA"/>
    </style:style>
    <style:style style:name="T214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215" style:parent-style-name="DefaultParagraphFont" style:family="text">
      <style:text-properties style:font-name-complex="Calibri" style:language-asian="ar" style:country-asian="SA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complex="Calibri" style:language-asian="ar" style:country-asian="SA"/>
    </style:style>
    <style:style style:name="T218" style:parent-style-name="DefaultParagraphFont" style:family="text">
      <style:text-properties style:font-name-complex="Calibri" style:language-asian="ar" style:country-asian="SA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complex="Calibri" style:language-asian="ar" style:country-asian="SA"/>
    </style:style>
    <style:style style:name="T221" style:parent-style-name="DefaultParagraphFont" style:family="text">
      <style:text-properties style:font-name-complex="Calibri" style:language-asian="ar" style:country-asian="SA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-complex="Calibri" style:language-asian="ar" style:country-asian="SA"/>
    </style:style>
    <style:style style:name="T224" style:parent-style-name="DefaultParagraphFont" style:family="text">
      <style:text-properties style:font-name-complex="Calibri" style:language-asian="ar" style:country-asian="SA"/>
    </style:style>
    <style:style style:name="T225" style:parent-style-name="DefaultParagraphFont" style:family="text">
      <style:text-properties style:font-name-complex="Calibri" style:language-asian="ar" style:country-asian="SA"/>
    </style:style>
    <style:style style:name="T226" style:parent-style-name="DefaultParagraphFont" style:family="text">
      <style:text-properties style:font-name-complex="Calibri" style:language-asian="ar" style:country-asian="SA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complex="Calibri" style:language-asian="ar" style:country-asian="SA"/>
    </style:style>
    <style:style style:name="T229" style:parent-style-name="DefaultParagraphFont" style:family="text">
      <style:text-properties style:font-name-complex="Calibri" style:language-asian="ar" style:country-asian="SA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complex="Calibri" style:language-asian="ar" style:country-asian="SA"/>
    </style:style>
    <style:style style:name="T232" style:parent-style-name="DefaultParagraphFont" style:family="text">
      <style:text-properties style:font-name-complex="Calibri" style:language-asian="ar" style:country-asian="SA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complex="Calibri" style:language-asian="ar" style:country-asian="SA"/>
    </style:style>
    <style:style style:name="T235" style:parent-style-name="DefaultParagraphFont" style:family="text">
      <style:text-properties style:font-name-complex="Calibri" style:language-asian="ar" style:country-asian="SA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complex="Calibri" style:language-asian="ar" style:country-asian="SA"/>
    </style:style>
    <style:style style:name="T238" style:parent-style-name="DefaultParagraphFont" style:family="text">
      <style:text-properties style:font-name-complex="Calibri" style:language-asian="ar" style:country-asian="SA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complex="Calibri" style:language-asian="ar" style:country-asian="SA"/>
    </style:style>
    <style:style style:name="T241" style:parent-style-name="DefaultParagraphFont" style:family="text">
      <style:text-properties style:font-name-complex="Calibri" style:language-asian="ar" style:country-asian="SA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complex="Calibri" style:language-asian="ar" style:country-asian="SA"/>
    </style:style>
    <style:style style:name="T244" style:parent-style-name="DefaultParagraphFont" style:family="text">
      <style:text-properties style:font-name-complex="Calibri" style:language-asian="ar" style:country-asian="SA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complex="Calibri" style:language-asian="ar" style:country-asian="SA"/>
    </style:style>
    <style:style style:name="T247" style:parent-style-name="DefaultParagraphFont" style:family="text">
      <style:text-properties style:font-name-complex="Calibri" style:language-asian="ar" style:country-asian="SA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complex="Calibri" style:language-asian="ar" style:country-asian="SA"/>
    </style:style>
    <style:style style:name="T250" style:parent-style-name="DefaultParagraphFont" style:family="text">
      <style:text-properties style:font-name-complex="Calibri" style:language-asian="ar" style:country-asian="SA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complex="Calibri" style:language-asian="ar" style:country-asian="SA"/>
    </style:style>
    <style:style style:name="T253" style:parent-style-name="DefaultParagraphFont" style:family="text">
      <style:text-properties style:font-name-complex="Calibri" style:language-asian="ar" style:country-asian="SA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name-complex="Calibri" style:language-asian="ar" style:country-asian="SA"/>
    </style:style>
    <style:style style:name="T256" style:parent-style-name="DefaultParagraphFont" style:family="text">
      <style:text-properties style:font-name-complex="Calibri" style:language-asian="ar" style:country-asian="SA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complex="Calibri" style:language-asian="ar" style:country-asian="SA"/>
    </style:style>
    <style:style style:name="T259" style:parent-style-name="DefaultParagraphFont" style:family="text">
      <style:text-properties style:font-name-complex="Calibri" style:language-asian="ar" style:country-asian="SA"/>
    </style:style>
    <style:style style:name="T260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261" style:parent-style-name="DefaultParagraphFont" style:family="text">
      <style:text-properties style:font-name-complex="Calibri" style:language-asian="ar" style:country-asian="SA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complex="Calibri" style:language-asian="ar" style:country-asian="SA"/>
    </style:style>
    <style:style style:name="T264" style:parent-style-name="DefaultParagraphFont" style:family="text">
      <style:text-properties style:font-name-complex="Calibri" style:language-asian="ar" style:country-asian="SA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complex="Calibri" style:language-asian="ar" style:country-asian="SA"/>
    </style:style>
    <style:style style:name="T267" style:parent-style-name="DefaultParagraphFont" style:family="text">
      <style:text-properties style:font-name-complex="Calibri" style:language-asian="ar" style:country-asian="SA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name-complex="Calibri" style:language-asian="ar" style:country-asian="SA"/>
    </style:style>
    <style:style style:name="T270" style:parent-style-name="DefaultParagraphFont" style:family="text">
      <style:text-properties style:font-name-complex="Calibri" style:language-asian="ar" style:country-asian="SA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complex="Calibri" style:language-asian="ar" style:country-asian="SA"/>
    </style:style>
    <style:style style:name="T273" style:parent-style-name="DefaultParagraphFont" style:family="text">
      <style:text-properties style:font-name-complex="Calibri" style:language-asian="ar" style:country-asian="SA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complex="Calibri" style:language-asian="ar" style:country-asian="SA"/>
    </style:style>
    <style:style style:name="T276" style:parent-style-name="DefaultParagraphFont" style:family="text">
      <style:text-properties style:font-name-complex="Calibri" style:language-asian="ar" style:country-asian="SA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complex="Calibri" style:language-asian="ar" style:country-asian="SA"/>
    </style:style>
    <style:style style:name="T279" style:parent-style-name="DefaultParagraphFont" style:family="text">
      <style:text-properties style:font-name-complex="Calibri" style:language-asian="ar" style:country-asian="SA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complex="Calibri" style:language-asian="ar" style:country-asian="SA"/>
    </style:style>
    <style:style style:name="T282" style:parent-style-name="DefaultParagraphFont" style:family="text">
      <style:text-properties style:font-name-complex="Calibri" style:language-asian="ar" style:country-asian="SA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complex="Calibri" style:language-asian="ar" style:country-asian="SA"/>
    </style:style>
    <style:style style:name="T285" style:parent-style-name="DefaultParagraphFont" style:family="text">
      <style:text-properties style:font-name-complex="Calibri" style:language-asian="ar" style:country-asian="SA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complex="Calibri" style:language-asian="ar" style:country-asian="SA"/>
    </style:style>
    <style:style style:name="T288" style:parent-style-name="DefaultParagraphFont" style:family="text">
      <style:text-properties style:font-name-complex="Calibri" style:language-asian="ar" style:country-asian="SA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complex="Calibri" style:language-asian="ar" style:country-asian="SA"/>
    </style:style>
    <style:style style:name="T291" style:parent-style-name="DefaultParagraphFont" style:family="text">
      <style:text-properties style:font-name-complex="Calibri" style:language-asian="ar" style:country-asian="SA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-complex="Calibri" style:language-asian="ar" style:country-asian="SA"/>
    </style:style>
    <style:style style:name="T294" style:parent-style-name="DefaultParagraphFont" style:family="text">
      <style:text-properties style:font-name-complex="Calibri" style:language-asian="ar" style:country-asian="SA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complex="Calibri" style:language-asian="ar" style:country-asian="SA"/>
    </style:style>
    <style:style style:name="T297" style:parent-style-name="DefaultParagraphFont" style:family="text">
      <style:text-properties style:font-name-complex="Calibri" style:language-asian="ar" style:country-asian="SA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name-complex="Calibri" style:language-asian="ar" style:country-asian="SA"/>
    </style:style>
    <style:style style:name="T300" style:parent-style-name="DefaultParagraphFont" style:family="text">
      <style:text-properties style:font-name-complex="Calibri" style:language-asian="ar" style:country-asian="SA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complex="Calibri" style:language-asian="ar" style:country-asian="SA"/>
    </style:style>
    <style:style style:name="T303" style:parent-style-name="DefaultParagraphFont" style:family="text">
      <style:text-properties style:font-name-complex="Calibri" style:language-asian="ar" style:country-asian="SA"/>
    </style:style>
    <style:style style:name="T304" style:parent-style-name="DefaultParagraphFont" style:family="text">
      <style:text-properties style:font-name-asian="HG Mincho Light J" style:font-name-complex="Calibri" style:language-asian="ar" style:country-asian="SA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complex="Calibri" style:language-asian="ar" style:country-asian="SA"/>
    </style:style>
    <style:style style:name="T307" style:parent-style-name="DefaultParagraphFont" style:family="text">
      <style:text-properties style:font-name-complex="Calibri" style:language-asian="ar" style:country-asian="SA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-complex="Calibri" style:language-asian="ar" style:country-asian="SA"/>
    </style:style>
    <style:style style:name="T310" style:parent-style-name="DefaultParagraphFont" style:family="text">
      <style:text-properties style:font-name-complex="Calibri" style:language-asian="ar" style:country-asian="SA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name-complex="Calibri" style:language-asian="ar" style:country-asian="SA"/>
    </style:style>
    <style:style style:name="T313" style:parent-style-name="DefaultParagraphFont" style:family="text">
      <style:text-properties style:font-name-complex="Calibri" style:language-asian="ar" style:country-asian="SA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name-complex="Calibri" style:language-asian="ar" style:country-asian="SA"/>
    </style:style>
    <style:style style:name="T316" style:parent-style-name="DefaultParagraphFont" style:family="text">
      <style:text-properties style:font-name-complex="Calibri" style:language-asian="ar" style:country-asian="SA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complex="Calibri" style:language-asian="ar" style:country-asian="SA"/>
    </style:style>
    <style:style style:name="T319" style:parent-style-name="DefaultParagraphFont" style:family="text">
      <style:text-properties style:font-name-complex="Calibri" style:language-asian="ar" style:country-asian="SA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complex="Calibri" style:language-asian="ar" style:country-asian="SA"/>
    </style:style>
    <style:style style:name="T322" style:parent-style-name="DefaultParagraphFont" style:family="text">
      <style:text-properties style:font-name-complex="Calibri" style:language-asian="ar" style:country-asian="SA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complex="Calibri" style:language-asian="ar" style:country-asian="SA"/>
    </style:style>
    <style:style style:name="T325" style:parent-style-name="DefaultParagraphFont" style:family="text">
      <style:text-properties style:font-name-complex="Calibri" style:language-asian="ar" style:country-asian="SA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name-complex="Calibri" style:language-asian="ar" style:country-asian="SA"/>
    </style:style>
    <style:style style:name="T328" style:parent-style-name="DefaultParagraphFont" style:family="text">
      <style:text-properties style:font-name-complex="Calibri" style:language-asian="ar" style:country-asian="SA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complex="Calibri" style:language-asian="ar" style:country-asian="SA"/>
    </style:style>
    <style:style style:name="T331" style:parent-style-name="DefaultParagraphFont" style:family="text">
      <style:text-properties style:font-name-complex="Calibri" style:language-asian="ar" style:country-asian="SA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name-complex="Calibri" style:language-asian="ar" style:country-asian="SA"/>
    </style:style>
    <style:style style:name="T334" style:parent-style-name="DefaultParagraphFont" style:family="text">
      <style:text-properties style:font-name-complex="Calibri" style:language-asian="ar" style:country-asian="SA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complex="Calibri" style:language-asian="ar" style:country-asian="SA"/>
    </style:style>
    <style:style style:name="T337" style:parent-style-name="DefaultParagraphFont" style:family="text">
      <style:text-properties style:font-name-complex="Calibri" style:language-asian="ar" style:country-asian="SA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name-complex="Calibri" style:language-asian="ar" style:country-asian="SA"/>
    </style:style>
    <style:style style:name="T340" style:parent-style-name="DefaultParagraphFont" style:family="text">
      <style:text-properties style:font-name-complex="Calibri" style:language-asian="ar" style:country-asian="SA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complex="Calibri" style:language-asian="ar" style:country-asian="SA"/>
    </style:style>
    <style:style style:name="T343" style:parent-style-name="DefaultParagraphFont" style:family="text">
      <style:text-properties style:font-name-complex="Calibri" style:language-asian="ar" style:country-asian="SA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complex="Calibri" style:language-asian="ar" style:country-asian="SA"/>
    </style:style>
    <style:style style:name="T346" style:parent-style-name="DefaultParagraphFont" style:family="text">
      <style:text-properties style:font-name-complex="Calibri" style:language-asian="ar" style:country-asian="SA"/>
    </style:style>
    <style:style style:name="T347" style:parent-style-name="DefaultParagraphFont" style:family="text">
      <style:text-properties style:font-name-asian="HG Mincho Light J" style:font-name-complex="Calibri" style:language-asian="ar" style:country-asian="SA"/>
    </style:style>
    <style:style style:name="T348" style:parent-style-name="DefaultParagraphFont" style:family="text">
      <style:text-properties style:font-name-asian="HG Mincho Light J" style:font-name-complex="Calibri" fo:font-weight="bold" style:font-weight-asian="bold" style:language-asian="ar" style:country-asian="SA"/>
    </style:style>
    <style:style style:name="T349" style:parent-style-name="DefaultParagraphFont" style:family="text">
      <style:text-properties style:font-name-asian="HG Mincho Light J" style:font-name-complex="Calibri" style:language-asian="ar" style:country-asian="SA"/>
    </style:style>
    <style:style style:name="T350" style:parent-style-name="DefaultParagraphFont" style:family="text">
      <style:text-properties style:font-name-complex="Calibri" style:language-asian="ar" style:country-asian="SA"/>
    </style:style>
    <style:style style:name="T351" style:parent-style-name="DefaultParagraphFont" style:family="text">
      <style:text-properties style:font-name-asian="HG Mincho Light J" style:font-name-complex="Calibri" style:language-asian="ar" style:country-asian="SA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complex="Calibri" style:language-asian="ar" style:country-asian="SA"/>
    </style:style>
    <style:style style:name="T354" style:parent-style-name="DefaultParagraphFont" style:family="text">
      <style:text-properties style:font-name-complex="Calibri" style:language-asian="ar" style:country-asian="SA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name-complex="Calibri" style:language-asian="ar" style:country-asian="SA"/>
    </style:style>
    <style:style style:name="T357" style:parent-style-name="DefaultParagraphFont" style:family="text">
      <style:text-properties style:font-name-complex="Calibri" style:language-asian="ar" style:country-asian="SA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name-complex="Calibri" style:language-asian="ar" style:country-asian="SA"/>
    </style:style>
    <style:style style:name="T360" style:parent-style-name="DefaultParagraphFont" style:family="text">
      <style:text-properties style:font-name-complex="Calibri" style:language-asian="ar" style:country-asian="SA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name-complex="Calibri" style:language-asian="ar" style:country-asian="SA"/>
    </style:style>
    <style:style style:name="T363" style:parent-style-name="DefaultParagraphFont" style:family="text">
      <style:text-properties style:font-name-complex="Calibri" style:language-asian="ar" style:country-asian="SA"/>
    </style:style>
    <style:style style:name="T364" style:parent-style-name="DefaultParagraphFont" style:family="text">
      <style:text-properties style:font-name-complex="Calibri" style:language-asian="ar" style:country-asian="SA"/>
    </style:style>
    <style:style style:name="T365" style:parent-style-name="DefaultParagraphFont" style:family="text">
      <style:text-properties style:font-name-complex="Calibri" style:language-asian="ar" style:country-asian="SA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name-complex="Calibri" style:language-asian="ar" style:country-asian="SA"/>
    </style:style>
    <style:style style:name="T368" style:parent-style-name="DefaultParagraphFont" style:family="text">
      <style:text-properties style:font-name-complex="Calibri" style:language-asian="ar" style:country-asian="SA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-complex="Calibri" style:language-asian="ar" style:country-asian="SA"/>
    </style:style>
    <style:style style:name="T371" style:parent-style-name="DefaultParagraphFont" style:family="text">
      <style:text-properties style:font-name-complex="Calibri" style:language-asian="ar" style:country-asian="SA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7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75" style:parent-style-name="DefaultParagraphFont" style:family="text">
      <style:text-properties style:font-name-complex="Calibri" style:language-asian="ar" style:country-asian="SA"/>
    </style:style>
    <style:style style:name="T37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77" style:parent-style-name="DefaultParagraphFont" style:family="text">
      <style:text-properties style:font-name-complex="Calibri" style:language-asian="ar" style:country-asian="SA"/>
    </style:style>
    <style:style style:name="T378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P379" style:parent-style-name="Normal" style:family="paragraph">
      <style:paragraph-properties fo:text-align="justify"/>
      <style:text-properties fo:hyphenate="false"/>
    </style:style>
    <style:style style:name="P380" style:parent-style-name="Normal" style:family="paragraph">
      <style:paragraph-properties fo:text-align="justify"/>
      <style:text-properties fo:hyphenate="false"/>
    </style:style>
    <style:style style:name="P381" style:parent-style-name="Normal" style:family="paragraph">
      <style:paragraph-properties fo:text-align="justify"/>
      <style:text-properties fo:hyphenate="false"/>
    </style:style>
    <style:style style:name="P382" style:parent-style-name="Normal" style:family="paragraph">
      <style:paragraph-properties fo:text-align="justify" fo:line-height="150%"/>
      <style:text-properties fo:hyphenate="false"/>
    </style:style>
    <style:style style:name="T383" style:parent-style-name="DefaultParagraphFont" style:family="text">
      <style:text-properties style:font-name-complex="Calibri" style:language-asian="ar" style:country-asian="SA"/>
    </style:style>
    <style:style style:name="T384" style:parent-style-name="DefaultParagraphFont" style:family="text">
      <style:text-properties style:font-name-complex="Calibri" style:language-asian="ar" style:country-asian="SA"/>
    </style:style>
    <style:style style:name="T385" style:parent-style-name="DefaultParagraphFont" style:family="text">
      <style:text-properties style:font-name-complex="Calibri" style:language-asian="ar" style:country-asian="SA"/>
    </style:style>
    <style:style style:name="T386" style:parent-style-name="DefaultParagraphFont" style:family="text">
      <style:text-properties style:font-name-complex="Calibri" style:language-asian="ar" style:country-asian="SA"/>
    </style:style>
    <style:style style:name="T387" style:parent-style-name="DefaultParagraphFont" style:family="text">
      <style:text-properties style:font-name-complex="Calibri" style:language-asian="ar" style:country-asian="SA"/>
    </style:style>
    <style:style style:name="T388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ŠIAULIŲ MIESTO SAVIVALDYBĖS TARYBA</text:p>
      <text:p text:style-name="P8"/>
      <text:p text:style-name="P9">SPRENDIMAS</text:p>
      <text:p text:style-name="P10">DĖL ŠIAULIŲ MIESTO SAVIVALDYBĖS TARYBOS 2012 M. BALANDŽIO 19 D. SPRENDIMO NR. T-116 „DĖL VIETINĖS RINKLIAVOS UŽ LEIDIMO PREKIAUTI AR TEIKTI PASLAUGAS ŠIAULIŲ MIESTO VIEŠOSIOSE VIETOSE IŠDAVIMĄ NUOSTATŲ TVIRTINIMO“ PAKEITIMO</text:p>
      <text:p text:style-name="P11"/>
      <text:p text:style-name="P12">2014 m. lapkričio 6 d. Nr. T-344</text:p>
      <text:p text:style-name="P13">Šiauliai</text:p>
      <text:p text:style-name="Normal"/>
      <text:p text:style-name="P14"/>
      <text:p text:style-name="P15"><text:span text:style-name="T16">Vadovaudamasi Lietuvos Respublikos rinkliavų įstatymo Nr. VIII-</text:span><text:span text:style-name="T17">1725</text:span><text:span text:style-name="T18"><text:s/>5 ir 13 straipsnių pakeitimo įstatymo 2 ir 3 straipsniais, Šiaulių miesto savivaldybės taryba<text:s/></text:span><text:span text:style-name="T19"><text:s/>n u s p r e n d ž i a:</text:span></text:p>
      <text:p text:style-name="P20"><text:span text:style-name="T21">1</text:span><text:span text:style-name="T22">. Pakeisti Vietinės rinkliavos už leidimo prekiauti ar teikti paslaugas Šiaulių miesto viešosiose vietose išdavimą nuostatus, patvirtintus Šiaulių miesto savivaldybės tarybos 2012 m. balandžio 19 d. sprendimu Nr. T-116<text:s/></text:span><text:span text:style-name="T23">„Dėl Vietinės rinkliavos už leidimo prekiauti ar teikti paslaugas Šiaulių miesto viešosiose vietose išdavimą nuostatų tvirtinimo“</text:span><text:span text:style-name="T24">:</text:span></text:p>
      <text:p text:style-name="P25"><text:span text:style-name="T26">1.</text:span><text:span text:style-name="T27">1</text:span><text:span text:style-name="T28">. pakeisti 9 punktą ir jį išdėstyti <text:s/>taip:</text:span></text:p>
      <text:p text:style-name="P29"><text:span text:style-name="T30">„</text:span><text:span text:style-name="T31">9</text:span><text:span text:style-name="T32">. Rinkliavos dydis už leidimo prekiauti (teikti paslaugas) viešosiose vietose išdavimą:</text:span></text:p>
      <text:p text:style-name="P33"><text:span text:style-name="T34">9.1</text:span><text:span text:style-name="T35">. centrinėje miesto teritorijoje: Vilniaus g. pėsčiųjų take ir jo prieigose nuo Draugystės pr. iki Žemaitės g.; Prisikėlimo aikštėje; Tilžės g. prieigose nuo Dubijos g. iki Gluosnių g.; Aušros al. prieigose nuo Vasario 16-osios g. iki Žemaitės g.; Vytauto g. prieigose nuo Draugystės pr. iki Žemaitės g.; Draugystės prospekte ir prieigose nuo Dubijos g. iki Vilniaus g.:</text:span></text:p>
      <text:p text:style-name="P36"><text:span text:style-name="T37">9.1.1</text:span><text:span text:style-name="T38">. prekiauti (teikti paslaugas) iš (nuo) laikinųjų prekybos įrenginių:</text:span></text:p>
      <text:p text:style-name="P39"><text:span text:style-name="T40">9.1.1.1</text:span><text:span text:style-name="T41">. vienkartinė rinkliava – 2 Eur;</text:span></text:p>
      <text:p text:style-name="P42"><text:span text:style-name="T43">9.1.1.2</text:span><text:span text:style-name="T44">. mėnesinė rinkliava – 36 Eur;<text:s/></text:span></text:p>
      <text:p text:style-name="P45"><text:span text:style-name="T46">9.1.2</text:span><text:span text:style-name="T47">. teikti nuomos, buities paslaugas:</text:span></text:p>
      <text:p text:style-name="P48"><text:span text:style-name="T49">9.1.2.1</text:span><text:span text:style-name="T50">. vienkartinė rinkliava – 0,9 Eur;</text:span></text:p>
      <text:p text:style-name="P51"><text:span text:style-name="T52">9.1.2.2</text:span><text:span text:style-name="T53">. mėnesinė rinkliava – 16 Eur;</text:span></text:p>
      <text:p text:style-name="P54"><text:span text:style-name="T55">9.1.3</text:span><text:span text:style-name="T56">. teikti nesudėtingų atrakcionų paslaugas:</text:span></text:p>
      <text:p text:style-name="P57"><text:span text:style-name="T58">9.1.3.1</text:span><text:span text:style-name="T59">. vienkartinė rinkliava – 0,04 Eur už 1 kv. m;</text:span></text:p>
      <text:p text:style-name="P60"><text:span text:style-name="T61">9.1.3.2</text:span><text:span text:style-name="T62">. mėnesinė rinkliava – 0,9 Eur už 1 kv. m;</text:span></text:p>
      <text:p text:style-name="P63"><text:span text:style-name="T64">9.1.4</text:span><text:span text:style-name="T65">. prekiauti (teikti paslaugas) iš kioskų, paviljonuose, lauko kavinėse mėnesinė rinkliava – 0,4 Eur už 1 kv. m;</text:span></text:p>
      <text:p text:style-name="P66"><text:span text:style-name="T67">9.2</text:span><text:span text:style-name="T68">.</text:span><text:span text:style-name="T69"><text:s/>pietinėje miesto teritorijoje: Tilžės g. prieigose nuo Gegužių g. iki Verdulių g.; Dainų pėsčiųjų take nuo Lyros g. iki Aido g. ir nuo Aido g. iki Tilžės g.; Gegužių g. prieigose nuo Lieporių g. iki Architektų g.:</text:span></text:p>
      <text:p text:style-name="P70"><text:span text:style-name="T71">9.2.1</text:span><text:span text:style-name="T72">. prekiauti (teikti paslaugas) iš (nuo) laikinųjų prekybos įrenginių:</text:span></text:p>
      <text:p text:style-name="P73"><text:span text:style-name="T74">9.2.1.1</text:span><text:span text:style-name="T75">. vienkartinė rinkliava – 1,4 Eur;</text:span></text:p>
      <text:p text:style-name="P76"><text:span text:style-name="T77">9.2.1.2</text:span><text:span text:style-name="T78">. mėnesinė rinkliava – 26 Eur;</text:span></text:p>
      <text:p text:style-name="P79"><text:span text:style-name="T80">9.2.2</text:span><text:span text:style-name="T81">. teikti nuomos, buities paslaugas:</text:span></text:p>
      <text:p text:style-name="P82"><text:span text:style-name="T83">9.2.2.1</text:span><text:span text:style-name="T84">. vienkartinė rinkliava – 0,6 Eur;</text:span></text:p>
      <text:p text:style-name="P85"><text:span text:style-name="T86">9.2.2.2</text:span><text:span text:style-name="T87">. mėnesinė rinkliava – 10 Eur;</text:span></text:p>
      <text:p text:style-name="P88"><text:span text:style-name="T89">9.2.3</text:span><text:span text:style-name="T90">. teikti nesudėtingų atrakcionų paslaugas:</text:span></text:p>
      <text:p text:style-name="P91"><text:span text:style-name="T92">9.2.3.1</text:span><text:span text:style-name="T93">. vienkartinė rinkliava – 0,03 Eur už 1 kv. m;</text:span></text:p>
      <text:p text:style-name="P94"><text:span text:style-name="T95">9.2.3.2</text:span><text:span text:style-name="T96">. mėnesinė rinkliava – 0,6 Eur už 1 kv. m;</text:span></text:p>
      <text:p text:style-name="P97"><text:span text:style-name="T98">9.2.4</text:span><text:span text:style-name="T99">. prekiauti (teikti paslaugas) iš kioskų, paviljonuose, lauko kavinėse mėnesinė rinkliava – 0,3 Eur už 1 kv. m;</text:span></text:p>
      <text:p text:style-name="P100"><text:span text:style-name="T101">9.3</text:span><text:span text:style-name="T102">. kitose miesto viešosiose vietose (nenurodytose 9.1 ir 9.2 papunkčiuose):</text:span></text:p>
      <text:p text:style-name="P103"><text:span text:style-name="T104">9.3.1</text:span><text:span text:style-name="T105">. prekiauti (teikti paslaugas) iš (nuo) laikinųjų prekybos įrenginių:</text:span></text:p>
      <text:p text:style-name="P106"><text:span text:style-name="T107">9.3.1.1</text:span><text:span text:style-name="T108">. vienkartinė rinkliava – 0,9 Eur;</text:span></text:p>
      <text:p text:style-name="P109"><text:span text:style-name="T110">9.3.1.2</text:span><text:span text:style-name="T111">. mėnesinė rinkliava – 16 Eur;</text:span></text:p>
      <text:p text:style-name="P112"><text:span text:style-name="T113">9.3.2</text:span><text:span text:style-name="T114">. teikti nuomos, buities paslaugas:</text:span></text:p>
      <text:p text:style-name="P115"><text:span text:style-name="T116">9.3.2.1</text:span><text:span text:style-name="T117">. vienkartinė rinkliava – 0,3 Eur;</text:span></text:p>
      <text:p text:style-name="P118"><text:span text:style-name="T119">9.3.2.2</text:span><text:span text:style-name="T120">. mėnesinė rinkliava – 5,2 Eur;</text:span></text:p>
      <text:p text:style-name="P121"><text:span text:style-name="T122">9.3.3</text:span><text:span text:style-name="T123">. teikti nesudėtingų atrakcionų paslaugas:</text:span></text:p>
      <text:p text:style-name="P124"><text:span text:style-name="T125">9.3.3.1</text:span><text:span text:style-name="T126">. vienkartinė rinkliava – 0,03 Eur už 1 kv. m.;</text:span></text:p>
      <text:p text:style-name="P127"><text:span text:style-name="T128">9.3.3.2</text:span><text:span text:style-name="T129">. mėnesinė rinkliava – 0,3 Eur už 1 kv. m;</text:span></text:p>
      <text:p text:style-name="P130"><text:span text:style-name="T131">9.3.4</text:span><text:span text:style-name="T132">. prekiauti (teikti paslaugas) iš kioskų, paviljonuose, lauko kavinėse mėnesinė rinkliava – 0,2 Eur už 1 kv. m;</text:span></text:p>
      <text:p text:style-name="P133"><text:span text:style-name="T134">9.4</text:span><text:span text:style-name="T135">. vykdyti<text:s/></text:span><text:span text:style-name="T136">išnešiojamąją prekybą (paslaugų teikimą):</text:span></text:p>
      <text:p text:style-name="P137"><text:span text:style-name="T138">9.4.1</text:span><text:span text:style-name="T139">. vienkartinė rinkliava – 1,4 Eur;</text:span></text:p>
      <text:p text:style-name="P140"><text:span text:style-name="T141">9.4.2</text:span><text:span text:style-name="T142">. mėnesinė rinkliava – 26 Eur;</text:span></text:p>
      <text:p text:style-name="P143"><text:span text:style-name="T144">9.5</text:span><text:span text:style-name="T145">.</text:span><text:span text:style-name="T146"><text:s/></text:span><text:span text:style-name="T147">vykdyti<text:s/></text:span><text:span text:style-name="T148">išvežiojamąją prekybą (paslaugų teikimą) motorinėmis ir nemotorinėmis transporto priemonėmis</text:span><text:span text:style-name="T149"><text:s/></text:span><text:span text:style-name="T150">bei prekybą (</text:span><text:span text:style-name="T151">paslaugų teikimą) iš prekybai pritaikytų automobilių ar priekabų</text:span><text:span text:style-name="T152">:</text:span></text:p>
      <text:p text:style-name="P153"><text:span text:style-name="T154">9.5.1</text:span><text:span text:style-name="T155">. vienkartinė rinkliava – 2 Eur;</text:span></text:p>
      <text:p text:style-name="P156"><text:span text:style-name="T157">9.5.2</text:span><text:span text:style-name="T158">. mėnesinė rinkliava – 36 Eur;</text:span></text:p>
      <text:p text:style-name="P159"><text:span text:style-name="T160">9.6</text:span><text:span text:style-name="T161">. įvairių švenčių, renginių metu (1 šventės dieną):</text:span></text:p>
      <text:p text:style-name="P162"><text:span text:style-name="T163">9.6.1</text:span><text:span text:style-name="T164">. prekiauti (teikti paslaugas)<text:s/></text:span><text:span text:style-name="T165">iš (nuo) laikinųjų prekybos įrenginių, vykdyti išnešiojamąją prekybą (paslaugų teikimą), išvežiojamąją prekybą (paslaugų teikimą) motorinėmis ir nemotorinėmis transporto (taip pat ir kinkomojo) priemonėmis –<text:s/></text:span><text:span text:style-name="T166">3,8 Eur;</text:span></text:p>
      <text:p text:style-name="P167"><text:span text:style-name="T168">9.6.2</text:span><text:span text:style-name="T169">. teikti<text:s/></text:span><text:span text:style-name="T170">nesudėtingų atrakcionų<text:s/></text:span><text:span text:style-name="T171">paslaugas<text:s/></text:span><text:span text:style-name="T172">– 0,1 Eur už 1 kv. m;</text:span></text:p>
      <text:p text:style-name="P173"><text:span text:style-name="T174">9.7</text:span><text:span text:style-name="T175">. prekiauti eglutėmis ir jų šakomis, kalėdiniais ir naujamečiais suvenyrais vieną dieną – 2 Eur;</text:span></text:p>
      <text:p text:style-name="P176"><text:span text:style-name="T177">9.8</text:span><text:span text:style-name="T178">. prekiauti iš (nuo) laikinųjų prekybos įrenginių prie Ginkūnų civilinių kapinių pirmojo įėjimo (1 priedas):</text:span></text:p>
      <text:p text:style-name="P179"><text:span text:style-name="T180">9.8.1</text:span><text:span text:style-name="T181">.</text:span><text:span text:style-name="T182"><text:s/></text:span><text:span text:style-name="T183">nuo balandžio 1 d. iki lapkričio 15 d.:</text:span></text:p>
      <text:p text:style-name="P184"><text:span text:style-name="T185">9.8.1.1</text:span><text:span text:style-name="T186">. prekybos vietose nuo 1 iki 38:</text:span></text:p>
      <text:p text:style-name="P187"><text:span text:style-name="T188">9.8.1.1.1</text:span><text:span text:style-name="T189">. vienkartinė rinkiava – 2 Eur;</text:span></text:p>
      <text:p text:style-name="P190"><text:span text:style-name="T191">9.8.1.1.2</text:span><text:span text:style-name="T192">. mėnesinė rinkliava – 36 Eur;</text:span></text:p>
      <text:p text:style-name="P193"><text:span text:style-name="T194">9.8.1.2</text:span><text:span text:style-name="T195">. prekybos vietose nuo 39 iki 58:</text:span></text:p>
      <text:p text:style-name="P196"><text:span text:style-name="T197">9.8.1.2.1</text:span><text:span text:style-name="T198">. vienkartinė rinkliava – 1,4 Eur;</text:span></text:p>
      <text:p text:style-name="P199"><text:span text:style-name="T200">9.8.1.2.2</text:span><text:span text:style-name="T201">. mėnesinė rinkliava – 26 Eur;</text:span></text:p>
      <text:p text:style-name="P202"><text:span text:style-name="T203">9.8.1.3</text:span><text:span text:style-name="T204">. prekybos vietose nuo 59 iki 254:</text:span></text:p>
      <text:p text:style-name="P205"><text:span text:style-name="T206">9.8.1.3.1</text:span><text:span text:style-name="T207">. vienkartinė rinkliava – 0,9 Eur;</text:span></text:p>
      <text:p text:style-name="P208"><text:span text:style-name="T209">9.8.1.3.2</text:span><text:span text:style-name="T210">. mėnesinė rinkliava – 16 Eur;</text:span></text:p>
      <text:p text:style-name="P211"><text:span text:style-name="T212">9.8.2</text:span><text:span text:style-name="T213">.</text:span><text:span text:style-name="T214"><text:s/></text:span><text:span text:style-name="T215">kitu laikotarpiu, nenurodytu 9.8.1 papunktyje, visose prekybos vietose:</text:span></text:p>
      <text:p text:style-name="P216"><text:span text:style-name="T217">9.8.2.1</text:span><text:span text:style-name="T218">. vienkartinė rinkliava – 0,9 Eur;</text:span></text:p>
      <text:p text:style-name="P219"><text:span text:style-name="T220">9.8.2.2</text:span><text:span text:style-name="T221">. mėnesinė rinkliava – 16 Eur;</text:span></text:p>
      <text:p text:style-name="P222"><text:span text:style-name="T223">9.9</text:span><text:span text:style-name="T224">. prekiauti iš (nuo) laikinųjų prekybos įrenginių prie<text:s/></text:span><text:span text:style-name="T225">Ginkūnų</text:span><text:span text:style-name="T226"><text:s/>civilinių kapinių antrojo įėjimo (2 priedas):</text:span></text:p>
      <text:p text:style-name="P227"><text:span text:style-name="T228">9.9.1</text:span><text:span text:style-name="T229">. nuo balandžio 1 d. iki lapkričio 15 d.:</text:span></text:p>
      <text:p text:style-name="P230"><text:span text:style-name="T231">9.9.1.1</text:span><text:span text:style-name="T232">. prekybos vietose nuo 1 iki 20:</text:span></text:p>
      <text:p text:style-name="P233"><text:span text:style-name="T234">9.9.1.1.1</text:span><text:span text:style-name="T235">. vienkartinė rinkliava – 2 Eur;</text:span></text:p>
      <text:p text:style-name="P236"><text:span text:style-name="T237">9.9.1.1.2</text:span><text:span text:style-name="T238">. mėnesinė rinkliava – 36 Eur;</text:span></text:p>
      <text:p text:style-name="P239"><text:span text:style-name="T240">9.9.1.2</text:span><text:span text:style-name="T241">. prekybos vietose nuo 21 iki 70:</text:span></text:p>
      <text:p text:style-name="P242"><text:span text:style-name="T243">9.9.1.2.1</text:span><text:span text:style-name="T244">. vienkartinė rinkliava – 1,4 Eur;</text:span></text:p>
      <text:p text:style-name="P245"><text:span text:style-name="T246">9.9.1.2.2</text:span><text:span text:style-name="T247">. mėnesinė rinkliava – 26 Eur;</text:span></text:p>
      <text:p text:style-name="P248"><text:span text:style-name="T249">9.9.1.3</text:span><text:span text:style-name="T250">. prekybos vietose nuo 71 iki 90:</text:span></text:p>
      <text:p text:style-name="P251"><text:span text:style-name="T252">9.9.1.3.1</text:span><text:span text:style-name="T253">. vienkartinė rinkliava – 0,9 Eur;</text:span></text:p>
      <text:p text:style-name="P254"><text:span text:style-name="T255">9.9.1.3.2</text:span><text:span text:style-name="T256">. mėnesinė rinkliava – 16 Eur;</text:span></text:p>
      <text:p text:style-name="P257"><text:span text:style-name="T258">9.9.2</text:span><text:span text:style-name="T259">.</text:span><text:span text:style-name="T260"><text:s/></text:span><text:span text:style-name="T261">kitu laikotarpiu, nenurodytu 9.9.1 papunktyje, visose prekybos vietose:</text:span></text:p>
      <text:p text:style-name="P262"><text:span text:style-name="T263">9.9.2.1</text:span><text:span text:style-name="T264">. vienkartinė rinkliava – 0,9 Eur;</text:span></text:p>
      <text:p text:style-name="P265"><text:span text:style-name="T266">9.9.2.2</text:span><text:span text:style-name="T267">. mėnesinė rinkliava – 16 Eur;</text:span></text:p>
      <text:p text:style-name="P268"><text:span text:style-name="T269">9.10</text:span><text:span text:style-name="T270">. prekiauti iš (nuo) laikinųjų prekybos įrenginių prie K. Donelaičio civilinių kapinių (3 priedas):</text:span></text:p>
      <text:p text:style-name="P271"><text:span text:style-name="T272">9.10.1</text:span><text:span text:style-name="T273">. nuo balandžio 1 d. iki lapkričio 15 d.:</text:span></text:p>
      <text:p text:style-name="P274"><text:span text:style-name="T275">9.10.1.1</text:span><text:span text:style-name="T276">. prekybos vietose nuo 1 iki 25:</text:span></text:p>
      <text:p text:style-name="P277"><text:span text:style-name="T278">9.10.1.1.1</text:span><text:span text:style-name="T279">. vienkartinė rinkliava – 1,4 Eur;</text:span></text:p>
      <text:p text:style-name="P280"><text:span text:style-name="T281">9.10.1.1.2</text:span><text:span text:style-name="T282">. mėnesinė rinkliava – 26 Eur;</text:span></text:p>
      <text:p text:style-name="P283"><text:span text:style-name="T284">9.10.1.2</text:span><text:span text:style-name="T285">. prekybos vietose nuo 26 iki 50:</text:span></text:p>
      <text:p text:style-name="P286"><text:span text:style-name="T287">9.10.1.2.1</text:span><text:span text:style-name="T288">. vienkartinė rinkliava – 0,9 Eur;</text:span></text:p>
      <text:p text:style-name="P289"><text:span text:style-name="T290">9.10.1.2.2</text:span><text:span text:style-name="T291">. mėnesinė rinkliava – 16 Eur;</text:span></text:p>
      <text:p text:style-name="P292"><text:span text:style-name="T293">9.10.2</text:span><text:span text:style-name="T294">. kitu laikotarpiu, nenurodytu 9.10.1 papunktyje, visose prekybos vietose:</text:span></text:p>
      <text:p text:style-name="P295"><text:span text:style-name="T296">9.10.2.1</text:span><text:span text:style-name="T297">. vienkartinė rinkliava – 0,9 Eur;</text:span></text:p>
      <text:p text:style-name="P298"><text:span text:style-name="T299">9.10.2.2</text:span><text:span text:style-name="T300">. mėnesinė rinkliava – 16 Eur;</text:span></text:p>
      <text:p text:style-name="P301"><text:span text:style-name="T302">9.11</text:span><text:span text:style-name="T303">. teikti jodinėjimo ir (ar) pasivažinėjimo karieta paslaugas kinkomojo transporto<text:s/></text:span><text:span text:style-name="T304">priemonėmis:</text:span></text:p>
      <text:p text:style-name="P305"><text:span text:style-name="T306">9.11.1</text:span><text:span text:style-name="T307">. vienkartinė rinkliava – 2 Eur;</text:span></text:p>
      <text:p text:style-name="P308"><text:span text:style-name="T309">9.11.2</text:span><text:span text:style-name="T310">. mėnesinė rinkliava – 36 Eur;</text:span></text:p>
      <text:p text:style-name="P311"><text:span text:style-name="T312">9.12</text:span><text:span text:style-name="T313">. prekiauti (teikti paslaugas) parkuose, paplūdimiuose, poilsio aikštelėse, automobilių stovėjimo aikštelėse (vietose), vandens telkiniuose ir prie jų šiltuoju metų laikotarpiu (nuo balandžio 1 d. iki spalio 31 d.):</text:span></text:p>
      <text:p text:style-name="P314"><text:span text:style-name="T315">9.12.1</text:span><text:span text:style-name="T316">. prekiauti (teikti paslaugas) iš (nuo) laikinųjų prekybos įrenginių:</text:span></text:p>
      <text:p text:style-name="P317"><text:span text:style-name="T318">9.12.1.1</text:span><text:span text:style-name="T319">. vienkartinė rinkliava – 2 Eur;</text:span></text:p>
      <text:p text:style-name="P320"><text:span text:style-name="T321">9.12.1.2</text:span><text:span text:style-name="T322">. mėnesinė rinkliava – 36 Eur;</text:span></text:p>
      <text:p text:style-name="P323"><text:span text:style-name="T324">9.12.2</text:span><text:span text:style-name="T325">. teikti nuomos, buities paslaugas:</text:span></text:p>
      <text:p text:style-name="P326"><text:span text:style-name="T327">9.12.2.1</text:span><text:span text:style-name="T328">. vienkartinė rinkliava – 0,9 Eur;</text:span></text:p>
      <text:p text:style-name="P329"><text:span text:style-name="T330">9.12.2.2</text:span><text:span text:style-name="T331">. mėnesinė rinkliava – 16 Eur;</text:span></text:p>
      <text:p text:style-name="P332"><text:span text:style-name="T333">9.12.3</text:span><text:span text:style-name="T334">. teikti nesudėtingų atrakcionų paslaugas;</text:span></text:p>
      <text:p text:style-name="P335"><text:span text:style-name="T336">9.12.3.1</text:span><text:span text:style-name="T337">. vienkartinė rinkliava – 0,1 Eur už 1 kv. m;</text:span></text:p>
      <text:p text:style-name="P338"><text:span text:style-name="T339">9.12.3.2</text:span><text:span text:style-name="T340">. mėnesinė rinkliava – 0,9 Eur už 1 kv. m;</text:span></text:p>
      <text:p text:style-name="P341"><text:span text:style-name="T342">9.12.4</text:span><text:span text:style-name="T343">. prekiauti (teikti paslaugas) lauko kavinėse, aptarnaujančiose viešųjų vietų lankytojus, poilsiautojus (turistus), mėnesinė rinkliava – 0,4 Eur už 1 kv. m;</text:span></text:p>
      <text:p text:style-name="P344"><text:span text:style-name="T345">9.12.5</text:span><text:span text:style-name="T346">. vykdyti išnešiojamąją ir išvežiojamąją<text:s/></text:span><text:span text:style-name="T347">prekybą (paslaugų teikimą) motorinėmis ir nemotorinėmis transporto priemonėmis</text:span><text:span text:style-name="T348"><text:s/></text:span><text:span text:style-name="T349">bei prekybą<text:s/></text:span><text:span text:style-name="T350">(paslaugų teikimą) iš prekybai pritaikytų automobilių ar priekabų</text:span><text:span text:style-name="T351">:</text:span></text:p>
      <text:p text:style-name="P352"><text:span text:style-name="T353">9.12.5.1</text:span><text:span text:style-name="T354">. vienkartinė rinkliava – 2 Eur;</text:span></text:p>
      <text:p text:style-name="P355"><text:span text:style-name="T356">9.12.5.2</text:span><text:span text:style-name="T357">. mėnesinė rinkliava – 36 Eur.“</text:span></text:p>
      <text:p text:style-name="P358"><text:span text:style-name="T359">1.2</text:span><text:span text:style-name="T360">. pakeisti 11 punktą ir jį išdėstyti taip:</text:span></text:p>
      <text:p text:style-name="P361"><text:span text:style-name="T362">„</text:span><text:span text:style-name="T363">11</text:span><text:span text:style-name="T364">. Vietinė rinkliava turi būti sumokama prieš išduodant leidimą prekiauti ar teikti paslaugas viešosiose vietose pageidaujamu prekiauti ar teikti paslaugas laikotarpiu. Vietinę<text:s/></text:span><text:soft-page-break/><text:span text:style-name="T365">rinkliavą apskaičiuoja Šiaulių miesto savivaldybės administracijos Ekonomikos skyrius (toliau – Ekonomikos skyrius). Apskaičiuota rinkliava yra apvalinama ir mokama:</text:span></text:p>
      <text:p text:style-name="P366"><text:span text:style-name="T367">11.1</text:span><text:span text:style-name="T368">. eurais be centų, kai apskaičiuotas vietinės rinkliavos dydis yra lygus arba didesnis kaip 10 eurų;</text:span></text:p>
      <text:p text:style-name="P369"><text:span text:style-name="T370">11.2</text:span><text:span text:style-name="T371">. eurais su centais vieno skaitmens po kablelio tikslumu, kai apskaičiuotas vietinės rinkliavos dydis yra ne didesnis kaip 10 eurų.“</text:span></text:p>
      <text:p text:style-name="P372"><text:span text:style-name="T373">2</text:span><text:span text:style-name="T374">. Nustatyti, kad</text:span><text:span text:style-name="T375"><text:s/></text:span><text:span text:style-name="T376">šio sprendimo 1</text:span><text:span text:style-name="T377"><text:s/>punktas</text:span><text:span text:style-name="T378"><text:s/>įsigalioja nuo 2015 m. sausio 1 d.</text:span></text:p>
      <text:p text:style-name="P379"/>
      <text:p text:style-name="P380"/>
      <text:p text:style-name="P381"/>
      <text:p text:style-name="P382"><text:span text:style-name="T383">Savivaldybės meras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Rita Povilaitienė</meta:initial-creator>
    <dc:creator>Adlib User</dc:creator>
    <meta:creation-date>2016-04-05T08:26:00Z</meta:creation-date>
    <dc:date>2016-04-05T08:26:00Z</dc:date>
    <meta:print-date>2014-11-06T16:26:00Z</meta:print-date>
    <meta:template xlink:href="Normal" xlink:type="simple"/>
    <meta:editing-cycles>2</meta:editing-cycles>
    <meta:editing-duration>PT0S</meta:editing-duration>
    <meta:user-defined meta:name="infolexID">B03F031E-A225-4420-9709-DFED5C1F3C5C</meta:user-defined>
    <meta:document-statistic meta:page-count="4" meta:paragraph-count="97" meta:word-count="1140" meta:character-count="8491" meta:row-count="297" meta:non-whitespace-character-count="7448"/>
  </office:meta>
</office:document-meta>
</file>