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4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keep-together="always" fo:border="0in solid #FFFFFF" fo:padding="0.4305in" style:shadow="#000000 0in 0in" fo:line-height="12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0 M. GRUODŽIO 11 D. ĮSAKYMO NR. V-1962 „DĖLŠVIETIMO, MOKSLO IR SPORTO MINISTRO 2017 M. SAUSIO 17 D. ĮSAKYMO NR. V-18 „</text:span><text:span text:style-name="T16">DĖL<text:s/></text:span><text:span text:style-name="T17">VALSTYBĖS BIUDŽETO LĖŠŲ SKYRIMO AUKŠTOSIOMS MOKYKLOMS, Į KURIAS DĖSTYTI ATVYKSTA KVIESTINIAI DĖSTYTOJAI IŠ UŽSIENIO ŠALIŲ, TVARKOS APRAŠO<text:s/></text:span><text:span text:style-name="T18">PATVIRTINIMO“ PAKEITIMO“ PAKEITIMO</text:span></text:p>
      <text:p text:style-name="P19"/>
      <text:h text:style-name="P20" text:outline-level="3"><text:span text:style-name="T21">2021 m. spalio 11 d. Nr.<text:s/></text:span>V-1853</text:h>
      <text:p text:style-name="P22">Vilnius</text:p>
      <text:p text:style-name="P23"/>
      <text:p text:style-name="P24"/>
      <text:p text:style-name="P25"><text:span text:style-name="T26">P a k e i č i u Lietuvos Respublikos švietimo, mokslo ir sporto ministro 2020 m. gruodžio 11 d. įsakymą Nr. V-1962 „Dėl švietimo, mokslo ir sporto ministro 2017 m. sausio 17 d. įsakymo Nr. V-18 „</text:span><text:span text:style-name="T27">Dėl Valstybės biudžeto lėšų skyrimo aukštosioms mokykloms, į kurias dėstyti atvyksta kviestiniai dėstytojai iš užsienio šalių, tvarkos aprašo patvirtinimo</text:span><text:span text:style-name="T28">“ pakeitimo“ ir pripažįstu 2 punktą netekusiu galios.</text:span></text:p>
      <text:p text:style-name="P29"/>
      <text:p text:style-name="P30"/>
      <text:p text:style-name="P31"/>
      <text:soft-page-break/>
      <text:p text:style-name="P32">Švietimo, mokslo ir sporto ministrė<text:tab/>Jurgita Šiugždinienė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border="0in solid #FFFFFF" fo:padding="0.4305in" style:shadow="#000000 0in 0in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left" style:position="2.7291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"/>
    </style:style>
    <style:style style:name="P7" style:parent-style-name="Normal" style:family="paragraph">
      <style:paragraph-properties fo:border="0in solid #FFFFFF" fo:padding="0.4305in" style:shadow="#000000 0in 0in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Normal"/>
      </style:header>
      <style:footer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5939ed0-c5fa-4520-9d66-7a07f135aa90</dc:title>
    <meta:initial-creator>Remeisienė Eglė</meta:initial-creator>
    <dc:creator>adlibuser</dc:creator>
    <meta:creation-date>2022-10-31T11:50:00Z</meta:creation-date>
    <dc:date>2022-10-31T11:5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12" meta:word-count="120" meta:character-count="911" meta:row-count="29" meta:non-whitespace-character-count="803"/>
  </office:meta>
</office:document-meta>
</file>