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style>
    <style:style style:name="P102" style:parent-style-name="Normal" style:family="paragraph">
      <style:paragraph-properties fo:text-align="center"/>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P106" style:parent-style-name="Normal" style:family="paragraph">
      <style:text-properties style:font-weight-complex="bold"/>
    </style:style>
    <style:style style:name="P107" style:parent-style-name="Normal" style:family="paragraph">
      <style:paragraph-properties fo:keep-with-next="always" fo:text-align="center"/>
      <style:text-properties fo:font-weight="bold" style:font-weight-asian="bold"/>
    </style:style>
    <style:style style:name="P108" style:parent-style-name="Normal" style:family="paragraph">
      <style:paragraph-properties fo:keep-with-next="always" fo:text-align="center"/>
      <style:text-properties fo:font-weight="bold" style:font-weight-asian="bold"/>
    </style:style>
    <style:style style:name="P109" style:parent-style-name="Normal" style:family="paragraph">
      <style:text-properties style:font-weight-complex="bold"/>
    </style:style>
    <style:style style:name="P110" style:parent-style-name="Normal" style:family="paragraph">
      <style:paragraph-properties fo:text-align="center"/>
      <style:text-properties style:font-weight-complex="bold"/>
    </style:style>
    <style:style style:name="P111" style:parent-style-name="Normal" style:family="paragraph">
      <style:paragraph-properties fo:text-align="center"/>
      <style:text-properties style:font-weight-complex="bold"/>
    </style:style>
    <style:style style:name="P112" style:parent-style-name="Normal" style:family="paragraph">
      <style:text-properties style:font-weight-complex="bold"/>
    </style:style>
    <style:style style:name="P113" style:parent-style-name="Normal" style:family="paragraph">
      <style:text-properties style:font-weight-complex="bold"/>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fo:letter-spacing="0.0416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with-next="always" fo:text-indent="0.5in"/>
    </style:style>
    <style:style style:name="P161" style:parent-style-name="Normal" style:family="paragraph">
      <style:paragraph-properties fo:text-indent="0.5in"/>
      <style:text-properties style:font-size-complex="12pt"/>
    </style:style>
    <style:style style:name="P162" style:parent-style-name="Normal" style:family="paragraph">
      <style:paragraph-properties fo:keep-with-next="always" fo:text-indent="0.5in"/>
      <style:text-properties style:font-weight-complex="bold" style:font-size-complex="12pt"/>
    </style:style>
    <style:style style:name="P163" style:parent-style-name="Normal" style:family="paragraph">
      <style:paragraph-properties fo:keep-with-next="always"/>
      <style:text-properties style:font-weight-complex="bold"/>
    </style:style>
    <style:style style:name="P164" style:parent-style-name="Normal" style:family="paragraph">
      <style:paragraph-properties fo:keep-with-next="always">
        <style:tab-stops>
          <style:tab-stop style:type="left" style:position="5.3159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0"><text:span text:style-name="T101"><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2"/>
      <text:p text:style-name="P103">VALSTYBĖS DUOMENŲ AGENTŪROS</text:p>
      <text:p text:style-name="P104"><text:span text:style-name="T105">GENERALINIS DIREKTORIUS</text:span></text:p>
      <text:p text:style-name="P106"/>
      <text:h text:style-name="P107" text:outline-level="2">ĮSAKYMAS</text:h>
      <text:h text:style-name="P108" text:outline-level="2">DĖL 2024 M. INTRASTATO RIBŲ NUSTATYMO</text:h>
      <text:p text:style-name="P109"/>
      <text:p text:style-name="P110">2023 m. spalio 27 d. Nr.<text:s/>DĮ-246</text:p>
      <text:p text:style-name="P111">Vilnius</text:p>
      <text:p text:style-name="P112"/>
      <text:p text:style-name="P113"/>
      <text:p text:style-name="P114"><text:span text:style-name="T115">Įgyvendindama 2019 m. lapkričio 27 d. Europos Parlamento ir Tarybos reglamentą (ES) 2019/2152 dėl Europos verslo statistikos, kuriuo panaikinama 10 teisės aktų verslo statistikos srityje, su pakeitimais, padarytais 2021 m. liepos 14 d. Komisijos deleguotuoju reglamentu (ES) 2021/1704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116"><text:span text:style-name="T117">nustata</text:span><text:span text:style-name="T118">u, kad:</text:span></text:p>
      <text:p text:style-name="P119"><text:span text:style-name="T120">1</text:span><text:span text:style-name="T121">.</text:span><text:span text:style-name="T122"><text:tab/>Nuo 2024 m. sausio 1 iki gruodžio 31 d. Intrastato įvežimo ataskaitos teikimo riba, t. y. praėjusiais kalendoriniais metais iš Europos Sąjungos šalių įvežtų prekių vertė, yra</text:span><text:span text:style-name="T123"> 550<text:s/></text:span><text:span text:style-name="T124">tūkst. EUR.</text:span></text:p>
      <text:p text:style-name="P125"><text:span text:style-name="T126">2</text:span><text:span text:style-name="T127">.</text:span><text:span text:style-name="T128"><text:tab/>Nuo 2024 m. sausio 1 iki gruodžio 31 d. Intrastato išvežimo ataskaitos teikimo riba, t. y. praėjusiais kalendoriniais metais į Europos Sąjungos šalis išvežtų prekių vertė, yra 400 tūkst. EUR.</text:span></text:p>
      <text:p text:style-name="P129"><text:span text:style-name="T130">3</text:span><text:span text:style-name="T131">.</text:span><text:span text:style-name="T132"><text:tab/>Nuo 2024 m. sausio 1 iki gruodžio 31 d. įvežimo statistinės vertės teikimo riba, t. y. praėjusiais kalendoriniais metais iš Europos Sąjungos šalių įvežtų prekių vertė, yra<text:s/></text:span><text:span text:style-name="T133"><text:line-break/>7 mln. EUR.</text:span></text:p>
      <text:p text:style-name="P134"><text:span text:style-name="T135">4</text:span><text:span text:style-name="T136">.</text:span><text:span text:style-name="T137"><text:tab/>Nuo 2024 m. sausio 1 iki gruodžio 31 d. išvežimo statistinės vertės teikimo riba, t. y. praėjusiais kalendoriniais metais į Europos Sąjungos šalis išvežtų prekių vertė, yra 10 mln. EUR.</text:span></text:p>
      <text:p text:style-name="P138"><text:span text:style-name="T139">5</text:span><text:span text:style-name="T140">.</text:span><text:span text:style-name="T141"><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statistiniai formuliarai patvirtinti Lietuvos statistikos departamento generalinio direktoriaus ir Muitinės departamento prie Lietuvos Respublikos finansų ministerijos generalinio direktoriaus 2021 m. liepos 30 d. įsakymo Nr. DĮ-186/1B-527 „Dėl Intrastato statistinių ataskaitų statistinių formuliarų pildymo, pateikimo ir priėmimo taisyklių, Intrastato statistinės ataskaitos Išvežimas UPS-01 (mėnesinės) ir Intrastato statistinės ataskaitos Įvežimas UPS</text:span><text:span text:style-name="T142">‑02 (mėnesinės) statistinių formuliarų patvirtinimo“ 1.2 ir 1.3 papunkčiais.</text:span></text:p>
      <text:p text:style-name="P143"><text:span text:style-name="T144">6</text:span><text:span text:style-name="T145">.</text:span><text:span text:style-name="T146"><text:tab/>Lietuvoje PVM mokėtojais registruoti asmenys, kurių 2024 m. įvežimo ir (arba) išvežimo suminė vertė nuo metų pradžios viršijo šio įsakymo 1 ir 2 punktuose nustatytas Intrastato įvežimo ir (arba) išvežimo ataskaitų teikimo ribas, pradedant mėnesiu, kurį riba buvo viršyta,<text:s/></text:span><text:span text:style-name="T147"><text:line-break/>iki kalendorinių metų pabaigos teikia šio įsakymo 5 punkte nurodytą (-as) statistinę (-es)<text:s/></text:span><text:span text:style-name="T148"><text:line-break/>ataskaitą (-as).</text:span></text:p>
      <text:p text:style-name="P149"><text:span text:style-name="T150">7</text:span><text:span text:style-name="T151">.</text:span><text:span text:style-name="T152"><text:tab/>Lietuvoje PVM mokėtojais registruoti asmenys, neviršiję šio įsakymo 3 ir (arba) 4 punktuose nustatytų įvežimo ir (arba) išvežimo statistinės vertės teikimo ribų, gali nepildyti šio<text:s/></text:span><text:soft-page-break/><text:span text:style-name="T153">įsakymo 5 punkte nurodytos (-ų) statistinės (-ių) ataskaitos (-ų) 13 langelio („Statistinė vertė, EUR“).<text:s/></text:span></text:p>
      <text:p text:style-name="P154"><text:span text:style-name="T155">8</text:span><text:span text:style-name="T156">.</text:span><text:span text:style-name="T157"><text:tab/>Lietuvoje PVM mokėtojais registruoti asmenys, kurių 2024 m. įvežimo ir (arba) išvežimo suminė vertė nuo metų pradžios viršijo šio įsakymo 3 ir 4 punktuose nustatytas įvežimo ir (arba) išvežimo statistinės vertės teikimo ribas, pradedant mėnesiu, kurį riba buvo viršyta,<text:s/></text:span><text:span text:style-name="T158"><text:line-break/>iki kalendorinių metų pabaigos pildo šio įsakymo 5 punkte nurodytos (-ų) statistinės (-ių)<text:s/></text:span><text:span text:style-name="T159"><text:line-break/>ataskaitos (-ų) 13 langelį („Statistinė vertė, EUR“).</text:span></text:p>
      <text:h text:style-name="P160" text:outline-level="3"/>
      <text:p text:style-name="P161"/>
      <text:h text:style-name="P162" text:outline-level="3"/>
      <text:h text:style-name="P163" text:outline-level="3">Generalinio direktoriaus pirmoji pavaduotoja,</text:h>
      <text:h text:style-name="P164" text:outline-level="3"><text:span text:style-name="T165">atliekanti generalinio direktoriaus funkcijas</text:span><text:span text:style-name="T166"><text:tab/>Daiva Jurelevičienė</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52" style:family="table-column">
      <style:table-column-properties style:column-width="0.6833in" style:use-optimal-column-width="false"/>
    </style:style>
    <style:style style:name="TableColumn53" style:family="table-column">
      <style:table-column-properties style:column-width="0.2937in" style:use-optimal-column-width="false"/>
    </style:style>
    <style:style style:name="TableColumn54" style:family="table-column">
      <style:table-column-properties style:column-width="1.0708in" style:use-optimal-column-width="false"/>
    </style:style>
    <style:style style:name="TableColumn55" style:family="table-column">
      <style:table-column-properties style:column-width="0.2937in" style:use-optimal-column-width="false"/>
    </style:style>
    <style:style style:name="TableColumn56" style:family="table-column">
      <style:table-column-properties style:column-width="1.2659in" style:use-optimal-column-width="false"/>
    </style:style>
    <style:style style:name="TableColumn57" style:family="table-column">
      <style:table-column-properties style:column-width="0.3013in" style:use-optimal-column-width="false"/>
    </style:style>
    <style:style style:name="TableColumn58" style:family="table-column">
      <style:table-column-properties style:column-width="0.9409in" style:use-optimal-column-width="false"/>
    </style:style>
    <style:style style:name="TableColumn59" style:family="table-column">
      <style:table-column-properties style:column-width="0.9416in" style:use-optimal-column-width="false"/>
    </style:style>
    <style:style style:name="TableColumn60" style:family="table-column">
      <style:table-column-properties style:column-width="0.9416in" style:use-optimal-column-width="false"/>
    </style:style>
    <style:style style:name="Table51" style:family="table">
      <style:table-properties style:width="6.7333in" fo:margin-left="0.075in" table:align="left"/>
    </style:style>
    <style:style style:name="TableRow61" style:family="table-row">
      <style:table-row-properties style:use-optimal-row-height="false"/>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74"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7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7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7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7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7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80" style:family="table-row">
      <style:table-row-properties style:use-optimal-row-height="false"/>
    </style:style>
    <style:style style:name="TableCell81" style:family="table-cell">
      <style:table-cell-properties fo:border="0.0069in dotted #000000" style:writing-mode="lr-tb" fo:padding-top="0in" fo:padding-left="0.075in" fo:padding-bottom="0in" fo:padding-right="0.075in"/>
    </style:style>
    <style:style style:name="P8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85" style:family="table-cell">
      <style:table-cell-properties fo:border="0.0069in dotted #000000" style:writing-mode="lr-tb" fo:padding-top="0in" fo:padding-left="0.075in" fo:padding-bottom="0in" fo:padding-right="0.075in"/>
    </style:style>
    <style:style style:name="P86" style:parent-style-name="Normal" style:family="paragraph">
      <style:paragraph-properties fo:text-align="center"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89" style:family="table-cell">
      <style:table-cell-properties fo:border="0.0069in dotted #000000" style:writing-mode="lr-tb" fo:padding-top="0in" fo:padding-left="0.075in" fo:padding-bottom="0in" fo:padding-right="0.075in"/>
    </style:style>
    <style:style style:name="P9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91" style:family="table-cell">
      <style:table-cell-properties fo:border-top="none" fo:border-left="none" fo:border-bottom="none" fo:border-right="0.0069in dotted #000000" style:writing-mode="lr-tb" fo:padding-top="0in" fo:padding-left="0.075in" fo:padding-bottom="0in" fo:padding-right="0.075in"/>
    </style:style>
    <style:style style:name="P9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93" style:family="table-cell">
      <style:table-cell-properties fo:border="0.0069in dotted #000000" style:writing-mode="lr-tb" fo:padding-top="0in" fo:padding-left="0.075in" fo:padding-bottom="0in" fo:padding-right="0.075in"/>
    </style:style>
    <style:style style:name="P94" style:parent-style-name="Normal" style:family="paragraph">
      <style:paragraph-properties fo:text-align="center"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95" style:family="table-cell">
      <style:table-cell-properties fo:border="0.0069in dotted #000000" style:writing-mode="lr-tb" fo:padding-top="0in" fo:padding-left="0.075in" fo:padding-bottom="0in" fo:padding-right="0.075in"/>
    </style:style>
    <style:style style:name="P96" style:parent-style-name="Normal" style:family="paragraph">
      <style:paragraph-properties fo:text-align="center"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97" style:family="table-cell">
      <style:table-cell-properties fo:border="0.0069in dotted #000000" style:writing-mode="lr-tb" fo:padding-top="0in" fo:padding-left="0.075in" fo:padding-bottom="0in" fo:padding-right="0.075in"/>
    </style:style>
    <style:style style:name="P98" style:parent-style-name="Normal" style:family="paragraph">
      <style:paragraph-properties fo:text-align="center"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ma</text:p>
            </table:table-cell>
            <table:table-cell table:style-name="TableCell64">
              <text:p text:style-name="P65"/>
            </table:table-cell>
            <table:table-cell table:style-name="TableCell66">
              <text:p text:style-name="P67">Potemė</text:p>
            </table:table-cell>
            <table:table-cell table:style-name="TableCell68">
              <text:p text:style-name="P69"/>
            </table:table-cell>
            <table:table-cell table:style-name="TableCell70">
              <text:p text:style-name="P71">Skyrius (-iai)</text:p>
            </table:table-cell>
            <table:table-cell table:style-name="TableCell72">
              <text:p text:style-name="P73"/>
            </table:table-cell>
            <table:table-cell table:style-name="TableCell74">
              <text:p text:style-name="P75">Pirminis</text:p>
            </table:table-cell>
            <table:table-cell table:style-name="TableCell76">
              <text:p text:style-name="P77">Pakeitimai</text:p>
            </table:table-cell>
            <table:table-cell table:style-name="TableCell78">
              <text:p text:style-name="P79">Neteko galios</text:p>
            </table:table-cell>
          </table:table-row>
          <table:table-row table:style-name="TableRow80">
            <table:table-cell table:style-name="TableCell81">
              <text:p text:style-name="P82">KT</text:p>
            </table:table-cell>
            <table:table-cell table:style-name="TableCell83">
              <text:p text:style-name="P84"/>
            </table:table-cell>
            <table:table-cell table:style-name="TableCell85">
              <text:p text:style-name="P86">-</text:p>
            </table:table-cell>
            <table:table-cell table:style-name="TableCell87">
              <text:p text:style-name="P88"/>
            </table:table-cell>
            <table:table-cell table:style-name="TableCell89">
              <text:p text:style-name="P90">Tarptautinės prekybos ir užsienio investicijų statistikos<text:s/></text:p>
            </table:table-cell>
            <table:table-cell table:style-name="TableCell91">
              <text:p text:style-name="P92"/>
            </table:table-cell>
            <table:table-cell table:style-name="TableCell93">
              <text:p text:style-name="P94">-</text:p>
            </table:table-cell>
            <table:table-cell table:style-name="TableCell95">
              <text:p text:style-name="P96">-</text:p>
            </table:table-cell>
            <table:table-cell table:style-name="TableCell97">
              <text:p text:style-name="P98">-</text:p>
            </table:table-cell>
          </table:table-row>
        </table:table>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3-10-27T18:59:00Z</meta:creation-date>
    <dc:date>2023-10-27T18:59:00Z</dc:date>
    <meta:print-date>2019-10-29T07:08: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3" meta:paragraph-count="28" meta:word-count="451" meta:character-count="3633" meta:row-count="110" meta:non-whitespace-character-count="3210"/>
  </office:meta>
</office:document-meta>
</file>