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5 STRAIPSNIO PAKEITIMO</text:p>
      <text:p text:style-name="P17"><text:span text:style-name="T18">ĮSTATYMAS</text:span></text:p>
      <text:p text:style-name="P19"/>
      <text:p text:style-name="P20">2015 m. gruodžio 22 d. Nr.<text:s/>XII-2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į ir jį išdėstyti taip:</text:span></text:p>
        <text:p text:style-name="P31"><text:span text:style-name="T32">„</text:span><text:span text:style-name="T33">5</text:span><text:span text:style-name="T34"><text:s/>straipsnis.<text:s/></text:span><text:span text:style-name="T35">Nepriklausomybės Akto signatarų klubas</text:span></text:p>
        <text:p text:style-name="P36"><text:span text:style-name="T37">1</text:span><text:span text:style-name="T38">. Nepriklausomybės Akto signatarų klubas (toliau – Signatarų klubas) – įstatymų nustatyta tvarka įsteigta visuomeninė signatarus vienijanti organizacija.</text:span></text:p>
        <text:p text:style-name="P39"><text:span text:style-name="T40">2</text:span><text:span text:style-name="T41">. Signatarų klubo buveinė yra Seimo rūmu</text:span><text:span text:style-name="T42">ose. Signatarų klubo buveinė išlaikoma, Signatarų klubo veikla aprūpinama reikiamomis paslaugomis ir priemonėmis Seimo kanceliarijos lėšomi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05T14:49:00Z</meta:creation-date>
    <dc:date>2016-01-05T14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64" meta:row-count="48" meta:non-whitespace-character-count="770"/>
  </office:meta>
</office:document-meta>
</file>