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break-before="page" fo:text-align="justify" fo:text-indent="4.5in"/>
    </style:style>
    <style:style style:name="P4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58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break-before="page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style:font-size-complex="12pt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align="justify" fo:text-indent="0.4923in"/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kolekcinių eurų monetų ir PROGINIŲ SU LIETUVOS NACIONALINE PUSE EURŲ MONETŲ išleidimo 2018–2019 metais PLANO PATVIRTINIMO</text:p>
      <text:p text:style-name="P7"/>
      <text:p text:style-name="P8">2016 m. gruodžio 22 d. Nr. 03-200</text:p>
      <text:p text:style-name="P9">Vilnius</text:p>
      <text:p text:style-name="P10"/>
      <text:p text:style-name="P11"/>
      <text:p text:style-name="P12"><text:span text:style-name="T13">Vadovaudamasi Europos Tarybos 2014 m. birželio 24 d. Reglamentu (ES) Nr. 729/2014 dėl apyvartai skirtų euro monetų nominalų ir techninių duomenų (nauja redakcija), Europos Parlamento ir Tarybos 2012 m. liepos 4 d. Reglamentu (ES) Nr. 651/2012 dėl<text:s/></text:span><text:span text:style-name="T14">euro monetų leidimo</text:span><text:span text:style-name="T15"><text:s/>ir Lietuvos Respublikos Lietuvos banko įstatymu, Lietuvos banko valdyba n u t a r i a:</text:span></text:p>
      <text:p text:style-name="P16"><text:span text:style-name="T17">1</text:span><text:span text:style-name="T18">. Patvirtinti Kolekcinių eurų monetų ir proginių su Lietuvos nacionaline puse eurų monetų išleidimo 2018–2019 metais planą (pridedama).</text:span></text:p>
      <text:p text:style-name="P19"><text:span text:style-name="T20">2</text:span><text:span text:style-name="T21">. Nustatyti, kad:</text:span></text:p>
      <text:p text:style-name="P22"><text:span text:style-name="T23">2.1</text:span><text:span text:style-name="T24">. proginė moneta, skirta Lietuvos valstybės atkūrimo 100-mečiui, planuojama išleisti kartu su Estijos ir Latvijos centriniais bankais – numatomas bendras visų trijų šalių šios monetos nacionalinės pusės (averso) dizainas;</text:span></text:p>
      <text:p text:style-name="P25"><text:span text:style-name="T26">2.2</text:span><text:span text:style-name="T27">. Lietuvos valstybės atkūrimo 100-mečiui skirtos kolekcinės eurų monetos dedikuojamos: signatarams; ginkluotosioms pajėgoms ir sukarintoms struktūroms (kariuomenei, savanoriams, šauliams, skautams); diplomatijai ir teisinei sistemai. Monetų techniniai parametrai pagal siužetus bus patvirtinti</text:span><text:span text:style-name="T28"><text:s/>atsižvelgiant į monetų grafinių projektų kūrimo konkursų rezultatus</text:span><text:span text:style-name="T29">;</text:span></text:p>
      <text:p text:style-name="P30"><text:span text:style-name="T31">2.3</text:span><text:span text:style-name="T32">. 2018 ir 2019 metų planuose numatyta simbolinė „laisva tema“. Monetos temą bus pasiūlyta išrinkti visuomenei apklausos būdu. Monetos matmenys bus patvirtinti paaiškėjus temai ir sukūrus grafinius projektus;</text:span></text:p>
      <text:p text:style-name="P33"><text:span text:style-name="T34">2.4</text:span><text:span text:style-name="T35">. kolekcinių eurų monetų, išleidžiamų 2019 metais, tiražai bus patvirtinti ne vėliau kaip likus 6 mėn. iki 2019 metų pradžios.</text:span></text:p>
      <text:p text:style-name="P36"/>
      <text:p text:style-name="P37"/>
      <text:p text:style-name="P38"/>
      <text:p text:style-name="P39"><text:span text:style-name="T40">Valdybos pirmininkas</text:span><text:span text:style-name="T41"><text:tab/>Vitas Vasiliauskas</text:span></text:p>
      <text:p text:style-name="P42"/>
      <text:soft-page-break/>
      <text:p text:style-name="P43">PATVIRTINTA</text:p>
      <text:p text:style-name="P44">Lietuvos banko valdybos<text:s/></text:p>
      <text:p text:style-name="P45">2016 m. gruodžio 22 d.</text:p>
      <text:p text:style-name="P46">nutarimu Nr. 03-200</text:p>
      <text:p text:style-name="P47"/>
      <text:p text:style-name="P48"/>
      <text:p text:style-name="P49"><text:span text:style-name="T50">KOLEKCINIŲ EURŲ MONETŲ IR PROGINIŲ SU LIETUVOS NACIONALINE PUSE EURŲ MONETŲ IŠLEIDIMO 2018–2019 METAIS PLANAS</text:span></text:p>
      <text:p text:style-name="P51"/>
      <text:p text:style-name="P52"><text:span text:style-name="T53">I</text:span><text:span text:style-name="T54">. </text:span><text:span text:style-name="T55">2018 metai<text:s/></text:span></text:p>
      <text:p text:style-name="P56"/>
      <text:p text:style-name="P57"><text:span text:style-name="T58">1</text:span><text:span text:style-name="T59">. Kolekcinės eurų monetos:</text:span></text:p>
      <text:p text:style-name="P60"/>
      <text:p text:style-name="P61"><text:span text:style-name="T62">1.1</text:span><text:span text:style-name="T63">. Monetų, skirtų Lietuvos valstybės atkūrimo 100-mečiui, serija:<text:s/></text:span></text:p>
      <text:p text:style-name="P64"><text:span text:style-name="T65">1.1.1</text:span><text:span text:style-name="T66">. nominalas – 50 Eur; metalas – Au 999; kokybė – </text:span><text:span text:style-name="T67">proof</text:span><text:span text:style-name="T68">; masė (svoris) – 7,78 g; skersmuo – 22,30 mm, tiražas – 5 000 vnt.; išleidimo laikas – 2018 m. I ketvirtis;</text:span></text:p>
      <text:p text:style-name="P69"><text:span text:style-name="T70">1.1.2</text:span><text:span text:style-name="T71">. nominalas – 20 Eur; metalas – Ag 925; kokybė – </text:span><text:span text:style-name="T72">proof</text:span><text:span text:style-name="T73">; masė (svoris) – 28,28 g; tiražas – 3 000 vnt.; išleidimo laikas – 2018 m. I ketvirtis;</text:span></text:p>
      <text:p text:style-name="P74"><text:span text:style-name="T75">1.1.3</text:span><text:span text:style-name="T76">. nominalas – 10 Eur; metalas – Ag 925; kokybė – </text:span><text:span text:style-name="T77">proof</text:span><text:span text:style-name="T78">; masė (svoris) – 23,30 g; tiražas – 3 000 vnt.; išleidimo laikas – 2018 m. I ketvirtis;</text:span></text:p>
      <text:p text:style-name="P79"><text:span text:style-name="T80">1.1.4</text:span><text:span text:style-name="T81">. nominalas – 5 Eur; metalas – Ag 925; kokybė – </text:span><text:span text:style-name="T82">proof</text:span><text:span text:style-name="T83">; masė (svoris) – 12,44 g; tiražas – 3 000 vnt.; išleidimo laikas – 2018 m. I ketvirtis.</text:span></text:p>
      <text:p text:style-name="Normal"/>
      <text:p text:style-name="P84"><text:span text:style-name="T85">1.2</text:span><text:span text:style-name="T86">. Moneta, skirta Vilhelmo Storostos-Vydūno 150-osioms gimimo metinėms:</text:span></text:p>
      <text:p text:style-name="P87"><text:span text:style-name="T88">nominalas – 20 Eur; metalas – Ag 925; kokybė – </text:span><text:span text:style-name="T89">proof</text:span><text:span text:style-name="T90">; masė (svoris) – 28,28 g; skersmuo – 38,61 mm, tiražas – 2 500 vnt.; išleidimo laikas – 2018 m. I ketvirtis.</text:span></text:p>
      <text:p text:style-name="Normal"/>
      <text:p text:style-name="P91"><text:span text:style-name="T92">1.3</text:span><text:span text:style-name="T93">. Moneta, skirta Joninėms (Rasos šventei) (iš serijos „Tradicinės lietuvių šventės“):</text:span></text:p>
      <text:p text:style-name="P94"><text:span text:style-name="T95">1.3.1</text:span><text:span text:style-name="T96">. nominalas – 5 Eur; metalas – Ag 925; kokybė – </text:span><text:span text:style-name="T97">proof</text:span><text:span text:style-name="T98">; masė (svoris) – 12,44 g; skersmuo – 28,70 mm, tiražas – 2 000 vnt.; išleidimo laikas – 2018 m. II ketvirtis;</text:span></text:p>
      <text:p text:style-name="P99"><text:span text:style-name="T100">1.3.2</text:span><text:span text:style-name="T101">. nominalas – 1,50 Eur; metalas – Cu/Ni lydinys; kokybė – </text:span><text:span text:style-name="T102">unc</text:span><text:span text:style-name="T103">; masė (svoris) – 11,10 g; skersmuo – 27,50 mm, tiražas – 25 000 vnt.; išleidimo laikas – 2018 m. II ketvirtis.</text:span></text:p>
      <text:p text:style-name="Normal"/>
      <text:p text:style-name="P104"><text:span text:style-name="T105">1.4</text:span><text:span text:style-name="T106">. Moneta iš serijos „Lietuvos mokslas“:</text:span></text:p>
      <text:p text:style-name="P107"><text:span text:style-name="T108">nominalas – 5 Eur; metalas – Au 999; kokybė – </text:span><text:span text:style-name="T109">proof</text:span><text:span text:style-name="T110">; masė (svoris) – 1,244 g; skersmuo – 13,92 mm; tiražas – 5 000 vnt.; išleidimo laikas – 2018 m. IV ketvirtis.</text:span></text:p>
      <text:p text:style-name="Normal"/>
      <text:p text:style-name="P111"><text:span text:style-name="T112">1.5</text:span><text:span text:style-name="T113">. Laisva tema. Monetos išleidimo laikas – 2018 m. IV ketvirtis.</text:span></text:p>
      <text:p text:style-name="P114"/>
      <text:p text:style-name="P115"><text:span text:style-name="T116">2</text:span><text:span text:style-name="T117">. Proginės su Lietuvos nacionaline puse eurų monetos:</text:span></text:p>
      <text:p text:style-name="P118"/>
      <text:p text:style-name="P119"><text:span text:style-name="T120">2.1</text:span><text:span text:style-name="T121">. Moneta, skirta Lietuvos valstybės atkūrimo 100-mečiui:</text:span></text:p>
      <text:p text:style-name="P122"><text:span text:style-name="T123">nominalas – 2 Eur; metalas: išorinė dalis –<text:s/></text:span><text:span text:style-name="T124">vario ir nikelio lydinys, centras trisluoksnis – nikelis su žalvariu, nikelis, nikelis su žalvariu;</text:span><text:span text:style-name="T125"><text:s/>masė (svoris) – 8,50 g; skersmuo – 25,75 mm, tiražas –1 mln. vnt., iš jų 10 000 vnt.<text:s/></text:span><text:span text:style-name="T126">BU</text:span><text:span text:style-name="T127"><text:s/>kokybės monetų numizmatinėje pakuotėje; išleidimo laikas – 2018 m. I ketvirtis.</text:span></text:p>
      <text:p text:style-name="Normal"/>
      <text:p text:style-name="P128"><text:span text:style-name="T129">2.2</text:span><text:span text:style-name="T130">. Moneta, skirta Dainų ir šokių šventei (įrašytai į UNESCO Reprezentatyvųjį žmonijos nematerialaus kultūros paveldo sąrašą):</text:span></text:p>
      <text:p text:style-name="P131"><text:span text:style-name="T132">nominalas – 2 Eur; metalas: išorinė dalis –<text:s/></text:span><text:span text:style-name="T133">vario ir nikelio lydinys, centras trisluoksnis – nikelis su žalvariu, nikelis, nikelis su žalvariu;</text:span><text:span text:style-name="T134"><text:s/>masė (svoris) – 8,50 g; skersmuo – 25,75 mm, tiražas – 0,5 mln. vnt., iš jų 5 000 vnt.<text:s/></text:span><text:span text:style-name="T135">BU</text:span><text:span text:style-name="T136"><text:s/>kokybės monetų numizmatinėje pakuotėje; išleidimo laikas – 2018 m. II ketvirtis.</text:span></text:p>
      <text:p text:style-name="P137"/>
      <text:p text:style-name="P138"><text:span text:style-name="T139">II</text:span><text:span text:style-name="T140">. </text:span><text:span text:style-name="T141">2019 metai</text:span></text:p>
      <text:p text:style-name="P142"/>
      <text:p text:style-name="P143"><text:span text:style-name="T144">1</text:span><text:span text:style-name="T145">. Kolekcinės eurų monetos:</text:span></text:p>
      <text:p text:style-name="P146"/>
      <text:p text:style-name="P147"><text:span text:style-name="T148">1.1</text:span><text:span text:style-name="T149">. Moneta, skirta Užgavėnėms (iš serijos „Tradicinės lietuvių šventės“):</text:span></text:p>
      <text:p text:style-name="P150"><text:span text:style-name="T151">1.1.1</text:span><text:span text:style-name="T152">. nominalas – 5 Eur; metalas – Ag 925; kokybė – </text:span><text:span text:style-name="T153">proof</text:span><text:span text:style-name="T154">; masė (svoris) – 12,44 g; skersmuo – 28,70 mm; išleidimo laikas – 2019 m. I ketvirtis;</text:span></text:p>
      <text:p text:style-name="P155"><text:span text:style-name="T156">1.1.2</text:span><text:span text:style-name="T157">. nominalas – 1,50 Eur; metalas – Cu/Ni lydinys; kokybė – </text:span><text:span text:style-name="T158">unc</text:span><text:span text:style-name="T159">; masė (svoris) – 11,10 g; skersmuo – 27,50 mm; išleidimo laikas – 2019 m. I ketvirtis.</text:span></text:p>
      <text:p text:style-name="Normal"/>
      <text:p text:style-name="P160"><text:span text:style-name="T161">1.2</text:span><text:span text:style-name="T162">. Moneta, skirta stintų žvejybai viliojant (iš serijos „Lietuvos gamta“):</text:span></text:p>
      <text:p text:style-name="P163"><text:span text:style-name="T164">1.2.1</text:span><text:span text:style-name="T165">. nominalas – 10 Eur; metalas – Ag 925; kokybė – </text:span><text:span text:style-name="T166">proof</text:span><text:span text:style-name="T167">; masė (svoris) – 23,30 g; skersmuo – 34,00 mm; išleidimo laikas – 2019 m. I ketvirtis;</text:span></text:p>
      <text:p text:style-name="P168"><text:span text:style-name="T169">1.2.2</text:span><text:span text:style-name="T170">. nominalas – 1,50 Eur; metalas – Cu/Ni lydinys; kokybė – </text:span><text:span text:style-name="T171">unc</text:span><text:span text:style-name="T172">; masė (svoris) – 11,10 g; skersmuo – 27,50 mm; išleidimo laikas – 2019 m. I ketvirtis.</text:span></text:p>
      <text:p text:style-name="Normal"/>
      <text:p text:style-name="P173"><text:span text:style-name="T174">1.3</text:span><text:span text:style-name="T175">. Moneta, skirta Lietuvos laisvės kovos sąjūdžiui:</text:span></text:p>
      <text:p text:style-name="P176"><text:span text:style-name="T177">nominalas – 20 Eur; metalas – Ag 925; kokybė – </text:span><text:span text:style-name="T178">proof</text:span><text:span text:style-name="T179">; masė (svoris) – 28,28 g; išleidimo laikas – 2019 m. II ketvirtis.</text:span></text:p>
      <text:p text:style-name="Normal"/>
      <text:p text:style-name="P180"><text:span text:style-name="T181">1.4</text:span><text:span text:style-name="T182">. Moneta, skirta Šiauliams (iš serijos „Lietuvos miestai“):</text:span></text:p>
      <text:p text:style-name="P183"><text:span text:style-name="T184">nominalas – 5 Eur; metalas – Cu/Ni lydinys; kokybė – </text:span><text:span text:style-name="T185">proof</text:span><text:span text:style-name="T186">; masė (svoris) – 13,15 g; skersmuo – 28,70 mm; išleidimo laikas – 2019 m. III ketvirtis.</text:span></text:p>
      <text:p text:style-name="Normal"/>
      <text:p text:style-name="P187"><text:span text:style-name="T188">1.5</text:span><text:span text:style-name="T189">. Moneta, skirta Lietuvos ir Voluinės sutarties 800-mečiui:</text:span></text:p>
      <text:p text:style-name="P190"><text:span text:style-name="T191">nominalas – 10 Eur; metalas – Ag 925; kokybė – </text:span><text:span text:style-name="T192">proof</text:span><text:span text:style-name="T193">; masė (svoris) – 23,30 g; skersmuo – 34,00 mm; išleidimo laikas – 2019 m. III ketvirtis.<text:s/></text:span></text:p>
      <text:p text:style-name="Normal"/>
      <text:p text:style-name="P194"><text:span text:style-name="T195">1.6</text:span><text:span text:style-name="T196">. Moneta, skirta Sapiegų rūmams (iš serijos „Lietuvos rūmai ir dvarai“):</text:span></text:p>
      <text:p text:style-name="P197"><text:span text:style-name="T198">nominalas – 20 Eur; metalas – Ag 925; kokybė – </text:span><text:span text:style-name="T199">proof</text:span><text:span text:style-name="T200">; masė (svoris) – 28,28 g; išleidimo laikas – 2019 m. IV ketvirtis.</text:span></text:p>
      <text:p text:style-name="Normal"/>
      <text:p text:style-name="P201"><text:span text:style-name="T202">1.7</text:span><text:span text:style-name="T203">. Laisva tema. Monetos išleidimo laikas – 2019 m. IV ketvirtis.</text:span></text:p>
      <text:p text:style-name="Normal"/>
      <text:p text:style-name="P204"><text:span text:style-name="T205">2</text:span><text:span text:style-name="T206">. Proginės su Lietuvos nacionaline puse eurų monetos:</text:span></text:p>
      <text:p text:style-name="P207"/>
      <text:p text:style-name="P208">Moneta, skirta sutartinėms, lietuvių daugiabalsėms dainoms (įrašytoms į UNESCO Reprezentatyvųjį žmonijos nematerialaus kultūros paveldo sąrašą):</text:p>
      <text:p text:style-name="P209"><text:span text:style-name="T210">nominalas – 2 Eur; metalas: išorinė dalis –<text:s/></text:span><text:span text:style-name="T211">vario ir nikelio lydinys, centras trisluoksnis – nikelis su žalvariu, nikelis, nikelis su žalvariu;</text:span><text:span text:style-name="T212"><text:s/>masė (svoris) – 8,50 g; skersmuo – 25,75 mm, tiražas –0,5 mln. vnt., iš jų 5 000 vnt.<text:s/></text:span><text:span text:style-name="T213">BU</text:span><text:span text:style-name="T214"><text:s/>kokybės monetų numizmatinėje pakuotėje; išleidimo laikas – 2019 m. III ketvirtis.</text:span></text:p>
      <text:p text:style-name="P215"><text:span text:style-name="T216">_______________________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7-05-17T12:22:00Z</meta:creation-date>
    <dc:date>2017-05-17T12:22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3" meta:paragraph-count="183" meta:word-count="720" meta:character-count="6612" meta:row-count="276" meta:non-whitespace-character-count="6075"/>
  </office:meta>
</office:document-meta>
</file>