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<text:span text:style-name="T4">ŠVENČIONIŲ RAJONO SAVIVALDYBĖS TARYBA</text:span></text:p>
      <text:p text:style-name="P5"/>
      <text:p text:style-name="P6"><text:span text:style-name="T7">SPRENDIMAS</text:span></text:p>
      <text:p text:style-name="P8"><text:span text:style-name="T9">DĖL ŠVENČIONIŲ RAJONO SAVIVALDYBĖS TARYBOS 2016 M. VASARIO 4 D. SPRENDIMO NR. T-23 „DĖL ŠVENČIONIŲ RAJONO SAVIVALDYBĖS VISUOMENINĖS<text:s/></text:span><text:span text:style-name="T10">ADMINISTRACINIŲ</text:span><text:span text:style-name="T11"><text:s/></text:span><text:span text:style-name="T12">GINČŲ KOMISIJOS SUDARYMO“ PRIPAŽINIMO NETEKUSIU GALIOS</text:span></text:p>
      <text:p text:style-name="P13"/>
      <text:p text:style-name="P14"><text:span text:style-name="T15">2018 m. balandžio 12 d. Nr. T-39</text:span><text:span text:style-name="T16"><text:line-break/>Švenčionys</text:span></text:p>
      <text:p text:style-name="P17"/>
      <text:p text:style-name="P18"/>
      <text:p text:style-name="P19"><text:span text:style-name="T20">Švenčionių rajono savivaldybės taryba n u s p r e n d ž i a:</text:span></text:p>
      <text:p text:style-name="P21"><text:span text:style-name="T22">1</text:span><text:span text:style-name="T23">. Pripažinti netekusiu galios Švenčionių rajono savivaldybės tarybos 2016 m. vasario 4 d. sprendimą Nr. T-23 „Dėl Švenčionių rajono savivaldybės<text:s/></text:span><text:span text:style-name="T24">visuomeninės<text:s/></text:span><text:span text:style-name="T25">administracinių ginčų komisijos sudarymo“.</text:span></text:p>
      <text:p text:style-name="P26"><text:span text:style-name="T27">2</text:span><text:span text:style-name="T28">. Šis sprendimas skelbiamas Teisės aktų registre. 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4-18T11:53:00Z</meta:creation-date>
    <dc:date>2018-04-18T11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663" meta:row-count="23" meta:non-whitespace-character-count="580"/>
  </office:meta>
</office:document-meta>
</file>