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1326in">
        <style:tab-stops>
          <style:tab-stop style:type="left" style:position="3.15in"/>
        </style:tab-stops>
      </style:paragraph-properties>
      <style:text-properties fo:hyphenate="false"/>
    </style:style>
    <style:style style:name="T4" style:parent-style-name="DefaultParagraphFont" style:family="text">
      <style:text-properties fo:color="#000000"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style:text-properties fo:text-transform="uppercase" fo:color="#000000" fo:hyphenate="false"/>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02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3902in">
        <style:tab-stops>
          <style:tab-stop style:type="left" style:position="0.2006in"/>
        </style:tab-stops>
      </style:paragraph-properties>
      <style:text-properties fo:color="#000000" style:font-size-complex="12pt" fo:background-color="#FFFF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text-align="justify">
        <style:tab-stops>
          <style:tab-stop style:type="left" style:position="0.5909in"/>
        </style:tab-stops>
      </style:paragraph-properties>
      <style:text-properties fo:color="#000000" style:font-size-complex="12pt" fo:background-color="#FFFF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1.5pt" style:font-size-asian="11.5pt" style:font-size-complex="11.5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fo:color="#000000"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3902in">
        <style:tab-stops>
          <style:tab-stop style:type="left" style:position="0.2006in"/>
        </style:tab-stops>
      </style:paragraph-properties>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02in"/>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size-complex="12pt" fo:background-color="#FFFFFF"/>
    </style:style>
    <style:style style:name="P90" style:parent-style-name="Normal" style:family="paragraph">
      <style:paragraph-properties fo:text-align="justify"/>
      <style:text-properties style:font-size-complex="12pt" fo:background-color="#FFFFFF"/>
    </style:style>
    <style:style style:name="P91" style:parent-style-name="Normal" style:family="paragraph">
      <style:paragraph-properties fo:text-align="justify"/>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style:text-properties fo:color="#000000" style:font-size-complex="12pt"/>
    </style:style>
    <style:style style:name="P102" style:parent-style-name="Normal" style:family="paragraph">
      <style:paragraph-properties fo:text-align="justify"/>
      <style:text-properties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justify"/>
      <style:text-properties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master-page-name="MPF1" style:family="paragraph">
      <style:paragraph-properties fo:break-before="page" style:page-number="1"/>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margin-right="0.625in"/>
      <style:text-properties fo:font-weight="bold" style:font-weight-asian="bold"/>
    </style:style>
    <style:style style:name="P116" style:parent-style-name="Normal" style:family="paragraph">
      <style:paragraph-properties fo:text-align="center" fo:margin-right="0.625in"/>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margin-right="0.625in"/>
    </style:style>
    <style:style style:name="T119" style:parent-style-name="DefaultParagraphFont" style:family="text">
      <style:text-properties fo:font-weight="bold" style:font-weight-asian="bold"/>
    </style:style>
    <style:style style:name="TableColumn121" style:family="table-column">
      <style:table-column-properties style:column-width="0.7895in"/>
    </style:style>
    <style:style style:name="TableColumn122" style:family="table-column">
      <style:table-column-properties style:column-width="1.2833in"/>
    </style:style>
    <style:style style:name="TableColumn123" style:family="table-column">
      <style:table-column-properties style:column-width="1.1506in"/>
    </style:style>
    <style:style style:name="TableColumn124" style:family="table-column">
      <style:table-column-properties style:column-width="1.268in"/>
    </style:style>
    <style:style style:name="TableColumn125" style:family="table-column">
      <style:table-column-properties style:column-width="1.1756in"/>
    </style:style>
    <style:style style:name="TableColumn126" style:family="table-column">
      <style:table-column-properties style:column-width="1.4076in"/>
    </style:style>
    <style:style style:name="Table120" style:family="table">
      <style:table-properties style:width="7.075in" style:rel-width="100%"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language="en" fo:country="U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weight="bold" style:font-weight-asian="bold" style:font-weight-complex="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style:font-weight-complex="bold"/>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weight="bold" style:font-weight-asian="bold" style:font-weight-complex="bold"/>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font-weight-complex="bold"/>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font-weight-complex="bold"/>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font-weight-complex="bold"/>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font-weight-complex="bold"/>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weight="bold" style:font-weight-asian="bold" style:font-weight-complex="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style:font-weight-complex="bold"/>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style:font-weight-complex="bold"/>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weight="bold" style:font-weight-asian="bold" style:font-weight-complex="bold"/>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weight="bold" style:font-weight-asian="bold" style:font-weight-complex="bold"/>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style:font-weight-complex="bold"/>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weight="bold" style:font-weight-asian="bold" style:font-weight-complex="bold"/>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style:font-weight-complex="bold"/>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style:font-weight-complex="bold"/>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style:font-weight-complex="bold"/>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style:font-weight-complex="bold"/>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style:font-weight-complex="bold"/>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style:font-weight-complex="bold"/>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font-weight-complex="bold"/>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style:font-weight-complex="bold"/>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style:font-weight-complex="bold"/>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font-weight-complex="bold"/>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font-weight-complex="bold"/>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style:font-weight-complex="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style:font-weight-complex="bold" fo:language="en" fo:country="U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P360" style:parent-style-name="Normal" style:master-page-name="MPF2" style:family="paragraph">
      <style:paragraph-properties fo:break-before="page" fo:margin-right="0.625in" style:page-number="1"/>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ableColumn371" style:family="table-column">
      <style:table-column-properties style:column-width="0.7847in"/>
    </style:style>
    <style:style style:name="TableColumn372" style:family="table-column">
      <style:table-column-properties style:column-width="1.2736in"/>
    </style:style>
    <style:style style:name="TableColumn373" style:family="table-column">
      <style:table-column-properties style:column-width="1.1798in"/>
    </style:style>
    <style:style style:name="TableColumn374" style:family="table-column">
      <style:table-column-properties style:column-width="1.259in"/>
    </style:style>
    <style:style style:name="TableColumn375" style:family="table-column">
      <style:table-column-properties style:column-width="1.1798in"/>
    </style:style>
    <style:style style:name="TableColumn376" style:family="table-column">
      <style:table-column-properties style:column-width="1.3979in"/>
    </style:style>
    <style:style style:name="Table370" style:family="table">
      <style:table-properties style:width="7.075in" style:rel-width="100%"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position="super 62.5%"/>
    </style:style>
    <style:style style:name="T398" style:parent-style-name="DefaultParagraphFont" style:family="text">
      <style:text-properties style:text-position="super 62.5%"/>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language="en" fo:country="US"/>
    </style:style>
    <style:style style:name="P405" style:parent-style-name="Normal" style:family="paragraph">
      <style:text-properties fo:font-weight="bold" style:font-weight-asian="bold" style:font-weight-complex="bold"/>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fo:font-weight="bold" style:font-weight-asian="bold" style:font-weight-complex="bold"/>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fo:font-weight="bold" style:font-weight-asian="bold" style:font-weight-complex="bold"/>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fo:font-weight="bold" style:font-weight-asian="bold" style:font-weight-complex="bold"/>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fo:font-weight="bold" style:font-weight-asian="bold" style:font-weight-complex="bold"/>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style:font-weight-complex="bold"/>
    </style:style>
    <style:style style:name="P556" style:parent-style-name="Normal" style:family="paragraph">
      <style:text-properties fo:font-weight="bold" style:font-weight-asian="bold" style:font-weight-complex="bold"/>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text-properties fo:font-weight="bold" style:font-weight-asian="bold" style:font-weight-complex="bold"/>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bold" style:font-weight-asian="bold" style:font-weight-complex="bold"/>
    </style:style>
    <style:style style:name="P667" style:parent-style-name="Normal" style:family="paragraph">
      <style:text-properties fo:font-weight="bold" style:font-weight-asian="bold" style:font-weight-complex="bold"/>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font-weight-complex="bold" fo:language="en" fo:country="U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language="en" fo:country="US"/>
    </style:style>
    <style:style style:name="T683" style:parent-style-name="DefaultParagraphFont" style:family="text">
      <style:text-properties fo:language="en" fo:country="US"/>
    </style:style>
    <style:style style:name="P684" style:parent-style-name="Normal" style:family="paragraph">
      <style:text-properties fo:language="en" fo:country="US"/>
    </style:style>
    <style:style style:name="P685" style:parent-style-name="Normal" style:family="paragraph">
      <style:text-properties fo:language="en" fo:country="U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text-position="super 62.5%"/>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0%"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
      <text:p text:style-name="P6"><text:span text:style-name="T7"><draw:frame draw:z-index="251661312"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8">LIETUVOS TRANSPORTO SAUGOS ADMINISTRACIJOS</text:span></text:p>
      <text:p text:style-name="P9">DIREKTORIUS</text:p>
      <text:p text:style-name="P10"/>
      <text:p text:style-name="P11">ĮSAKYMAS</text:p>
      <text:p text:style-name="P12">DĖL CIVILINĖS AVIACIJOS ADMINISTRACIJOS DIREKTORIAUS 2011 M. GRUODŽIO 16 D. ĮSAKYMO nR. 4R-322 „DĖL AERODROMŲ NAUDOJIMO (METEOROLOGINIŲ) MINIMUMŲ NUSTATYMO“ PAKEITIMO</text:p>
      <text:p text:style-name="P13"/>
      <text:p text:style-name="P14">2020 m. gegužės<text:s/><text:span text:style-name="T15">5</text:span><text:s/>d. Nr. 2BE-154</text:p>
      <text:p text:style-name="P16">Vilnius</text:p>
      <text:p text:style-name="P17"/>
      <text:p text:style-name="P18"/>
      <text:p text:style-name="P19"><text:span text:style-name="T20">1</text:span><text:span text:style-name="T21">.</text:span><text:span text:style-name="T22"><text:tab/></text:span><text:span text:style-name="T23">P a k e i č i u Civilinės aviacijos administracijos direktoriaus 2011 m. gruodžio 16 d. įsakymą Nr. 4R-322 „Dėl aerodromų naudojimo (meteorologinių) minimumų nustatymo“ ir jį išdėstau nauja redakcija (įsakymo priedai, išskyrus 4 ir 5 priedus, nauja redakcija nedėstomi):<text:s/></text:span></text:p>
      <text:p text:style-name="P24"/>
      <text:p text:style-name="P25"><text:span text:style-name="T26"><draw:frame draw:z-index="251663360"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27">„LIETUVOS TRANSPORTO SAUGOS ADMINISTRACIJOS</text:span></text:p>
      <text:p text:style-name="P28">DIREKTORIUS</text:p>
      <text:p text:style-name="P29"/>
      <text:p text:style-name="P30">ĮSAKYMAS</text:p>
      <text:p text:style-name="P31">DĖL MINIMALIŲ KLIŪČIŲ PERSKRIDIMO AUKŠČIŲ IR AERODROMŲ NAUDOJIMO MINIMUMŲ NUSTATYMO</text:p>
      <text:p text:style-name="P32"/>
      <text:p text:style-name="P33"><text:span text:style-name="T34">Vadovaudamasis Lietuvos Respublikos susisiekimo ministro 2011 m. kovo 22 d. įsakymo Nr. 3-164 „Dėl minimalių kliūčių perskridimo aukščių ir meteorologinių minimumų tvirtinimo“ 1 punktu, Civilinės aviacijos administracijos direktoriaus 2012 m. balandžio 5 d. įsakymo Nr. 4R-89 „Dėl Oro navigacijos informacijos paslaugų teikimo taisyklių patvirtinimo“ 2 punktu ir atsižvelgdamas į Tarptautinės civilinės aviacijos organizacijos dokumento Nr. 9365 „Skrydžiai bet kokiu oru vadovas“ 6 skyriaus nuostatas, dokumento Nr. 8168 „PANS-OPS“ nuostatas, Tarptautinės civilinės aviacijos konvencijos 14 priedo „Aerodromai“ reikalavimus ir 2008 m. rugpjūčio 20 d. Komisijos reglamento 859/2008,<text:s/></text:span><text:span text:style-name="T35">iš dalies keičiančio Tarybos reglamento (EEB) Nr. 3922/91 nuostatas dėl bendrųjų techninių reikalavimų ir administracinės tvarkos, taikomas komerciniam vežimui orlaiviais</text:span><text:span text:style-name="T36">:<text:s/></text:span></text:p>
      <text:p text:style-name="P37"><text:span text:style-name="T38">1</text:span><text:span text:style-name="T39">. T v i r t i n u:<text:s/></text:span></text:p>
      <text:p text:style-name="P40"><text:span text:style-name="T41">1.1</text:span><text:span text:style-name="T42">. Vilniaus aerodromo kliūčių perskridimo leistinus absoliučiuosius aukščius (OCA), kliūčių perskridimo leistinus aukščius (OCH) (1 priedas);<text:s/></text:span></text:p>
      <text:p text:style-name="P43"><text:span text:style-name="T44">1.2</text:span><text:span text:style-name="T45">.<text:s/></text:span><text:span text:style-name="T46">Vilniaus aerodromo naudojimo minimumus (2 priedas)</text:span><text:span text:style-name="T47">;<text:s/></text:span></text:p>
      <text:p text:style-name="P48"><text:span text:style-name="T49">1.3</text:span><text:span text:style-name="T50">. Vilniaus aerodromo kilimo minimumus (3 priedas);<text:s/></text:span></text:p>
      <text:p text:style-name="P51"><text:span text:style-name="T52">1.4</text:span><text:span text:style-name="T53">. Kauno aerodromo kliūčių perskridimo leistinus absoliučiuosius aukščius (OCA), kliūčių perskridimo leistinus aukščius (OCH) (4 priedas);<text:s/></text:span></text:p>
      <text:p text:style-name="P54"><text:span text:style-name="T55">1.5</text:span><text:span text:style-name="T56">.<text:s/></text:span><text:span text:style-name="T57">Kauno aerodromo naudojimo minimumus (5 priedas</text:span><text:span text:style-name="T58">);<text:s/></text:span></text:p>
      <text:p text:style-name="P59"><text:span text:style-name="T60">1.6</text:span><text:span text:style-name="T61">. Kauno aerodromo kilimo minimumus (6 priedas);<text:s/></text:span></text:p>
      <text:p text:style-name="P62"><text:span text:style-name="T63">1.7</text:span><text:span text:style-name="T64">. Palangos aerodromo kliūčių perskridimo leistinus absoliučiuosius aukščius (OCA), kliūčių perskridimo leistinus aukščius (OCH) (7 priedas);<text:s/></text:span></text:p>
      <text:p text:style-name="P65"><text:span text:style-name="T66">1.8</text:span><text:span text:style-name="T67">. Palangos aerodromo naudojimo (meteorologinius) minimumus (8 priedas);<text:s/></text:span></text:p>
      <text:p text:style-name="P68"><text:span text:style-name="T69">1.9</text:span><text:span text:style-name="T70">. Palangos aerodromo kilimo minimumus (9 priedas);<text:s/></text:span></text:p>
      <text:p text:style-name="P71"><text:span text:style-name="T72">1.10</text:span><text:span text:style-name="T73">. Šiaulių karinio aerodromo, naudojamo civilinių orlaivių skrydžiams, kliūčių perskridimo leistinus absoliučiuosius aukščius (OCA), kliūčių perskridimo leistinus aukščius (OCH) (10 priedas);<text:s/></text:span></text:p>
      <text:p text:style-name="P74"><text:span text:style-name="T75">1.11</text:span><text:span text:style-name="T76">. Šiaulių karinio aerodromo, naudojamo civilinių orlaivių skrydžiams, naudojimo (meteorologinius) minimumus (11 priedas);<text:s/></text:span></text:p>
      <text:p text:style-name="P77"><text:span text:style-name="T78">1.12</text:span><text:span text:style-name="T79">. Šiaulių karinio aerodromo, naudojamo civilinių orlaivių skrydžiams, kilimo minimumus (12 priedas).<text:s/></text:span></text:p>
      <text:p text:style-name="P80"><text:span text:style-name="T81">2</text:span><text:span text:style-name="T82">.<text:s/></text:span><text:span text:style-name="T83">P a v e d u <text:s text:c="2"/>VĮ „Oro navigacija“ paskelbti Kauno aerodromo kliūčių perskridimo leistinus absoliučiuosius aukščius (OCA), kliūčių perskridimo leistinus aukščius (OCH) ir Kauno aerodromo naudojimo minimumus, atnaujinti Kauno aerodromo artėjimo tūpti pagal prietaisus schemas ir paskelbti nustatyta tvarka Oro navigacijos informaciniame rinkinyje.“.</text:span></text:p>
      <text:p text:style-name="P84"><text:span text:style-name="T85">2</text:span><text:span text:style-name="T86">. Įsakymu tvirtinamus 4 ir<text:s/></text:span>5 priedus išdėstau nauja redakcija (pridedama).</text:p>
      <text:p text:style-name="P87">3. I n f o r m u o j u, kad šis įsakymas nustatyta tvarka skelbiamas Teisės aktų registre ir Lietuvos transporto saugos administracijos interneto svetainėje.</text:p>
      <text:p text:style-name="P88"/>
      <text:p text:style-name="P89"/>
      <text:p text:style-name="P90"/>
      <text:p text:style-name="P91"><text:span text:style-name="T92">Administracijos direktorius<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Genius Lukošius</text:span></text:p>
      <text:p text:style-name="P101"/>
      <text:p text:style-name="P102"/>
      <text:p text:style-name="P103"/>
      <text:p text:style-name="P104">SUDERINTA</text:p>
      <text:p text:style-name="P105">VĮ „Oro navigacija“<text:s/></text:p>
      <text:p text:style-name="P106"><text:span text:style-name="T107">2020 m. balandžio<text:s/></text:span><text:span text:style-name="T108">29</text:span><text:span text:style-name="T109"><text:s/>d. raštu Nr. 2-348</text:span></text:p>
      <text:soft-page-break/>
      <text:p text:style-name="P110"><text:span text:style-name="T113">Priedas Nr.<text:s/></text:span><text:span text:style-name="T114">4</text:span></text:p>
      <text:p text:style-name="P115"/>
      <text:p text:style-name="P116"><text:span text:style-name="T117">KAUNO AERODROMO KLIŪČIŲ<text:s/></text:span></text:p>
      <text:p text:style-name="P118"><text:span text:style-name="T119">PERSKRIDIMO LEISTINI ABSOLIUTIEJI AUKŠČIAI (OCA), KLIŪČIŲ PERSKRIDIMO LEISTINI AUKŠČIAI (OCH)</text:span></text:p>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able:number-rows-spanned="3">
            <text:p text:style-name="P129">Artėjimo tūpti procedūra</text:p>
          </table:table-cell>
          <table:covered-table-cell/>
          <table:table-cell table:style-name="TableCell130" table:number-columns-spanned="4">
            <text:p text:style-name="P131">Orlaivio greičio kategorija</text:p>
          </table:table-cell>
          <table:covered-table-cell/>
          <table:covered-table-cell/>
          <table:covered-table-cell/>
        </table:table-row>
        <table:table-row table:style-name="TableRow132">
          <table:covered-table-cell>
            <text:p text:style-name="Normal"/>
          </table:covered-table-cell>
          <table:covered-table-cell/>
          <table:table-cell table:style-name="TableCell133">
            <text:p text:style-name="P134">A</text:p>
          </table:table-cell>
          <table:table-cell table:style-name="TableCell135">
            <text:p text:style-name="P136">B</text:p>
          </table:table-cell>
          <table:table-cell table:style-name="TableCell137">
            <text:p text:style-name="P138">C</text:p>
          </table:table-cell>
          <table:table-cell table:style-name="TableCell139">
            <text:p text:style-name="P140">D</text:p>
          </table:table-cell>
        </table:table-row>
        <table:table-row table:style-name="TableRow141">
          <table:covered-table-cell>
            <text:p text:style-name="Normal"/>
          </table:covered-table-cell>
          <table:covered-table-cell/>
          <table:table-cell table:style-name="TableCell142" table:number-columns-spanned="4">
            <text:p text:style-name="P143"><text:span text:style-name="T144">OCA</text:span>(H), pėdomis</text:p>
          </table:table-cell>
          <table:covered-table-cell/>
          <table:covered-table-cell/>
          <table:covered-table-cell/>
        </table:table-row>
        <table:table-row table:style-name="TableRow145">
          <table:table-cell table:style-name="TableCell146" table:number-rows-spanned="9">
            <text:p text:style-name="Normal">KTT 08</text:p>
          </table:table-cell>
          <table:table-cell table:style-name="TableCell147">
            <text:p text:style-name="Normal">ILS CAT I</text:p>
          </table:table-cell>
          <table:table-cell table:style-name="TableCell148">
            <text:p text:style-name="Normal"><text:span text:style-name="T149">492'</text:span><text:s/>(25<text:span text:style-name="T150">3</text:span>')</text:p>
          </table:table-cell>
          <table:table-cell table:style-name="TableCell151">
            <text:p text:style-name="Normal"><text:span text:style-name="T152">504'</text:span><text:s/>(265')</text:p>
          </table:table-cell>
          <table:table-cell table:style-name="TableCell153">
            <text:p text:style-name="Normal"><text:span text:style-name="T154">512'</text:span><text:s/>(273')</text:p>
          </table:table-cell>
          <table:table-cell table:style-name="TableCell155">
            <text:p text:style-name="Normal"><text:span text:style-name="T156">523'</text:span><text:s/>(284')</text:p>
          </table:table-cell>
        </table:table-row>
        <table:table-row table:style-name="TableRow157">
          <table:covered-table-cell>
            <text:p text:style-name="Normal"/>
          </table:covered-table-cell>
          <table:table-cell table:style-name="TableCell158">
            <text:p text:style-name="Normal">LPV</text:p>
          </table:table-cell>
          <table:table-cell table:style-name="TableCell159">
            <text:p text:style-name="Normal"><text:span text:style-name="T160">511'<text:s/></text:span>(272')</text:p>
          </table:table-cell>
          <table:table-cell table:style-name="TableCell161">
            <text:p text:style-name="Normal"><text:span text:style-name="T162">524</text:span>'<text:span text:style-name="T163"><text:s/></text:span>(285')</text:p>
          </table:table-cell>
          <table:table-cell table:style-name="TableCell164">
            <text:p text:style-name="Normal"><text:span text:style-name="T165">532'<text:s/></text:span>(293')</text:p>
          </table:table-cell>
          <table:table-cell table:style-name="TableCell166">
            <text:p text:style-name="Normal"><text:span text:style-name="T167">542'<text:s/></text:span>(303')</text:p>
          </table:table-cell>
        </table:table-row>
        <table:table-row table:style-name="TableRow168">
          <table:covered-table-cell>
            <text:p text:style-name="Normal"/>
          </table:covered-table-cell>
          <table:table-cell table:style-name="TableCell169">
            <text:p text:style-name="Normal">LNAV/VNAV</text:p>
          </table:table-cell>
          <table:table-cell table:style-name="TableCell170">
            <text:p text:style-name="Normal"><text:span text:style-name="T171">520'<text:s/></text:span>(280')</text:p>
          </table:table-cell>
          <table:table-cell table:style-name="TableCell172">
            <text:p text:style-name="Normal"><text:span text:style-name="T173">530'</text:span><text:s/>(290')</text:p>
          </table:table-cell>
          <table:table-cell table:style-name="TableCell174">
            <text:p text:style-name="Normal"><text:span text:style-name="T175">540'</text:span><text:s/>(300')</text:p>
          </table:table-cell>
          <table:table-cell table:style-name="TableCell176">
            <text:p text:style-name="Normal"><text:span text:style-name="T177">550'</text:span><text:s/>(310')</text:p>
          </table:table-cell>
        </table:table-row>
        <table:table-row table:style-name="TableRow178">
          <table:covered-table-cell>
            <text:p text:style-name="Normal"/>
          </table:covered-table-cell>
          <table:table-cell table:style-name="TableCell179">
            <text:p text:style-name="Normal">LOC</text:p>
          </table:table-cell>
          <table:table-cell table:style-name="TableCell180">
            <text:p text:style-name="Normal"><text:span text:style-name="T181">630'</text:span><text:s/>(390')</text:p>
          </table:table-cell>
          <table:table-cell table:style-name="TableCell182">
            <text:p text:style-name="Normal"><text:span text:style-name="T183">630'</text:span><text:s/>(390')</text:p>
          </table:table-cell>
          <table:table-cell table:style-name="TableCell184">
            <text:p text:style-name="Normal"><text:span text:style-name="T185">630'</text:span><text:s/>(390')</text:p>
          </table:table-cell>
          <table:table-cell table:style-name="TableCell186">
            <text:p text:style-name="Normal"><text:span text:style-name="T187">630'</text:span><text:s/>(390')</text:p>
          </table:table-cell>
        </table:table-row>
        <table:table-row table:style-name="TableRow188">
          <table:covered-table-cell>
            <text:p text:style-name="Normal"/>
          </table:covered-table-cell>
          <table:table-cell table:style-name="TableCell189">
            <text:p text:style-name="Normal">LNAV</text:p>
          </table:table-cell>
          <table:table-cell table:style-name="TableCell190">
            <text:p text:style-name="Normal"><text:span text:style-name="T191">630'</text:span><text:s/>(390')</text:p>
          </table:table-cell>
          <table:table-cell table:style-name="TableCell192">
            <text:p text:style-name="Normal"><text:span text:style-name="T193">630'</text:span><text:s/>(390')</text:p>
          </table:table-cell>
          <table:table-cell table:style-name="TableCell194">
            <text:p text:style-name="Normal"><text:span text:style-name="T195">630'</text:span><text:s/>(390')</text:p>
          </table:table-cell>
          <table:table-cell table:style-name="TableCell196">
            <text:p text:style-name="Normal"><text:span text:style-name="T197">630'</text:span><text:s/>(390')</text:p>
          </table:table-cell>
        </table:table-row>
        <table:table-row table:style-name="TableRow198">
          <table:covered-table-cell>
            <text:p text:style-name="Normal"/>
          </table:covered-table-cell>
          <table:table-cell table:style-name="TableCell199">
            <text:p text:style-name="Normal">VOR</text:p>
          </table:table-cell>
          <table:table-cell table:style-name="TableCell200">
            <text:p text:style-name="Normal"><text:span text:style-name="T201">780'</text:span><text:s/>(540')</text:p>
          </table:table-cell>
          <table:table-cell table:style-name="TableCell202">
            <text:p text:style-name="Normal"><text:span text:style-name="T203">780'</text:span><text:s/>(540')</text:p>
          </table:table-cell>
          <table:table-cell table:style-name="TableCell204">
            <text:p text:style-name="Normal"><text:span text:style-name="T205">780'</text:span><text:s/>(540')</text:p>
          </table:table-cell>
          <table:table-cell table:style-name="TableCell206">
            <text:p text:style-name="Normal"><text:span text:style-name="T207">780'</text:span><text:s/>(540')</text:p>
          </table:table-cell>
        </table:table-row>
        <table:table-row table:style-name="TableRow208">
          <table:covered-table-cell>
            <text:p text:style-name="Normal"/>
          </table:covered-table-cell>
          <table:table-cell table:style-name="TableCell209">
            <text:p text:style-name="Normal">VOR (when SDF not received)</text:p>
          </table:table-cell>
          <table:table-cell table:style-name="TableCell210">
            <text:p text:style-name="Normal"><text:span text:style-name="T211">810'</text:span><text:s/>(570')</text:p>
          </table:table-cell>
          <table:table-cell table:style-name="TableCell212">
            <text:p text:style-name="Normal"><text:span text:style-name="T213">810'</text:span><text:s/>(570')</text:p>
          </table:table-cell>
          <table:table-cell table:style-name="TableCell214">
            <text:p text:style-name="Normal"><text:span text:style-name="T215">810'</text:span><text:s/>(570')</text:p>
          </table:table-cell>
          <table:table-cell table:style-name="TableCell216">
            <text:p text:style-name="Normal"><text:span text:style-name="T217">810'</text:span><text:s/>(570')</text:p>
          </table:table-cell>
        </table:table-row>
        <table:table-row table:style-name="TableRow218">
          <table:covered-table-cell>
            <text:p text:style-name="Normal"/>
          </table:covered-table-cell>
          <table:table-cell table:style-name="TableCell219">
            <text:p text:style-name="Normal">NDB</text:p>
          </table:table-cell>
          <table:table-cell table:style-name="TableCell220">
            <text:p text:style-name="Normal"><text:span text:style-name="T221">630'</text:span><text:s/>(390')</text:p>
          </table:table-cell>
          <table:table-cell table:style-name="TableCell222">
            <text:p text:style-name="Normal"><text:span text:style-name="T223">630'</text:span><text:s/>(390')</text:p>
          </table:table-cell>
          <table:table-cell table:style-name="TableCell224">
            <text:p text:style-name="Normal"><text:span text:style-name="T225">630'</text:span><text:s/>(390')</text:p>
          </table:table-cell>
          <table:table-cell table:style-name="TableCell226">
            <text:p text:style-name="Normal"><text:span text:style-name="T227">630'</text:span><text:s/>(390')</text:p>
          </table:table-cell>
        </table:table-row>
        <table:table-row table:style-name="TableRow228">
          <table:covered-table-cell>
            <text:p text:style-name="Normal"/>
          </table:covered-table-cell>
          <table:table-cell table:style-name="TableCell229">
            <text:p text:style-name="Normal">NDB (when SDF not received)</text:p>
          </table:table-cell>
          <table:table-cell table:style-name="TableCell230">
            <text:p text:style-name="Normal"><text:span text:style-name="T231">810'</text:span><text:s/>(570')</text:p>
          </table:table-cell>
          <table:table-cell table:style-name="TableCell232">
            <text:p text:style-name="Normal"><text:span text:style-name="T233">810'</text:span><text:s/>(570')</text:p>
          </table:table-cell>
          <table:table-cell table:style-name="TableCell234">
            <text:p text:style-name="Normal"><text:span text:style-name="T235">810'</text:span><text:s/>(570')</text:p>
          </table:table-cell>
          <table:table-cell table:style-name="TableCell236">
            <text:p text:style-name="Normal"><text:span text:style-name="T237">810'</text:span><text:s/>(580')</text:p>
          </table:table-cell>
        </table:table-row>
        <table:table-row table:style-name="TableRow238">
          <table:table-cell table:style-name="TableCell239" table:number-rows-spanned="10">
            <text:p text:style-name="Normal">KTT 26</text:p>
          </table:table-cell>
          <table:table-cell table:style-name="TableCell240">
            <text:p text:style-name="Normal">ILS CAT II</text:p>
          </table:table-cell>
          <table:table-cell table:style-name="TableCell241">
            <text:p text:style-name="Normal"><text:span text:style-name="T242">408'</text:span><text:s/>(150')</text:p>
          </table:table-cell>
          <table:table-cell table:style-name="TableCell243">
            <text:p text:style-name="Normal"><text:span text:style-name="T244">425'</text:span><text:s/>(167')</text:p>
          </table:table-cell>
          <table:table-cell table:style-name="TableCell245">
            <text:p text:style-name="Normal"><text:span text:style-name="T246">436'</text:span><text:s/>(178')</text:p>
          </table:table-cell>
          <table:table-cell table:style-name="TableCell247">
            <text:p text:style-name="Normal"><text:span text:style-name="T248">451'</text:span><text:s/>(193')</text:p>
          </table:table-cell>
        </table:table-row>
        <table:table-row table:style-name="TableRow249">
          <table:covered-table-cell>
            <text:p text:style-name="Normal"/>
          </table:covered-table-cell>
          <table:table-cell table:style-name="TableCell250">
            <text:p text:style-name="Normal">ILS CAT I</text:p>
          </table:table-cell>
          <table:table-cell table:style-name="TableCell251">
            <text:p text:style-name="Normal"><text:span text:style-name="T252">496'</text:span><text:s/>(238')</text:p>
          </table:table-cell>
          <table:table-cell table:style-name="TableCell253">
            <text:p text:style-name="Normal"><text:span text:style-name="T254">508'<text:s/></text:span>(250')</text:p>
          </table:table-cell>
          <table:table-cell table:style-name="TableCell255">
            <text:p text:style-name="Normal"><text:span text:style-name="T256">516'</text:span><text:s/>(258')</text:p>
          </table:table-cell>
          <table:table-cell table:style-name="TableCell257">
            <text:p text:style-name="Normal"><text:span text:style-name="T258">526'</text:span><text:s/>(268')</text:p>
          </table:table-cell>
        </table:table-row>
        <table:table-row table:style-name="TableRow259">
          <table:covered-table-cell>
            <text:p text:style-name="Normal"/>
          </table:covered-table-cell>
          <table:table-cell table:style-name="TableCell260">
            <text:p text:style-name="Normal">LPV</text:p>
          </table:table-cell>
          <table:table-cell table:style-name="TableCell261">
            <text:p text:style-name="Normal"><text:span text:style-name="T262">508</text:span>'<text:span text:style-name="T263"><text:s/></text:span>(250')</text:p>
          </table:table-cell>
          <table:table-cell table:style-name="TableCell264">
            <text:p text:style-name="Normal"><text:span text:style-name="T265">520</text:span>'<text:span text:style-name="T266"><text:s/></text:span>(262')</text:p>
          </table:table-cell>
          <table:table-cell table:style-name="TableCell267">
            <text:p text:style-name="Normal"><text:span text:style-name="T268">529</text:span>'<text:span text:style-name="T269"><text:s/></text:span>(271')</text:p>
          </table:table-cell>
          <table:table-cell table:style-name="TableCell270">
            <text:p text:style-name="Normal"><text:span text:style-name="T271">539</text:span>'<text:span text:style-name="T272"><text:s/></text:span>(281')</text:p>
          </table:table-cell>
        </table:table-row>
        <table:table-row table:style-name="TableRow273">
          <table:covered-table-cell>
            <text:p text:style-name="Normal"/>
          </table:covered-table-cell>
          <table:table-cell table:style-name="TableCell274">
            <text:p text:style-name="Normal">LNAV/VNAV</text:p>
          </table:table-cell>
          <table:table-cell table:style-name="TableCell275">
            <text:p text:style-name="Normal"><text:span text:style-name="T276">510</text:span>'<text:span text:style-name="T277"><text:s/></text:span>(250')</text:p>
          </table:table-cell>
          <table:table-cell table:style-name="TableCell278">
            <text:p text:style-name="Normal"><text:span text:style-name="T279">520</text:span>'<text:span text:style-name="T280"><text:s/></text:span>(270')</text:p>
          </table:table-cell>
          <table:table-cell table:style-name="TableCell281">
            <text:p text:style-name="Normal"><text:span text:style-name="T282">530</text:span>'<text:span text:style-name="T283"><text:s/></text:span>(280')</text:p>
          </table:table-cell>
          <table:table-cell table:style-name="TableCell284">
            <text:p text:style-name="Normal"><text:span text:style-name="T285">540</text:span>'<text:span text:style-name="T286"><text:s/></text:span>(290')</text:p>
          </table:table-cell>
        </table:table-row>
        <table:table-row table:style-name="TableRow287">
          <table:covered-table-cell>
            <text:p text:style-name="Normal"/>
          </table:covered-table-cell>
          <table:table-cell table:style-name="TableCell288">
            <text:p text:style-name="Normal">LNAV</text:p>
          </table:table-cell>
          <table:table-cell table:style-name="TableCell289">
            <text:p text:style-name="Normal"><text:span text:style-name="T290">630'</text:span><text:s/>(370')</text:p>
          </table:table-cell>
          <table:table-cell table:style-name="TableCell291">
            <text:p text:style-name="Normal"><text:span text:style-name="T292">630'</text:span><text:s/>(370')</text:p>
          </table:table-cell>
          <table:table-cell table:style-name="TableCell293">
            <text:p text:style-name="Normal"><text:span text:style-name="T294">630'</text:span><text:s/>(370')</text:p>
          </table:table-cell>
          <table:table-cell table:style-name="TableCell295">
            <text:p text:style-name="Normal"><text:span text:style-name="T296">630'</text:span><text:s/>(370')</text:p>
          </table:table-cell>
        </table:table-row>
        <table:table-row table:style-name="TableRow297">
          <table:covered-table-cell>
            <text:p text:style-name="Normal"/>
          </table:covered-table-cell>
          <table:table-cell table:style-name="TableCell298">
            <text:p text:style-name="Normal">LOC</text:p>
          </table:table-cell>
          <table:table-cell table:style-name="TableCell299">
            <text:p text:style-name="Normal"><text:span text:style-name="T300">620'</text:span><text:s/>(360')</text:p>
          </table:table-cell>
          <table:table-cell table:style-name="TableCell301">
            <text:p text:style-name="Normal"><text:span text:style-name="T302">620'</text:span><text:s/>(360')</text:p>
          </table:table-cell>
          <table:table-cell table:style-name="TableCell303">
            <text:p text:style-name="Normal"><text:span text:style-name="T304">620'</text:span><text:s/>(360')</text:p>
          </table:table-cell>
          <table:table-cell table:style-name="TableCell305">
            <text:p text:style-name="Normal"><text:span text:style-name="T306">620'</text:span><text:s/>(360')</text:p>
          </table:table-cell>
        </table:table-row>
        <table:table-row table:style-name="TableRow307">
          <table:covered-table-cell>
            <text:p text:style-name="Normal"/>
          </table:covered-table-cell>
          <table:table-cell table:style-name="TableCell308">
            <text:p text:style-name="Normal">VOR</text:p>
          </table:table-cell>
          <table:table-cell table:style-name="TableCell309">
            <text:p text:style-name="Normal"><text:span text:style-name="T310">630'</text:span><text:s/>(370')</text:p>
          </table:table-cell>
          <table:table-cell table:style-name="TableCell311">
            <text:p text:style-name="Normal"><text:span text:style-name="T312">630'</text:span><text:s/>(370')</text:p>
          </table:table-cell>
          <table:table-cell table:style-name="TableCell313">
            <text:p text:style-name="Normal"><text:span text:style-name="T314">630'</text:span><text:s/>(370')</text:p>
          </table:table-cell>
          <table:table-cell table:style-name="TableCell315">
            <text:p text:style-name="Normal"><text:span text:style-name="T316">630'</text:span><text:s/>(370')</text:p>
          </table:table-cell>
        </table:table-row>
        <table:table-row table:style-name="TableRow317">
          <table:covered-table-cell>
            <text:p text:style-name="Normal"/>
          </table:covered-table-cell>
          <table:table-cell table:style-name="TableCell318">
            <text:p text:style-name="Normal">VOR (when SDF not received)</text:p>
          </table:table-cell>
          <table:table-cell table:style-name="TableCell319">
            <text:p text:style-name="Normal"><text:span text:style-name="T320">660'</text:span><text:s/>(400')</text:p>
          </table:table-cell>
          <table:table-cell table:style-name="TableCell321">
            <text:p text:style-name="Normal"><text:span text:style-name="T322">660'</text:span><text:s/>(400')</text:p>
          </table:table-cell>
          <table:table-cell table:style-name="TableCell323">
            <text:p text:style-name="Normal"><text:span text:style-name="T324">660'</text:span><text:s/>(400')</text:p>
          </table:table-cell>
          <table:table-cell table:style-name="TableCell325">
            <text:p text:style-name="Normal"><text:span text:style-name="T326">660'</text:span><text:s/>(400')</text:p>
          </table:table-cell>
        </table:table-row>
        <table:table-row table:style-name="TableRow327">
          <table:covered-table-cell>
            <text:p text:style-name="Normal"/>
          </table:covered-table-cell>
          <table:table-cell table:style-name="TableCell328">
            <text:p text:style-name="Normal">NDB</text:p>
          </table:table-cell>
          <table:table-cell table:style-name="TableCell329">
            <text:p text:style-name="Normal"><text:span text:style-name="T330">630'<text:s/></text:span>(370')</text:p>
          </table:table-cell>
          <table:table-cell table:style-name="TableCell331">
            <text:p text:style-name="Normal"><text:span text:style-name="T332">630'</text:span><text:s/>(370')</text:p>
          </table:table-cell>
          <table:table-cell table:style-name="TableCell333">
            <text:p text:style-name="Normal"><text:span text:style-name="T334">630'</text:span><text:s/>(370')</text:p>
          </table:table-cell>
          <table:table-cell table:style-name="TableCell335">
            <text:p text:style-name="Normal"><text:span text:style-name="T336">630'</text:span><text:s/>(370')</text:p>
          </table:table-cell>
        </table:table-row>
        <table:table-row table:style-name="TableRow337">
          <table:covered-table-cell>
            <text:p text:style-name="Normal"/>
          </table:covered-table-cell>
          <table:table-cell table:style-name="TableCell338">
            <text:p text:style-name="Normal">NDB (when SDF not received)</text:p>
          </table:table-cell>
          <table:table-cell table:style-name="TableCell339">
            <text:p text:style-name="Normal"><text:span text:style-name="T340">660'</text:span><text:s/>(400')</text:p>
          </table:table-cell>
          <table:table-cell table:style-name="TableCell341">
            <text:p text:style-name="Normal"><text:span text:style-name="T342">660'</text:span><text:s/>(400')</text:p>
          </table:table-cell>
          <table:table-cell table:style-name="TableCell343">
            <text:p text:style-name="Normal"><text:span text:style-name="T344">660'</text:span><text:s/>(400')</text:p>
          </table:table-cell>
          <table:table-cell table:style-name="TableCell345">
            <text:p text:style-name="Normal"><text:span text:style-name="T346">660'<text:s/></text:span>(400')</text:p>
          </table:table-cell>
        </table:table-row>
        <table:table-row table:style-name="TableRow347">
          <table:table-cell table:style-name="TableCell348" table:number-columns-spanned="2">
            <text:p text:style-name="Normal">Artėjimas tūpti ratu</text:p>
          </table:table-cell>
          <table:covered-table-cell/>
          <table:table-cell table:style-name="TableCell349">
            <text:p text:style-name="Normal"><text:span text:style-name="T350">710</text:span><text:span text:style-name="T351">'</text:span><text:span text:style-name="T352"><text:s/>(450</text:span>'<text:span text:style-name="T353">)</text:span></text:p>
          </table:table-cell>
          <table:table-cell table:style-name="TableCell354">
            <text:p text:style-name="Normal"><text:span text:style-name="T355">760'<text:s/></text:span>(500')</text:p>
          </table:table-cell>
          <table:table-cell table:style-name="TableCell356">
            <text:p text:style-name="Normal"><text:span text:style-name="T357">1230'</text:span><text:s/>(970')</text:p>
          </table:table-cell>
          <table:table-cell table:style-name="TableCell358">
            <text:p text:style-name="Normal">NETAIKOMAS</text:p>
          </table:table-cell>
        </table:table-row>
      </table:table>
      <text:p text:style-name="Normal"/>
      <text:p text:style-name="P359">_______________</text:p>
      <text:soft-page-break/>
      <text:p text:style-name="P360"><text:span text:style-name="T363">Priedas Nr.<text:s/></text:span><text:span text:style-name="T364">5</text:span><text:span text:style-name="T365"><text:s/></text:span></text:p>
      <text:p text:style-name="P366"/>
      <text:p text:style-name="P367"><text:span text:style-name="T368">KAUNO AERODROMO NAUDOJIMO MINIMUMAI</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able:number-rows-spanned="3">
            <text:p text:style-name="P379">Artėjimo tūpti procedūra</text:p>
          </table:table-cell>
          <table:covered-table-cell/>
          <table:table-cell table:style-name="TableCell380" table:number-columns-spanned="4">
            <text:p text:style-name="P381">Orlaivio greičio kategorija</text:p>
          </table:table-cell>
          <table:covered-table-cell/>
          <table:covered-table-cell/>
          <table:covered-table-cell/>
        </table:table-row>
        <table:table-row table:style-name="TableRow382">
          <table:covered-table-cell>
            <text:p text:style-name="Normal"/>
          </table:covered-table-cell>
          <table:covered-table-cell/>
          <table:table-cell table:style-name="TableCell383">
            <text:p text:style-name="P384">A</text:p>
          </table:table-cell>
          <table:table-cell table:style-name="TableCell385">
            <text:p text:style-name="P386">B</text:p>
          </table:table-cell>
          <table:table-cell table:style-name="TableCell387">
            <text:p text:style-name="P388">C</text:p>
          </table:table-cell>
          <table:table-cell table:style-name="TableCell389">
            <text:p text:style-name="P390">D</text:p>
          </table:table-cell>
        </table:table-row>
        <table:table-row table:style-name="TableRow391">
          <table:covered-table-cell>
            <text:p text:style-name="Normal"/>
          </table:covered-table-cell>
          <table:covered-table-cell/>
          <table:table-cell table:style-name="TableCell392" table:number-columns-spanned="4">
            <text:p text:style-name="P393"><text:span text:style-name="T394">DA</text:span>(H),<text:s/><text:span text:style-name="T395">MDA</text:span>(H) / RVR (<text:span text:style-name="T396">FALS</text:span><text:span text:style-name="T397">1</text:span><text:s/>ir NALS<text:span text:style-name="T398">2</text:span>)</text:p>
          </table:table-cell>
          <table:covered-table-cell/>
          <table:covered-table-cell/>
          <table:covered-table-cell/>
        </table:table-row>
        <table:table-row table:style-name="TableRow399">
          <table:table-cell table:style-name="TableCell400" table:number-rows-spanned="9">
            <text:p text:style-name="Normal">KTT 08</text:p>
          </table:table-cell>
          <table:table-cell table:style-name="TableCell401">
            <text:p text:style-name="Normal">ILS CAT I</text:p>
          </table:table-cell>
          <table:table-cell table:style-name="TableCell402">
            <text:p text:style-name="Normal"><text:span text:style-name="T403">492'</text:span><text:s/>(25<text:span text:style-name="T404">3</text:span>')</text:p>
            <text:p text:style-name="P405">R600</text:p>
            <text:p text:style-name="Normal">R1300</text:p>
          </table:table-cell>
          <table:table-cell table:style-name="TableCell406">
            <text:p text:style-name="Normal"><text:span text:style-name="T407">504'</text:span><text:s/>(265')</text:p>
            <text:p text:style-name="P408">R600</text:p>
            <text:p text:style-name="Normal">R1300</text:p>
          </table:table-cell>
          <table:table-cell table:style-name="TableCell409">
            <text:p text:style-name="Normal"><text:span text:style-name="T410">512'</text:span><text:s/>(273')</text:p>
            <text:p text:style-name="P411">R600</text:p>
            <text:p text:style-name="Normal">R1300</text:p>
          </table:table-cell>
          <table:table-cell table:style-name="TableCell412">
            <text:p text:style-name="Normal"><text:span text:style-name="T413">523'</text:span><text:s/>(284')<text:span text:style-name="T414"><text:s/>R650</text:span></text:p>
            <text:p text:style-name="Normal">R1400</text:p>
          </table:table-cell>
        </table:table-row>
        <table:table-row table:style-name="TableRow415">
          <table:covered-table-cell>
            <text:p text:style-name="Normal"/>
          </table:covered-table-cell>
          <table:table-cell table:style-name="TableCell416">
            <text:p text:style-name="Normal">LPV</text:p>
          </table:table-cell>
          <table:table-cell table:style-name="TableCell417">
            <text:p text:style-name="Normal"><text:span text:style-name="T418">511'<text:s/></text:span>(272')</text:p>
            <text:p text:style-name="P419">R600</text:p>
            <text:p text:style-name="Normal">R1300</text:p>
          </table:table-cell>
          <table:table-cell table:style-name="TableCell420">
            <text:p text:style-name="Normal"><text:span text:style-name="T421">524</text:span>'<text:span text:style-name="T422"><text:s/></text:span>(285')</text:p>
            <text:p text:style-name="P423">R650</text:p>
            <text:p text:style-name="Normal">R1400</text:p>
          </table:table-cell>
          <table:table-cell table:style-name="TableCell424">
            <text:p text:style-name="Normal"><text:span text:style-name="T425">532'<text:s/></text:span>(293')</text:p>
            <text:p text:style-name="P426">R650</text:p>
            <text:p text:style-name="Normal">R1400</text:p>
          </table:table-cell>
          <table:table-cell table:style-name="TableCell427">
            <text:p text:style-name="Normal"><text:span text:style-name="T428">542'<text:s/></text:span>(303')</text:p>
            <text:p text:style-name="P429">R700</text:p>
            <text:p text:style-name="Normal">R1400</text:p>
          </table:table-cell>
        </table:table-row>
        <table:table-row table:style-name="TableRow430">
          <table:covered-table-cell>
            <text:p text:style-name="Normal"/>
          </table:covered-table-cell>
          <table:table-cell table:style-name="TableCell431">
            <text:p text:style-name="Normal">LNAV/VNAV</text:p>
          </table:table-cell>
          <table:table-cell table:style-name="TableCell432">
            <text:p text:style-name="Normal"><text:span text:style-name="T433">520'<text:s/></text:span>(280')</text:p>
            <text:p text:style-name="P434">R600</text:p>
            <text:p text:style-name="Normal">R1300</text:p>
          </table:table-cell>
          <table:table-cell table:style-name="TableCell435">
            <text:p text:style-name="Normal"><text:span text:style-name="T436">530'</text:span><text:s/>(290')</text:p>
            <text:p text:style-name="P437">R650</text:p>
            <text:p text:style-name="Normal">R1400</text:p>
          </table:table-cell>
          <table:table-cell table:style-name="TableCell438">
            <text:p text:style-name="Normal"><text:span text:style-name="T439">540'</text:span><text:s/>(300')</text:p>
            <text:p text:style-name="P440">R650</text:p>
            <text:p text:style-name="Normal">R1400</text:p>
          </table:table-cell>
          <table:table-cell table:style-name="TableCell441">
            <text:p text:style-name="Normal"><text:span text:style-name="T442">550'</text:span><text:s/>(310')</text:p>
            <text:p text:style-name="P443">R700</text:p>
            <text:p text:style-name="Normal">R1400</text:p>
          </table:table-cell>
        </table:table-row>
        <table:table-row table:style-name="TableRow444">
          <table:covered-table-cell>
            <text:p text:style-name="Normal"/>
          </table:covered-table-cell>
          <table:table-cell table:style-name="TableCell445">
            <text:p text:style-name="Normal">LNAV</text:p>
          </table:table-cell>
          <table:table-cell table:style-name="TableCell446">
            <text:p text:style-name="Normal"><text:span text:style-name="T447">630'</text:span><text:s/>(390')</text:p>
            <text:p text:style-name="P448">R1100</text:p>
            <text:p text:style-name="Normal">R1500</text:p>
          </table:table-cell>
          <table:table-cell table:style-name="TableCell449">
            <text:p text:style-name="Normal"><text:span text:style-name="T450">630'</text:span><text:s/>(390')</text:p>
            <text:p text:style-name="P451">R1100</text:p>
            <text:p text:style-name="Normal">R1500</text:p>
          </table:table-cell>
          <table:table-cell table:style-name="TableCell452">
            <text:p text:style-name="Normal"><text:span text:style-name="T453">630'</text:span><text:s/>(390')<text:span text:style-name="T454"><text:s/>R1100</text:span></text:p>
            <text:p text:style-name="Normal">R1800</text:p>
          </table:table-cell>
          <table:table-cell table:style-name="TableCell455">
            <text:p text:style-name="Normal"><text:span text:style-name="T456">630'</text:span><text:s/>(390')<text:span text:style-name="T457"><text:s/>R1100</text:span></text:p>
            <text:p text:style-name="Normal">R1800</text:p>
          </table:table-cell>
        </table:table-row>
        <table:table-row table:style-name="TableRow458">
          <table:covered-table-cell>
            <text:p text:style-name="Normal"/>
          </table:covered-table-cell>
          <table:table-cell table:style-name="TableCell459">
            <text:p text:style-name="Normal">LOC</text:p>
          </table:table-cell>
          <table:table-cell table:style-name="TableCell460">
            <text:p text:style-name="Normal"><text:span text:style-name="T461">630'</text:span><text:s/>(390')<text:span text:style-name="T462"><text:s/>R1100</text:span></text:p>
            <text:p text:style-name="Normal">R1500</text:p>
          </table:table-cell>
          <table:table-cell table:style-name="TableCell463">
            <text:p text:style-name="Normal"><text:span text:style-name="T464">630'</text:span><text:s/>(390')<text:span text:style-name="T465"><text:s/>R1100</text:span></text:p>
            <text:p text:style-name="Normal">R1500</text:p>
          </table:table-cell>
          <table:table-cell table:style-name="TableCell466">
            <text:p text:style-name="Normal"><text:span text:style-name="T467">630'</text:span><text:s/>(390')<text:span text:style-name="T468"><text:s/>R1100</text:span></text:p>
            <text:p text:style-name="Normal">R1800</text:p>
          </table:table-cell>
          <table:table-cell table:style-name="TableCell469">
            <text:p text:style-name="Normal"><text:span text:style-name="T470">630'</text:span><text:s/>(390')<text:span text:style-name="T471"><text:s/>R1100</text:span></text:p>
            <text:p text:style-name="Normal">R1800</text:p>
          </table:table-cell>
        </table:table-row>
        <table:table-row table:style-name="TableRow472">
          <table:covered-table-cell>
            <text:p text:style-name="Normal"/>
          </table:covered-table-cell>
          <table:table-cell table:style-name="TableCell473">
            <text:p text:style-name="Normal">VOR</text:p>
          </table:table-cell>
          <table:table-cell table:style-name="TableCell474">
            <text:p text:style-name="Normal"><text:span text:style-name="T475">780'</text:span><text:s/>(540')</text:p>
            <text:p text:style-name="P476">R1500</text:p>
            <text:p text:style-name="Normal">R2100</text:p>
          </table:table-cell>
          <table:table-cell table:style-name="TableCell477">
            <text:p text:style-name="Normal"><text:span text:style-name="T478">780'</text:span><text:s/>(540')<text:span text:style-name="T479"><text:s/>R1500</text:span></text:p>
            <text:p text:style-name="Normal">R2100</text:p>
          </table:table-cell>
          <table:table-cell table:style-name="TableCell480">
            <text:p text:style-name="Normal"><text:span text:style-name="T481">780'</text:span><text:s/>(540')<text:span text:style-name="T482"><text:s/>R2100</text:span></text:p>
            <text:p text:style-name="Normal">R2800</text:p>
          </table:table-cell>
          <table:table-cell table:style-name="TableCell483">
            <text:p text:style-name="Normal"><text:span text:style-name="T484">780'</text:span><text:s/>(540')<text:span text:style-name="T485"><text:s/>R2100</text:span></text:p>
            <text:p text:style-name="Normal">R2800</text:p>
          </table:table-cell>
        </table:table-row>
        <table:table-row table:style-name="TableRow486">
          <table:covered-table-cell>
            <text:p text:style-name="Normal"/>
          </table:covered-table-cell>
          <table:table-cell table:style-name="TableCell487">
            <text:p text:style-name="Normal">VOR (when SDF not received)</text:p>
          </table:table-cell>
          <table:table-cell table:style-name="TableCell488">
            <text:p text:style-name="Normal"><text:span text:style-name="T489">810'</text:span><text:s/>(570')</text:p>
            <text:p text:style-name="P490">R2100</text:p>
            <text:p text:style-name="Normal">R2800</text:p>
          </table:table-cell>
          <table:table-cell table:style-name="TableCell491">
            <text:p text:style-name="Normal"><text:span text:style-name="T492">810'</text:span><text:s/>(570')<text:span text:style-name="T493"><text:s/>R2100</text:span></text:p>
            <text:p text:style-name="Normal">R2800</text:p>
          </table:table-cell>
          <table:table-cell table:style-name="TableCell494">
            <text:p text:style-name="Normal"><text:span text:style-name="T495">810'</text:span><text:s/>(570')<text:span text:style-name="T496"><text:s/>R2300</text:span></text:p>
            <text:p text:style-name="Normal">R3000</text:p>
          </table:table-cell>
          <table:table-cell table:style-name="TableCell497">
            <text:p text:style-name="Normal"><text:span text:style-name="T498">810'</text:span><text:s/>(570')<text:span text:style-name="T499"><text:s/>R2300</text:span></text:p>
            <text:p text:style-name="Normal">R3000</text:p>
          </table:table-cell>
        </table:table-row>
        <table:table-row table:style-name="TableRow500">
          <table:covered-table-cell>
            <text:p text:style-name="Normal"/>
          </table:covered-table-cell>
          <table:table-cell table:style-name="TableCell501">
            <text:p text:style-name="Normal">NDB</text:p>
          </table:table-cell>
          <table:table-cell table:style-name="TableCell502">
            <text:p text:style-name="Normal"><text:span text:style-name="T503">630'</text:span><text:s/>(390')</text:p>
            <text:p text:style-name="P504">R1100</text:p>
            <text:p text:style-name="Normal">R1500</text:p>
          </table:table-cell>
          <table:table-cell table:style-name="TableCell505">
            <text:p text:style-name="Normal"><text:span text:style-name="T506">630'</text:span><text:s/>(390')<text:span text:style-name="T507"><text:s/>R1100</text:span></text:p>
            <text:p text:style-name="Normal">R1500</text:p>
          </table:table-cell>
          <table:table-cell table:style-name="TableCell508">
            <text:p text:style-name="Normal"><text:span text:style-name="T509">630'</text:span><text:s/>(390')<text:span text:style-name="T510"><text:s/>R1100</text:span></text:p>
            <text:p text:style-name="Normal">R1800</text:p>
          </table:table-cell>
          <table:table-cell table:style-name="TableCell511">
            <text:p text:style-name="Normal"><text:span text:style-name="T512">630'</text:span><text:s/>(390')<text:span text:style-name="T513"><text:s/>R1100</text:span></text:p>
            <text:p text:style-name="Normal">R1800</text:p>
          </table:table-cell>
        </table:table-row>
        <table:table-row table:style-name="TableRow514">
          <table:covered-table-cell>
            <text:p text:style-name="Normal"/>
          </table:covered-table-cell>
          <table:table-cell table:style-name="TableCell515">
            <text:p text:style-name="Normal">NDB (when SDF not received)</text:p>
          </table:table-cell>
          <table:table-cell table:style-name="TableCell516">
            <text:p text:style-name="Normal"><text:span text:style-name="T517">810'</text:span><text:s/>(570')</text:p>
            <text:p text:style-name="P518">R2100</text:p>
            <text:p text:style-name="Normal">R2800</text:p>
          </table:table-cell>
          <table:table-cell table:style-name="TableCell519">
            <text:p text:style-name="Normal"><text:span text:style-name="T520">810'</text:span><text:s/>(570')<text:span text:style-name="T521"><text:s/>R2100</text:span></text:p>
            <text:p text:style-name="Normal">R2800</text:p>
          </table:table-cell>
          <table:table-cell table:style-name="TableCell522">
            <text:p text:style-name="Normal"><text:span text:style-name="T523">810'</text:span><text:s/>(570')<text:span text:style-name="T524"><text:s/>R2300</text:span></text:p>
            <text:p text:style-name="Normal">R3000</text:p>
          </table:table-cell>
          <table:table-cell table:style-name="TableCell525">
            <text:p text:style-name="Normal"><text:span text:style-name="T526">810'</text:span><text:s/>(570')<text:span text:style-name="T527"><text:s/>R2300</text:span></text:p>
            <text:p text:style-name="Normal">R3000</text:p>
          </table:table-cell>
        </table:table-row>
        <table:table-row table:style-name="TableRow528">
          <table:table-cell table:style-name="TableCell529" table:number-rows-spanned="10">
            <text:p text:style-name="Normal">KTT 26</text:p>
          </table:table-cell>
          <table:table-cell table:style-name="TableCell530">
            <text:p text:style-name="Normal">ILS CAT II</text:p>
          </table:table-cell>
          <table:table-cell table:style-name="TableCell531">
            <text:p text:style-name="Normal"><text:span text:style-name="T532">408'</text:span><text:s/>(150')</text:p>
            <text:p text:style-name="P533">R450</text:p>
          </table:table-cell>
          <table:table-cell table:style-name="TableCell534">
            <text:p text:style-name="Normal"><text:span text:style-name="T535">425'</text:span><text:s/>(167')</text:p>
            <text:p text:style-name="Normal"><text:span text:style-name="T536">R450</text:span></text:p>
          </table:table-cell>
          <table:table-cell table:style-name="TableCell537">
            <text:p text:style-name="Normal"><text:span text:style-name="T538">436'</text:span><text:s/>(178')</text:p>
            <text:p text:style-name="Normal"><text:span text:style-name="T539">R450</text:span></text:p>
          </table:table-cell>
          <table:table-cell table:style-name="TableCell540">
            <text:p text:style-name="Normal"><text:span text:style-name="T541">451'</text:span><text:s/>(193')</text:p>
            <text:p text:style-name="Normal"><text:span text:style-name="T542">R500</text:span></text:p>
          </table:table-cell>
        </table:table-row>
        <table:table-row table:style-name="TableRow543">
          <table:covered-table-cell>
            <text:p text:style-name="Normal"/>
          </table:covered-table-cell>
          <table:table-cell table:style-name="TableCell544">
            <text:p text:style-name="Normal">ILS CAT I</text:p>
          </table:table-cell>
          <table:table-cell table:style-name="TableCell545">
            <text:p text:style-name="Normal"><text:span text:style-name="T546">496'</text:span><text:s/>(238')</text:p>
            <text:p text:style-name="P547">R550</text:p>
            <text:p text:style-name="Normal">R1200</text:p>
          </table:table-cell>
          <table:table-cell table:style-name="TableCell548">
            <text:p text:style-name="Normal"><text:span text:style-name="T549">508'<text:s/></text:span>(250')</text:p>
            <text:p text:style-name="P550">R550</text:p>
            <text:p text:style-name="Normal">R1300</text:p>
          </table:table-cell>
          <table:table-cell table:style-name="TableCell551">
            <text:p text:style-name="Normal"><text:span text:style-name="T552">516'</text:span><text:s/>(258')</text:p>
            <text:p text:style-name="P553">R600</text:p>
            <text:p text:style-name="Normal">R1300</text:p>
          </table:table-cell>
          <table:table-cell table:style-name="TableCell554">
            <text:p text:style-name="Normal"><text:span text:style-name="T555">526'</text:span><text:s/>(268')</text:p>
            <text:p text:style-name="P556">R600</text:p>
            <text:p text:style-name="Normal">R1300</text:p>
          </table:table-cell>
        </table:table-row>
        <table:table-row table:style-name="TableRow557">
          <table:covered-table-cell>
            <text:p text:style-name="Normal"/>
          </table:covered-table-cell>
          <table:table-cell table:style-name="TableCell558">
            <text:p text:style-name="Normal">LPV</text:p>
          </table:table-cell>
          <table:table-cell table:style-name="TableCell559">
            <text:p text:style-name="Normal"><text:span text:style-name="T560">508</text:span>'<text:span text:style-name="T561"><text:s/></text:span>(250')</text:p>
            <text:p text:style-name="P562">R550</text:p>
            <text:p text:style-name="Normal">R1300</text:p>
          </table:table-cell>
          <table:table-cell table:style-name="TableCell563">
            <text:p text:style-name="Normal"><text:span text:style-name="T564">520</text:span>'<text:span text:style-name="T565"><text:s/></text:span>(262')</text:p>
            <text:p text:style-name="P566">R600</text:p>
            <text:p text:style-name="Normal">R1300</text:p>
          </table:table-cell>
          <table:table-cell table:style-name="TableCell567">
            <text:p text:style-name="Normal"><text:span text:style-name="T568">529</text:span>'<text:span text:style-name="T569"><text:s/></text:span>(271')</text:p>
            <text:p text:style-name="P570">R600</text:p>
            <text:p text:style-name="Normal">R1300</text:p>
          </table:table-cell>
          <table:table-cell table:style-name="TableCell571">
            <text:p text:style-name="Normal"><text:span text:style-name="T572">539</text:span>'<text:span text:style-name="T573"><text:s/></text:span>(281')</text:p>
            <text:p text:style-name="P574">R650</text:p>
            <text:p text:style-name="Normal">R1400</text:p>
          </table:table-cell>
        </table:table-row>
        <table:table-row table:style-name="TableRow575">
          <table:covered-table-cell>
            <text:p text:style-name="Normal"/>
          </table:covered-table-cell>
          <table:table-cell table:style-name="TableCell576">
            <text:p text:style-name="Normal">LNAV/VNAV</text:p>
          </table:table-cell>
          <table:table-cell table:style-name="TableCell577">
            <text:p text:style-name="Normal"><text:span text:style-name="T578">510</text:span>'<text:span text:style-name="T579"><text:s/></text:span>(250')</text:p>
            <text:p text:style-name="P580">R550</text:p>
            <text:p text:style-name="Normal">R1300</text:p>
          </table:table-cell>
          <table:table-cell table:style-name="TableCell581">
            <text:p text:style-name="Normal"><text:span text:style-name="T582">520</text:span>'<text:span text:style-name="T583"><text:s/></text:span>(270')</text:p>
            <text:p text:style-name="P584">R600</text:p>
            <text:p text:style-name="Normal">R1300</text:p>
          </table:table-cell>
          <table:table-cell table:style-name="TableCell585">
            <text:p text:style-name="Normal"><text:span text:style-name="T586">530</text:span>'<text:span text:style-name="T587"><text:s/></text:span>(280')</text:p>
            <text:p text:style-name="P588">R600</text:p>
            <text:p text:style-name="Normal">R1300</text:p>
          </table:table-cell>
          <table:table-cell table:style-name="TableCell589">
            <text:p text:style-name="Normal"><text:span text:style-name="T590">540</text:span>'<text:span text:style-name="T591"><text:s/></text:span>(290')</text:p>
            <text:p text:style-name="P592">R650</text:p>
            <text:p text:style-name="Normal">R1400</text:p>
          </table:table-cell>
        </table:table-row>
        <table:table-row table:style-name="TableRow593">
          <table:covered-table-cell>
            <text:p text:style-name="Normal"/>
          </table:covered-table-cell>
          <table:table-cell table:style-name="TableCell594">
            <text:p text:style-name="Normal">LOC</text:p>
          </table:table-cell>
          <table:table-cell table:style-name="TableCell595">
            <text:p text:style-name="Normal"><text:span text:style-name="T596">620'</text:span><text:s/>(360')</text:p>
            <text:p text:style-name="P597">R900</text:p>
            <text:p text:style-name="Normal">R1500</text:p>
          </table:table-cell>
          <table:table-cell table:style-name="TableCell598">
            <text:p text:style-name="Normal"><text:span text:style-name="T599">620'</text:span><text:s/>(360')<text:span text:style-name="T600"><text:s/>R900</text:span></text:p>
            <text:p text:style-name="Normal">R1500</text:p>
          </table:table-cell>
          <table:table-cell table:style-name="TableCell601">
            <text:p text:style-name="Normal"><text:span text:style-name="T602">620'</text:span><text:s/>(360')<text:span text:style-name="T603"><text:s/>R900</text:span></text:p>
            <text:p text:style-name="Normal">R1600</text:p>
          </table:table-cell>
          <table:table-cell table:style-name="TableCell604">
            <text:p text:style-name="Normal"><text:span text:style-name="T605">620'</text:span><text:s/>(360')<text:span text:style-name="T606"><text:s/>R900</text:span></text:p>
            <text:p text:style-name="Normal">R1600</text:p>
          </table:table-cell>
        </table:table-row>
        <table:table-row table:style-name="TableRow607">
          <table:covered-table-cell>
            <text:p text:style-name="Normal"/>
          </table:covered-table-cell>
          <table:table-cell table:style-name="TableCell608">
            <text:p text:style-name="Normal">LNAV</text:p>
          </table:table-cell>
          <table:table-cell table:style-name="TableCell609">
            <text:p text:style-name="Normal"><text:span text:style-name="T610">630'</text:span><text:s/>(370')</text:p>
            <text:p text:style-name="P611">R1000</text:p>
            <text:p text:style-name="Normal">R1500</text:p>
          </table:table-cell>
          <table:table-cell table:style-name="TableCell612">
            <text:p text:style-name="Normal"><text:span text:style-name="T613">630'</text:span><text:s/>(370')<text:span text:style-name="T614"><text:s/>R1000</text:span></text:p>
            <text:p text:style-name="Normal">R1500</text:p>
          </table:table-cell>
          <table:table-cell table:style-name="TableCell615">
            <text:p text:style-name="Normal"><text:span text:style-name="T616">630'</text:span><text:s/>(370')<text:span text:style-name="T617"><text:s/>R1000</text:span></text:p>
            <text:p text:style-name="Normal">R1700</text:p>
          </table:table-cell>
          <table:table-cell table:style-name="TableCell618">
            <text:p text:style-name="Normal"><text:span text:style-name="T619">630'</text:span><text:s/>(370')<text:span text:style-name="T620"><text:s/>R1000</text:span></text:p>
            <text:p text:style-name="Normal">R1700</text:p>
          </table:table-cell>
        </table:table-row>
        <table:table-row table:style-name="TableRow621">
          <table:covered-table-cell>
            <text:p text:style-name="Normal"/>
          </table:covered-table-cell>
          <table:table-cell table:style-name="TableCell622">
            <text:p text:style-name="Normal">VOR</text:p>
          </table:table-cell>
          <table:table-cell table:style-name="TableCell623">
            <text:p text:style-name="Normal"><text:span text:style-name="T624">630'</text:span><text:s/>(370')</text:p>
            <text:p text:style-name="P625">R1000</text:p>
            <text:p text:style-name="Normal">R1800</text:p>
          </table:table-cell>
          <table:table-cell table:style-name="TableCell626">
            <text:p text:style-name="Normal"><text:span text:style-name="T627">630'</text:span><text:s/>(370')<text:span text:style-name="T628"><text:s/>R1000</text:span></text:p>
            <text:p text:style-name="Normal">R1800</text:p>
          </table:table-cell>
          <table:table-cell table:style-name="TableCell629">
            <text:p text:style-name="Normal"><text:span text:style-name="T630">630'</text:span><text:s/>(370')<text:span text:style-name="T631"><text:s/>R1000</text:span></text:p>
            <text:p text:style-name="Normal">R1800</text:p>
          </table:table-cell>
          <table:table-cell table:style-name="TableCell632">
            <text:p text:style-name="Normal"><text:span text:style-name="T633">630'</text:span><text:s/>(370')<text:span text:style-name="T634"><text:s/>R1000</text:span></text:p>
            <text:p text:style-name="Normal">R1800</text:p>
          </table:table-cell>
        </table:table-row>
        <table:table-row table:style-name="TableRow635">
          <table:covered-table-cell>
            <text:p text:style-name="Normal"/>
          </table:covered-table-cell>
          <table:table-cell table:style-name="TableCell636">
            <text:p text:style-name="Normal">VOR (when SDF not received)</text:p>
          </table:table-cell>
          <table:table-cell table:style-name="TableCell637">
            <text:p text:style-name="Normal"><text:span text:style-name="T638">660'</text:span><text:s/>(400')</text:p>
            <text:p text:style-name="P639">R1300</text:p>
            <text:p text:style-name="Normal">R2000</text:p>
          </table:table-cell>
          <table:table-cell table:style-name="TableCell640">
            <text:p text:style-name="Normal"><text:span text:style-name="T641">660'</text:span><text:s/>(400')<text:span text:style-name="T642"><text:s/>R1300</text:span></text:p>
            <text:p text:style-name="Normal">R2000</text:p>
          </table:table-cell>
          <table:table-cell table:style-name="TableCell643">
            <text:p text:style-name="Normal"><text:span text:style-name="T644">660'</text:span><text:s/>(400')<text:span text:style-name="T645"><text:s/>R1500</text:span></text:p>
            <text:p text:style-name="Normal">R2200</text:p>
          </table:table-cell>
          <table:table-cell table:style-name="TableCell646">
            <text:p text:style-name="Normal"><text:span text:style-name="T647">660'</text:span><text:s/>(400')<text:span text:style-name="T648"><text:s/>R1500</text:span></text:p>
            <text:p text:style-name="Normal">R2200</text:p>
          </table:table-cell>
        </table:table-row>
        <table:table-row table:style-name="TableRow649">
          <table:covered-table-cell>
            <text:p text:style-name="Normal"/>
          </table:covered-table-cell>
          <table:table-cell table:style-name="TableCell650">
            <text:p text:style-name="Normal">NDB</text:p>
          </table:table-cell>
          <table:table-cell table:style-name="TableCell651">
            <text:p text:style-name="Normal"><text:span text:style-name="T652">630'<text:s/></text:span>(370')</text:p>
            <text:p text:style-name="P653">R1000</text:p>
            <text:p text:style-name="Normal">R1500</text:p>
          </table:table-cell>
          <table:table-cell table:style-name="TableCell654">
            <text:p text:style-name="Normal"><text:span text:style-name="T655">630'</text:span><text:s/>(370')<text:span text:style-name="T656"><text:s/>R1000</text:span></text:p>
            <text:p text:style-name="Normal">R1500</text:p>
          </table:table-cell>
          <table:table-cell table:style-name="TableCell657">
            <text:p text:style-name="Normal"><text:span text:style-name="T658">630'</text:span><text:s/>(370')<text:span text:style-name="T659"><text:s/>R1000</text:span></text:p>
            <text:p text:style-name="Normal">R1700</text:p>
          </table:table-cell>
          <table:table-cell table:style-name="TableCell660">
            <text:p text:style-name="Normal"><text:span text:style-name="T661">630'</text:span><text:s/>(370')<text:span text:style-name="T662"><text:s/>R1000</text:span></text:p>
            <text:p text:style-name="Normal">R1700</text:p>
          </table:table-cell>
        </table:table-row>
        <table:table-row table:style-name="TableRow663">
          <table:covered-table-cell>
            <text:p text:style-name="Normal"/>
          </table:covered-table-cell>
          <table:table-cell table:style-name="TableCell664">
            <text:p text:style-name="Normal">NDB (when SDF not received)</text:p>
          </table:table-cell>
          <table:table-cell table:style-name="TableCell665">
            <text:p text:style-name="Normal"><text:span text:style-name="T666">660'</text:span><text:s/>(400')</text:p>
            <text:p text:style-name="P667">R1300</text:p>
            <text:p text:style-name="Normal">R2000</text:p>
          </table:table-cell>
          <table:table-cell table:style-name="TableCell668">
            <text:p text:style-name="Normal"><text:span text:style-name="T669">660'</text:span><text:s/>(400')<text:span text:style-name="T670"><text:s/>R1300</text:span></text:p>
            <text:p text:style-name="Normal">R2000</text:p>
          </table:table-cell>
          <table:table-cell table:style-name="TableCell671">
            <text:p text:style-name="Normal"><text:span text:style-name="T672">660'</text:span><text:s/>(400')<text:span text:style-name="T673"><text:s/>R1500</text:span></text:p>
            <text:p text:style-name="Normal">R2200</text:p>
          </table:table-cell>
          <table:table-cell table:style-name="TableCell674">
            <text:p text:style-name="Normal"><text:span text:style-name="T675">660'<text:s/></text:span>(400')<text:span text:style-name="T676"><text:s/>R1500</text:span></text:p>
            <text:p text:style-name="Normal">R2200</text:p>
          </table:table-cell>
        </table:table-row>
        <table:table-row table:style-name="TableRow677">
          <table:table-cell table:style-name="TableCell678" table:number-columns-spanned="2">
            <text:p text:style-name="Normal">Artėjimas tūpti ratu</text:p>
            <text:p text:style-name="Normal"/>
            <text:p text:style-name="Normal">matomumas, m</text:p>
          </table:table-cell>
          <table:covered-table-cell/>
          <table:table-cell table:style-name="TableCell679">
            <text:p text:style-name="Normal"><text:span text:style-name="T680">710</text:span><text:span text:style-name="T681">'</text:span><text:span text:style-name="T682"><text:s/>(450</text:span>'<text:span text:style-name="T683">)</text:span></text:p>
            <text:p text:style-name="P684"/>
            <text:p text:style-name="P685">1500</text:p>
          </table:table-cell>
          <table:table-cell table:style-name="TableCell686">
            <text:p text:style-name="Normal"><text:span text:style-name="T687">760'<text:s/></text:span>(500')</text:p>
            <text:p text:style-name="Normal"/>
            <text:p text:style-name="Normal">1600</text:p>
          </table:table-cell>
          <table:table-cell table:style-name="TableCell688">
            <text:p text:style-name="Normal"><text:span text:style-name="T689">1230'</text:span><text:s/>(970')</text:p>
            <text:p text:style-name="Normal"/>
            <text:p text:style-name="Normal">3800</text:p>
          </table:table-cell>
          <table:table-cell table:style-name="TableCell690">
            <text:p text:style-name="Normal">NETAIKOMAS</text:p>
          </table:table-cell>
        </table:table-row>
      </table:table>
      <text:p text:style-name="Normal"/>
      <text:p text:style-name="Normal"><text:span text:style-name="T691">1</text:span><text:span text:style-name="T692">FALS – visa artėjimo tūpti apšvietimo sistema.</text:span></text:p>
      <text:p text:style-name="Normal"><text:span text:style-name="T693">2</text:span><text:span text:style-name="T694">NALS – artėjimo tūpti apšvietimo sistemos nebuvimas.</text:span></text:p>
      <text:p text:style-name="P69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1"><text:page-number text:fixed="false">2</text:page-number></text:p>
        <text:p text:style-name="P11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text:page-number text:fixed="false">2</text:page-number></text:p>
        <text:p text:style-name="P362"/>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arita Paulauskienė</meta:initial-creator>
    <dc:creator>adlibuser</dc:creator>
    <meta:creation-date>2020-05-05T10:39:00Z</meta:creation-date>
    <dc:date>2020-05-05T10:39:00Z</dc:date>
    <meta:print-date>2020-01-31T07:08:00Z</meta:print-date>
    <meta:template xlink:href="Normal.dotm" xlink:type="simple"/>
    <meta:editing-cycles>2</meta:editing-cycles>
    <meta:editing-duration>PT0S</meta:editing-duration>
    <meta:document-statistic meta:page-count="5" meta:paragraph-count="46" meta:word-count="941" meta:character-count="7431" meta:row-count="204" meta:non-whitespace-character-count="6536"/>
  </office:meta>
</office:document-meta>
</file>