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text-position="super 66.6%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text-position="super 66.6%"/>
    </style:style>
    <style:style style:name="P40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text-position="super 66.6%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text-position="super 66.6%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text-position="super 66.6%"/>
    </style:style>
    <style:style style:name="T60" style:parent-style-name="DefaultParagraphFont" style:family="text">
      <style:text-properties style:text-position="super 66.6%"/>
    </style:style>
    <style:style style:name="T61" style:parent-style-name="DefaultParagraphFont" style:family="text">
      <style:text-properties style:text-position="super 66.6%"/>
    </style:style>
    <style:style style:name="T62" style:parent-style-name="DefaultParagraphFont" style:family="text">
      <style:text-properties style:text-position="super 66.6%"/>
    </style:style>
    <style:style style:name="T63" style:parent-style-name="DefaultParagraphFont" style:family="text">
      <style:text-properties style:text-position="super 66.6%"/>
    </style:style>
    <style:style style:name="T64" style:parent-style-name="DefaultParagraphFont" style:family="text">
      <style:text-properties style:text-position="super 66.6%"/>
    </style:style>
    <style:style style:name="T65" style:parent-style-name="DefaultParagraphFont" style:family="text">
      <style:text-properties style:text-position="super 66.6%"/>
    </style:style>
    <style:style style:name="T66" style:parent-style-name="DefaultParagraphFont" style:family="text">
      <style:text-properties style:text-position="super 66.6%"/>
    </style:style>
    <style:style style:name="T67" style:parent-style-name="DefaultParagraphFont" style:family="text">
      <style:text-properties style:text-position="super 66.6%"/>
    </style:style>
    <style:style style:name="T68" style:parent-style-name="DefaultParagraphFont" style:family="text">
      <style:text-properties style:text-position="super 66.6%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589 STRAIPSNIO PAKEITIMO IR KODEKSO PAPILDYMO 207</text:span><text:span text:style-name="T15">2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kovo</text:span><text:span text:style-name="T24"><text:s/></text:span><text:span text:style-name="T25">28</text:span><text:span text:style-name="T26"><text:s/>d. Nr.<text:s/></text:span><text:span text:style-name="T27">XIV-25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Kodekso papildymas 207</text:span><text:span text:style-name="T36">2</text:span><text:span text:style-name="T37"><text:s/>straipsniu<text:s/></text:span></text:p>
        <text:p text:style-name="P38">Papildyti Kodeksą 207<text:span text:style-name="T39">2</text:span><text:s/>straipsniu:<text:s/></text:p>
        <text:p text:style-name="P40">„<text:span text:style-name="T41">207</text:span><text:span text:style-name="T42">2</text:span><text:span text:style-name="T43"><text:s/>straipsnis.<text:s/></text:span><text:span text:style-name="T44">Lietuvos Respublikos atsiskaitymų grynaisiais pinigais sumų apvalinimo įstatymo pažeidimas</text:span></text:p>
        <text:p text:style-name="P45">1. Lietuvos Respublikos atsiskaitymų grynaisiais pinigais sumų apvalinimo įstatymo pažeidimas<text:s/></text:p>
        <text:soft-page-break/>
        <text:p text:style-name="P46">užtraukia įspėjimą arba baudą asmenims nuo vieno šimto iki penkių šimtų eurų ir įspėjimą arba baudą juridinių asmenų vadovams ar kitiems atsakingiems asmenims nuo dviejų šimtų iki vieno tūkstančio eurų.</text:p>
        <text:p text:style-name="P47">2. Šio straipsnio 1 dalyje numatytas administracinis nusižengimas, padarytas pakartotinai,<text:s/></text:p>
        <text:p text:style-name="P48">užtraukia baudą asmenims nuo dviejų šimtų iki vieno tūkstančio eurų ir juridinių asmenų vadovams ar kitiems atsakingiems asmenims nuo vieno tūkstančio iki dviejų tūkstančių eurų.“</text:p>
        <text:p text:style-name="P49"/>
        <text:p text:style-name="P50"><text:span text:style-name="T51">2</text:span><text:span text:style-name="T52"><text:s/>straipsnis.<text:s/></text:span><text:span text:style-name="T53">589 straipsnio pakeitimas</text:span></text:p>
        <text:p text:style-name="P54">1. Pakeisti 589 straipsnio 7 punktą ir jį išdėstyti taip:</text:p>
        <text:p text:style-name="P55">„7) Lietuvos banko – dėl šio kodekso 196 straipsnio 2 dalyje, 198, 207<text:span text:style-name="T56">2</text:span>, 221, 222, 224, 505, 507 straipsniuose numatytų administracinių nusižengimų;“.</text:p>
        <text:p text:style-name="P57">2. Pakeisti 589 straipsnio 66 punktą ir jį išdėstyti taip:</text:p>
        <text:p text:style-name="P58">„66) Valstybinės mokesčių inspekcijos – dėl šio kodekso 93, 95, 96<text:span text:style-name="T59">1</text:span>, 99, 127, 132, 137, 143, 150, 151, 159, 160, 161, 162, 163, 164, 165, 166, 167, 168, 170, 172, 173, 174, 176, 180, 187, 187<text:span text:style-name="T60">1</text:span>, 188, 188<text:span text:style-name="T61">1</text:span>, 188<text:span text:style-name="T62">3</text:span>, 188<text:span text:style-name="T63">4</text:span>, 189, 190, 191, 192, 194, 198<text:span text:style-name="T64">1</text:span>, 205, 207, 207<text:span text:style-name="T65">1</text:span>, 207<text:span text:style-name="T66">2</text:span><text:s/>straipsniuose, 209 straipsnio 1, 2, 3, 4, 5, 6, 7, 8 dalyse, 214 straipsnyje, 223 straipsnio 4, 5 dalyse, 224, 362<text:span text:style-name="T67">1</text:span>, 431,<text:s/><text:soft-page-break/>449, 449<text:span text:style-name="T68">1</text:span><text:s/>straipsniuose, 450 straipsnio 1, 2, 17, 18 dalyse, 505, 507, 546 straipsniuose numatytų administracinių nusižengimų;“.</text:p>
        <text:p text:style-name="P69"/>
        <text:p text:style-name="Normal"/>
        <text:p text:style-name="P70"><text:span text:style-name="T71">3</text:span><text:span text:style-name="T72"><text:s/>straipsnis.<text:s/></text:span><text:span text:style-name="T73">Įstatymo įsigaliojimas<text:s/></text:span></text:p>
        <text:p text:style-name="P74">Šis įstatymas įsigalioja 2025 m. gegužės 1 d.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/>
        <text:p text:style-name="P81"><text:span text:style-name="T82">Respublikos Prezidentas</text:span><text:span text:style-name="T83"><text:tab/></text:span><text:span text:style-name="T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03T13:53:00Z</meta:creation-date>
    <dc:date>2024-04-03T13:53:00Z</dc:date>
    <meta:print-date>2024-03-28T09:32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25" meta:character-count="2004" meta:row-count="51" meta:non-whitespace-character-count="1795"/>
  </office:meta>
</office:document-meta>
</file>