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weight-complex="bold"/>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style:font-weight-complex="bold"/>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text-indent="0.8861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8861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8861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886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left" style:position="5.1187in"/>
        </style:tab-stops>
      </style:paragraph-properties>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ŠVIETIMO, MOKSLO IR SPORTO MINISTRO 2020 M. RUGSĖJO 28 D. ĮSAKYMO NR. V-1462 „</text:span><text:span text:style-name="T24">DĖL PARAMOS TEIKIMO BALTARUSIJOS RESPUBLIKOS PILIEČIŲ </text:span><text:span text:style-name="T25">STUDIJOMS</text:span><text:span text:style-name="T26">“ PAKEITIMO</text:span></text:p>
      <text:p text:style-name="P27"/>
      <text:p text:style-name="P28"/>
      <text:p text:style-name="P29"/>
      <text:p text:style-name="P30"><text:span text:style-name="T31">2021 m.</text:span><text:span text:style-name="T32"><text:s/></text:span><text:span text:style-name="T33">birželio 21</text:span><text:span text:style-name="T34"><text:s/></text:span><text:span text:style-name="T35">d. Nr.<text:s/></text:span>V-1149</text:p>
      <text:p text:style-name="P36"/>
      <text:p text:style-name="P37"><text:span text:style-name="T38">Vilnius</text:span></text:p>
      <text:p text:style-name="P39"/>
      <text:p text:style-name="P40"/>
      <text:p text:style-name="P41"/>
      <text:p text:style-name="P42"><text:span text:style-name="T43">P a k e i č i u Lietuvos Respublikos švietimo, mokslo ir sporto ministro 2020 m. rugsėjo 28 d. įsakymą Nr. V-1462 „Dėl paramos teikimo Baltarusijos Respublikos piliečių studijoms“:</text:span></text:p>
      <text:p text:style-name="P44"><text:span text:style-name="T45">1</text:span><text:span text:style-name="T46">. Pakeičiu 4 punktą ir jį išdėstau taip:</text:span></text:p>
      <text:p text:style-name="P47"><text:span text:style-name="T48">„</text:span><text:span text:style-name="T49">4</text:span><text:span text:style-name="T50">. Aukštosios mokyklos kasmet, pasibaigus šių asmenų priėmimui, per 3 darbo dienas, bet ne vėliau kaip iki rugsėjo 1 d., raštu informuoja Lietuvos Respublikos švietimo, mokslo ir sporto ministeriją apie priimtus studijuoti į aukštąją mokyklą asmenis, kuriems vadovaujantis šiuo įsakymu gali būti teikiama parama, nurodant vardą, pavardę, aukštosios mokyklos ir studijų programos pavadinimą, valstybinį kodą, studijų kainą, studijų formą ir konkursinį balą, Lietuvos aukštųjų mokyklų asociacijos bendrajam priėmimui organizuoti (toliau – LAMA BPO) paskaičiuotą pagal Stojančiųjų į pirmosios pakopos ir vientisųjų studijų valstybės finansuojamas studijų vietas ir pretenduojančių į studijų stipendijas konkursinės eilės sudarymo tvarkos apraše, kurį kasmet tvirtina švietimo, mokslo ir sporto ministras, nustatytą tvarką.“</text:span></text:p>
      <text:p text:style-name="P51"><text:span text:style-name="T52">2</text:span><text:span text:style-name="T53">. Pakeičiu 10 punktą ir jį išdėstau taip:</text:span></text:p>
      <text:p text:style-name="P54"><text:span text:style-name="T55">„</text:span><text:span text:style-name="T56">10</text:span><text:span text:style-name="T57">. Aukštosios mokyklos, kurioms šio įsakymo nustatyta tvarka skiriamos lėšos, kasmet iki rugsėjo 15 d. pateikia informaciją Švietimo, mokslo ir sporto ministerijai apie asmenis, kuriems šio įsakymo nustatyta tvarka teikiama parama, priimtus ankstesniais metais ir tęsiančius studijas, nurodant vardą, pavardę, aukštosios mokyklos ir studijų programos pavadinimą, valstybinį kodą, studijų kainą, studijų formą.“</text:span></text:p>
      <text:p text:style-name="P58"/>
      <text:p text:style-name="P59"/>
      <text:p text:style-name="P60"/>
      <text:p text:style-name="P61"><text:span text:style-name="T62">Švietimo, mokslo ir sporto ministrė</text:span><text:span text:style-name="T63"><text:tab/>Jurgita Šiugždinienė</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1dcd09a-7b7b-4d97-99f1-2c8361bce4c3</dc:title>
    <meta:initial-creator>Strolaitė Stanislava</meta:initial-creator>
    <dc:creator>adlibuser</dc:creator>
    <meta:creation-date>2021-06-21T07:19:00Z</meta:creation-date>
    <dc:date>2021-06-21T07:1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51" meta:word-count="222" meta:character-count="1820" meta:row-count="61" meta:non-whitespace-character-count="1649"/>
  </office:meta>
</office:document-meta>
</file>