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4pt" style:font-size-asian="4pt" fo:language="en" fo:country="US"/>
    </style:style>
    <style:style style:name="P5" style:parent-style-name="Normal" style:family="paragraph">
      <style:paragraph-properties style:punctuation-wrap="simple" fo:text-align="justify" style:vertical-align="baseline"/>
      <style:text-properties fo:font-size="8pt" style:font-size-asian="8pt" style:font-size-complex="8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0" style:parent-style-name="Normal" style:family="paragraph">
      <style:paragraph-properties style:punctuation-wrap="simple" fo:text-align="center" style:vertical-align="baseline"/>
      <style:text-properties fo:font-weight="bold" style:font-weight-asian="bold" fo:language="en" fo:country="GB"/>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5in"/>
    </style:style>
    <style:style style:name="T17" style:parent-style-name="DefaultParagraphFont" style:family="text">
      <style:text-properties style:font-weight-complex="bold" style:language-asian="lt" style:country-asian="LT"/>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style:tab-stops>
          <style:tab-stop style:type="left" style:position="4.3312in"/>
        </style:tab-stops>
      </style:paragraph-properties>
    </style:style>
    <style:style style:name="P22" style:parent-style-name="Normal" style:family="paragraph">
      <style:paragraph-properties style:punctuation-wrap="simple" fo:text-align="justify" style:vertical-align="baseline">
        <style:tab-stops>
          <style:tab-stop style:type="left" style:position="4.3312in"/>
        </style:tab-stops>
      </style:paragraph-properties>
    </style:style>
    <style:style style:name="P23" style:parent-style-name="Normal" style:family="paragraph">
      <style:paragraph-properties style:punctuation-wrap="simple" fo:text-align="justify" style:vertical-align="baseline">
        <style:tab-stops>
          <style:tab-stop style:type="left" style:position="4.3312in"/>
        </style:tab-stops>
      </style:paragraph-properties>
    </style:style>
    <style:style style:name="P24" style:parent-style-name="Normal" style:family="paragraph">
      <style:paragraph-properties style:punctuation-wrap="simple" fo:text-align="justify" style:vertical-align="baseline" fo:line-height="150%">
        <style:tab-stops>
          <style:tab-stop style:type="left" style:position="4.331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
      <text:p text:style-name="P6">LIETUVOS RESPUBLIKOS ŽEMĖS ŪKIO MINISTRAS</text:p>
      <text:p text:style-name="P7"/>
      <text:p text:style-name="P8">ĮSAKYMAS</text:p>
      <text:p text:style-name="P9">Dėl laikino Sertifikuotos Grikių tam tikrų veislių SĖKLOS, NEATITINKANČIOS MAŽIAUSIŲ daigumo REIKALAVIMŲ, TIEKIMO Lietuvos respublikos rinkai<text:s/></text:p>
      <text:p text:style-name="P10"/>
      <text:p text:style-name="P11"/>
      <text:p text:style-name="P12">2018 m. kovo 2 d. Nr. 3D-138</text:p>
      <text:p text:style-name="P13">Vilnius</text:p>
      <text:p text:style-name="P14"/>
      <text:p text:style-name="P15"/>
      <text:p text:style-name="P16">Atsižvelgdamas į 2017 m. nepalankias <text:s/>klimato sąlygas augalų auginimui, Lietuvos sėklininkystės asociacijos 2017 m. gruodžio 14 d. raštą Nr. 122 <text:s/>ir tai, kad 2017 m. spalio 4 d. Lietuvos Respublikos Vyriausybės nutarimu Nr. 781 „<text:span text:style-name="T17">Dėl valstybės lygio ekstremaliosios situacijos paskelbimo“,<text:s/></text:span>paskelbta valstybės lygio ekstremali situacija visoje Lietuvoje,</text:p>
      <text:p text:style-name="P18">n u s t a t a u, kad:</text:p>
      <text:p text:style-name="P19">1. <text:s/>iki 2018 m. birželio 29 d. leidžiama tiekti rinkai Lietuvos Respublikoje 497 t. sertifikuotos pirmosios ir antrosios reprodukcijos grikių „Kora“, „Panda“, „VB Vokiai“, „VB Nojai“ sėklos siuntas, kurios mažiausias sėklos daigumas yra 70 proc. ir kurios neatitinka Privalomųjų rinkai tiekiamos grikių sėklos kokybės reikalavimų aprašo, patvirtinto Lietuvos Respublikos žemės ūkio ministro 2000 m. gruodžio 27 d. įsakymu Nr. 374 „Dėl Privalomųjų rinkai tiekiamos grikių sėklos kokybės reikalavimų aprašo patvirtinimo“ 3 priede nurodytų daigumo reikalavimų.</text:p>
      <text:p text:style-name="P20">2. Valstybinė augalininkystės tarnyba prie Žemės ūkio ministerijos atlieka fizinių asmenų, Lietuvos Respublikoje ar kitoje Europos Sąjungos valstybėje narėje ar kitoje Europos ekonominės erdvės <text:s/>valstybėje įsteigtų <text:s/>juridinių asmenų ar kitų organizacijų <text:s/>ar jų padalinių <text:s/>šio įsakymo 1 punkte nurodytos veiklos priežiūrą.</text:p>
      <text:p text:style-name="P21"/>
      <text:p text:style-name="P22"/>
      <text:p text:style-name="P23"/>
      <text:p text:style-name="P24">Žemės ūkio ministras<text:s/><text:tab/><text:tab/><text:s/>Bronius Mar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3-05T07:02:00Z</meta:creation-date>
    <dc:date>2018-03-05T07:02:00Z</dc:date>
    <meta:template xlink:href="Normal.dotm" xlink:type="simple"/>
    <meta:editing-cycles>1</meta:editing-cycles>
    <meta:editing-duration>PT0S</meta:editing-duration>
    <meta:document-statistic meta:page-count="1" meta:paragraph-count="62" meta:word-count="235" meta:character-count="1495" meta:row-count="82" meta:non-whitespace-character-count="1322"/>
  </office:meta>
</office:document-meta>
</file>