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P30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3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44" style:family="table-column">
      <style:table-column-properties style:column-width="0.6701in"/>
    </style:style>
    <style:style style:name="TableColumn45" style:family="table-column">
      <style:table-column-properties style:column-width="9.6937in"/>
    </style:style>
    <style:style style:name="Table43" style:family="table">
      <style:table-properties style:width="10.3638in" fo:margin-left="0in" table:align="left"/>
    </style:style>
    <style:style style:name="TableRow46" style:family="table-row">
      <style:table-row-properties style:min-row-height="0.1944in"/>
    </style:style>
    <style:style style:name="TableCell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fo:language="en" fo:country="US"/>
    </style:style>
    <style:style style:name="TableCell51" style:family="table-cell">
      <style:table-cell-properties fo:border="0.0069in solid #000000" fo:padding-top="0.0277in" fo:padding-left="0.0277in" fo:padding-bottom="0.0277in" fo:padding-right="0.0277in"/>
    </style:style>
    <style:style style:name="T5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5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58" style:family="table-column">
      <style:table-column-properties style:column-width="0.6701in"/>
    </style:style>
    <style:style style:name="TableColumn59" style:family="table-column">
      <style:table-column-properties style:column-width="9.6937in"/>
    </style:style>
    <style:style style:name="Table57" style:family="table">
      <style:table-properties style:width="10.3638in" fo:margin-left="0in" table:align="left"/>
    </style:style>
    <style:style style:name="TableRow60" style:family="table-row">
      <style:table-row-properties style:min-row-height="0.1944in"/>
    </style:style>
    <style:style style:name="TableCell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fo:language="en" fo:country="US"/>
    </style:style>
    <style:style style:name="TableCell65" style:family="table-cell">
      <style:table-cell-properties fo:border="0.0069in solid #000000" fo:padding-top="0.0277in" fo:padding-left="0.0277in" fo:padding-bottom="0.0277in" fo:padding-right="0.0277in"/>
    </style:style>
    <style:style style:name="T6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6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style:font-name-asian="Calibri" fo:font-size="11pt" style:font-size-asian="11pt" style:font-size-complex="11pt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7.6777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84" style:family="table">
      <style:table-properties style:width="10.3361in" fo:margin-left="0.0277in" table:align="left"/>
    </style:style>
    <style:style style:name="TableRow89" style:family="table-row">
      <style:table-row-properties style:min-row-height="0.1944in" style:use-optimal-row-height="false"/>
    </style:style>
    <style:style style:name="TableCell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.0277in" fo:padding-left="0.0277in" fo:padding-bottom="0.0277in" fo:padding-right="0.0277in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style:line-height-at-least="0.25in" fo:margin-left="0.8861in" fo:text-indent="-0.3861in">
        <style:tab-stops/>
      </style:paragraph-properties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135" style:family="table-column">
      <style:table-column-properties style:column-width="0.6701in"/>
    </style:style>
    <style:style style:name="TableColumn136" style:family="table-column">
      <style:table-column-properties style:column-width="7.7326in"/>
    </style:style>
    <style:style style:name="TableColumn137" style:family="table-column">
      <style:table-column-properties style:column-width="1.075in"/>
    </style:style>
    <style:style style:name="TableColumn138" style:family="table-column">
      <style:table-column-properties style:column-width="0.8861in"/>
    </style:style>
    <style:style style:name="Table134" style:family="table">
      <style:table-properties style:width="10.3638in" fo:margin-left="0in" table:align="left"/>
    </style:style>
    <style:style style:name="TableRow139" style:family="table-row">
      <style:table-row-properties style:min-row-height="0.1944in"/>
    </style:style>
    <style:style style:name="TableCell1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.0277in" fo:padding-left="0.0277in" fo:padding-bottom="0.0277in" fo:padding-right="0.0277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1pt" style:font-size-asian="11pt" style:font-size-complex="11pt" fo:language="en" fo:country="US"/>
    </style:style>
    <style:style style:name="T14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15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style:font-name-asian="Calibri" fo:font-size="11pt" style:font-size-asian="11pt" style:font-size-complex="11pt"/>
    </style:style>
    <style:style style:name="TableColumn162" style:family="table-column">
      <style:table-column-properties style:column-width="0.6895in" style:use-optimal-column-width="false"/>
    </style:style>
    <style:style style:name="TableColumn163" style:family="table-column">
      <style:table-column-properties style:column-width="7.6229in" style:use-optimal-column-width="false"/>
    </style:style>
    <style:style style:name="TableColumn164" style:family="table-column">
      <style:table-column-properties style:column-width="1.1375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161" style:family="table">
      <style:table-properties style:width="10.3361in" fo:margin-left="0.0277in" table:align="left"/>
    </style:style>
    <style:style style:name="TableRow166" style:family="table-row">
      <style:table-row-properties style:min-row-height="0.1944in" style:use-optimal-row-height="false"/>
    </style:style>
    <style:style style:name="TableCell1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.0277in" fo:padding-left="0.0277in" fo:padding-bottom="0.0277in" fo:padding-right="0.0277in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name-asian="Calibri" fo:font-size="11pt" style:font-size-asian="11pt" style:font-size-complex="11pt"/>
    </style:style>
    <style:style style:name="TableColumn189" style:family="table-column">
      <style:table-column-properties style:column-width="0.6701in"/>
    </style:style>
    <style:style style:name="TableColumn190" style:family="table-column">
      <style:table-column-properties style:column-width="7.7326in"/>
    </style:style>
    <style:style style:name="TableColumn191" style:family="table-column">
      <style:table-column-properties style:column-width="1.075in"/>
    </style:style>
    <style:style style:name="TableColumn192" style:family="table-column">
      <style:table-column-properties style:column-width="0.8861in"/>
    </style:style>
    <style:style style:name="Table188" style:family="table">
      <style:table-properties style:width="10.3638in" fo:margin-left="0in" table:align="left"/>
    </style:style>
    <style:style style:name="TableRow193" style:family="table-row">
      <style:table-row-properties style:min-row-height="0.1944in"/>
    </style:style>
    <style:style style:name="TableCell1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.0277in" fo:padding-left="0.0277in" fo:padding-bottom="0.0277in" fo:padding-right="0.0277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Calibri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1pt" style:font-size-asian="11pt" style:font-size-complex="11pt" fo:language="en" fo:country="US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20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font-name-asian="Calibri" fo:font-size="11pt" style:font-size-asian="11pt" style:font-size-complex="11pt"/>
    </style:style>
    <style:style style:name="TableColumn212" style:family="table-column">
      <style:table-column-properties style:column-width="0.6701in"/>
    </style:style>
    <style:style style:name="TableColumn213" style:family="table-column">
      <style:table-column-properties style:column-width="7.7326in"/>
    </style:style>
    <style:style style:name="TableColumn214" style:family="table-column">
      <style:table-column-properties style:column-width="1.075in"/>
    </style:style>
    <style:style style:name="TableColumn215" style:family="table-column">
      <style:table-column-properties style:column-width="0.8861in"/>
    </style:style>
    <style:style style:name="Table211" style:family="table">
      <style:table-properties style:width="10.3638in" fo:margin-left="0in" table:align="left"/>
    </style:style>
    <style:style style:name="TableRow216" style:family="table-row">
      <style:table-row-properties style:min-row-height="0.1944in"/>
    </style:style>
    <style:style style:name="TableCell2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277in" fo:padding-left="0.0277in" fo:padding-bottom="0.0277in" fo:padding-right="0.0277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Calibri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style:font-size-complex="11pt" fo:language="en" fo:country="US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22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font-name-asian="Calibri" fo:font-size="11pt" style:font-size-asian="11pt" style:font-size-complex="11pt"/>
    </style:style>
    <style:style style:name="TableColumn247" style:family="table-column">
      <style:table-column-properties style:column-width="0.6701in"/>
    </style:style>
    <style:style style:name="TableColumn248" style:family="table-column">
      <style:table-column-properties style:column-width="7.7326in"/>
    </style:style>
    <style:style style:name="TableColumn249" style:family="table-column">
      <style:table-column-properties style:column-width="1.075in"/>
    </style:style>
    <style:style style:name="TableColumn250" style:family="table-column">
      <style:table-column-properties style:column-width="0.8861in"/>
    </style:style>
    <style:style style:name="Table246" style:family="table">
      <style:table-properties style:width="10.3638in" fo:margin-left="0in" table:align="left"/>
    </style:style>
    <style:style style:name="TableRow251" style:family="table-row">
      <style:table-row-properties style:min-row-height="0.1944in"/>
    </style:style>
    <style:style style:name="TableCell2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.0277in" fo:padding-left="0.0277in" fo:padding-bottom="0.0277in" fo:padding-right="0.0277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Calibri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262" style:family="table-row">
      <style:table-row-properties style:min-row-height="0.1944in"/>
    </style:style>
    <style:style style:name="TableCell2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.0277in" fo:padding-left="0.0277in" fo:padding-bottom="0.0277in" fo:padding-right="0.0277in"/>
    </style:style>
    <style:style style:name="P26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27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font-name-asian="Calibri" fo:font-size="11pt" style:font-size-asian="11pt" style:font-size-complex="11pt"/>
    </style:style>
    <style:style style:name="TableColumn277" style:family="table-column">
      <style:table-column-properties style:column-width="0.6701in"/>
    </style:style>
    <style:style style:name="TableColumn278" style:family="table-column">
      <style:table-column-properties style:column-width="7.7326in"/>
    </style:style>
    <style:style style:name="TableColumn279" style:family="table-column">
      <style:table-column-properties style:column-width="1.075in"/>
    </style:style>
    <style:style style:name="TableColumn280" style:family="table-column">
      <style:table-column-properties style:column-width="0.8861in"/>
    </style:style>
    <style:style style:name="Table276" style:family="table">
      <style:table-properties style:width="10.3638in" fo:margin-left="0in" table:align="left"/>
    </style:style>
    <style:style style:name="TableRow281" style:family="table-row">
      <style:table-row-properties style:min-row-height="0.1944in"/>
    </style:style>
    <style:style style:name="TableCell2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.0277in" fo:padding-left="0.0277in" fo:padding-bottom="0.0277in" fo:padding-right="0.0277in"/>
    </style:style>
    <style:style style:name="P2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290" style:family="table-row">
      <style:table-row-properties style:min-row-height="0.1944in"/>
    </style:style>
    <style:style style:name="TableCell2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.0277in" fo:padding-left="0.0277in" fo:padding-bottom="0.0277in" fo:padding-right="0.0277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Calibri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301" style:family="table-row">
      <style:table-row-properties style:min-row-height="0.1944in"/>
    </style:style>
    <style:style style:name="TableCell3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.0277in" fo:padding-left="0.0277in" fo:padding-bottom="0.0277in" fo:padding-right="0.0277in"/>
    </style:style>
    <style:style style:name="P30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310" style:family="table-row">
      <style:table-row-properties style:min-row-height="0.1944in"/>
    </style:style>
    <style:style style:name="TableCell3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.0277in" fo:padding-left="0.0277in" fo:padding-bottom="0.0277in" fo:padding-right="0.0277in"/>
    </style:style>
    <style:style style:name="P31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319" style:family="table-row">
      <style:table-row-properties style:min-row-height="0.1944in"/>
    </style:style>
    <style:style style:name="TableCell3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.0277in" fo:padding-left="0.0277in" fo:padding-bottom="0.0277in" fo:padding-right="0.0277in"/>
    </style:style>
    <style:style style:name="P32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328" style:family="table-row">
      <style:table-row-properties style:min-row-height="0.1944in"/>
    </style:style>
    <style:style style:name="TableCell3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.0277in" fo:padding-left="0.0277in" fo:padding-bottom="0.0277in" fo:padding-right="0.0277in"/>
    </style:style>
    <style:style style:name="P33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337" style:family="table-row">
      <style:table-row-properties style:min-row-height="0.1944in"/>
    </style:style>
    <style:style style:name="TableCell3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.0277in" fo:padding-left="0.0277in" fo:padding-bottom="0.0277in" fo:padding-right="0.0277in"/>
    </style:style>
    <style:style style:name="P34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346" style:family="table-row">
      <style:table-row-properties style:min-row-height="0.1944in"/>
    </style:style>
    <style:style style:name="TableCell3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.0277in" fo:padding-left="0.0277in" fo:padding-bottom="0.0277in" fo:padding-right="0.0277in"/>
    </style:style>
    <style:style style:name="P35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355" style:family="table-row">
      <style:table-row-properties style:min-row-height="0.1944in"/>
    </style:style>
    <style:style style:name="TableCell35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.0277in" fo:padding-left="0.0277in" fo:padding-bottom="0.0277in" fo:padding-right="0.0277in"/>
    </style:style>
    <style:style style:name="P35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364" style:family="table-row">
      <style:table-row-properties style:min-row-height="0.1944in"/>
    </style:style>
    <style:style style:name="TableCell3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.0277in" fo:padding-left="0.0277in" fo:padding-bottom="0.0277in" fo:padding-right="0.0277in"/>
    </style:style>
    <style:style style:name="P36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373" style:family="table-row">
      <style:table-row-properties style:min-row-height="0.1944in"/>
    </style:style>
    <style:style style:name="TableCell3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.0277in" fo:padding-left="0.0277in" fo:padding-bottom="0.0277in" fo:padding-right="0.0277in"/>
    </style:style>
    <style:style style:name="P37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382" style:family="table-row">
      <style:table-row-properties style:min-row-height="0.1944in"/>
    </style:style>
    <style:style style:name="TableCell3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.0277in" fo:padding-left="0.0277in" fo:padding-bottom="0.0277in" fo:padding-right="0.0277in"/>
    </style:style>
    <style:style style:name="P38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391" style:family="table-row">
      <style:table-row-properties style:min-row-height="0.1944in"/>
    </style:style>
    <style:style style:name="TableCell3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.0277in" fo:padding-left="0.0277in" fo:padding-bottom="0.0277in" fo:padding-right="0.0277in"/>
    </style:style>
    <style:style style:name="P39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400" style:family="table-row">
      <style:table-row-properties style:min-row-height="0.1944in"/>
    </style:style>
    <style:style style:name="TableCell4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.0277in" fo:padding-left="0.0277in" fo:padding-bottom="0.0277in" fo:padding-right="0.0277in"/>
    </style:style>
    <style:style style:name="P40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409" style:family="table-row">
      <style:table-row-properties style:min-row-height="0.1944in"/>
    </style:style>
    <style:style style:name="TableCell4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.0277in" fo:padding-left="0.0277in" fo:padding-bottom="0.0277in" fo:padding-right="0.0277in"/>
    </style:style>
    <style:style style:name="P41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418" style:family="table-row">
      <style:table-row-properties style:min-row-height="0.1944in"/>
    </style:style>
    <style:style style:name="TableCell4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.0277in" fo:padding-left="0.0277in" fo:padding-bottom="0.0277in" fo:padding-right="0.0277in"/>
    </style:style>
    <style:style style:name="P42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427" style:family="table-row">
      <style:table-row-properties style:min-row-height="0.1944in"/>
    </style:style>
    <style:style style:name="TableCell4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.0277in" fo:padding-left="0.0277in" fo:padding-bottom="0.0277in" fo:padding-right="0.0277in"/>
    </style:style>
    <style:style style:name="P43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436" style:family="table-row">
      <style:table-row-properties style:min-row-height="0.1944in"/>
    </style:style>
    <style:style style:name="TableCell4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.0277in" fo:padding-left="0.0277in" fo:padding-bottom="0.0277in" fo:padding-right="0.0277in"/>
    </style:style>
    <style:style style:name="P44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445" style:family="table-row">
      <style:table-row-properties style:min-row-height="0.1944in"/>
    </style:style>
    <style:style style:name="TableCell4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.0277in" fo:padding-left="0.0277in" fo:padding-bottom="0.0277in" fo:padding-right="0.0277in"/>
    </style:style>
    <style:style style:name="P44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454" style:family="table-row">
      <style:table-row-properties style:min-row-height="0.1944in"/>
    </style:style>
    <style:style style:name="TableCell4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.0277in" fo:padding-left="0.0277in" fo:padding-bottom="0.0277in" fo:padding-right="0.0277in"/>
    </style:style>
    <style:style style:name="P45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463" style:family="table-row">
      <style:table-row-properties style:min-row-height="0.1944in"/>
    </style:style>
    <style:style style:name="TableCell4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.0277in" fo:padding-left="0.0277in" fo:padding-bottom="0.0277in" fo:padding-right="0.0277in"/>
    </style:style>
    <style:style style:name="P46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472" style:family="table-row">
      <style:table-row-properties style:min-row-height="0.1944in"/>
    </style:style>
    <style:style style:name="TableCell4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.0277in" fo:padding-left="0.0277in" fo:padding-bottom="0.0277in" fo:padding-right="0.0277in"/>
    </style:style>
    <style:style style:name="P47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8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481" style:family="table-row">
      <style:table-row-properties style:min-row-height="0.1944in"/>
    </style:style>
    <style:style style:name="TableCell4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.0277in" fo:padding-left="0.0277in" fo:padding-bottom="0.0277in" fo:padding-right="0.0277in"/>
    </style:style>
    <style:style style:name="P48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490" style:family="table-row">
      <style:table-row-properties style:min-row-height="0.1944in"/>
    </style:style>
    <style:style style:name="TableCell4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.0277in" fo:padding-left="0.0277in" fo:padding-bottom="0.0277in" fo:padding-right="0.0277in"/>
    </style:style>
    <style:style style:name="P49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499" style:family="table-row">
      <style:table-row-properties style:min-row-height="0.1944in"/>
    </style:style>
    <style:style style:name="TableCell5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.0277in" fo:padding-left="0.0277in" fo:padding-bottom="0.0277in" fo:padding-right="0.0277in"/>
    </style:style>
    <style:style style:name="P50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0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508" style:family="table-row">
      <style:table-row-properties style:min-row-height="0.1944in"/>
    </style:style>
    <style:style style:name="TableCell5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.0277in" fo:padding-left="0.0277in" fo:padding-bottom="0.0277in" fo:padding-right="0.0277in"/>
    </style:style>
    <style:style style:name="P51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517" style:family="table-row">
      <style:table-row-properties style:min-row-height="0.1944in"/>
    </style:style>
    <style:style style:name="TableCell5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.0277in" fo:padding-left="0.0277in" fo:padding-bottom="0.0277in" fo:padding-right="0.0277in"/>
    </style:style>
    <style:style style:name="P52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526" style:family="table-row">
      <style:table-row-properties style:min-row-height="0.1944in"/>
    </style:style>
    <style:style style:name="TableCell5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.0277in" fo:padding-left="0.0277in" fo:padding-bottom="0.0277in" fo:padding-right="0.0277in"/>
    </style:style>
    <style:style style:name="P53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535" style:family="table-row">
      <style:table-row-properties style:min-row-height="0.1944in"/>
    </style:style>
    <style:style style:name="TableCell5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.0277in" fo:padding-left="0.0277in" fo:padding-bottom="0.0277in" fo:padding-right="0.0277in"/>
    </style:style>
    <style:style style:name="P53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4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544" style:family="table-row">
      <style:table-row-properties style:min-row-height="0.1944in"/>
    </style:style>
    <style:style style:name="TableCell5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.0277in" fo:padding-left="0.0277in" fo:padding-bottom="0.0277in" fo:padding-right="0.0277in"/>
    </style:style>
    <style:style style:name="P54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553" style:family="table-row">
      <style:table-row-properties style:min-row-height="0.1944in"/>
    </style:style>
    <style:style style:name="TableCell5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.0277in" fo:padding-left="0.0277in" fo:padding-bottom="0.0277in" fo:padding-right="0.0277in"/>
    </style:style>
    <style:style style:name="P55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562" style:family="table-row">
      <style:table-row-properties style:min-row-height="0.1944in"/>
    </style:style>
    <style:style style:name="TableCell5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.0277in" fo:padding-left="0.0277in" fo:padding-bottom="0.0277in" fo:padding-right="0.0277in"/>
    </style:style>
    <style:style style:name="P56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571" style:family="table-row">
      <style:table-row-properties style:min-row-height="0.1944in"/>
    </style:style>
    <style:style style:name="TableCell5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.0277in" fo:padding-left="0.0277in" fo:padding-bottom="0.0277in" fo:padding-right="0.0277in"/>
    </style:style>
    <style:style style:name="P57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580" style:family="table-row">
      <style:table-row-properties style:min-row-height="0.0208in"/>
    </style:style>
    <style:style style:name="TableCell5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.0277in" fo:padding-left="0.0277in" fo:padding-bottom="0.0277in" fo:padding-right="0.0277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" style:family="table-row">
      <style:table-row-properties style:min-row-height="0.0902in"/>
    </style:style>
    <style:style style:name="TableCell5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.0277in" fo:padding-left="0.0277in" fo:padding-bottom="0.0277in" fo:padding-right="0.0277in"/>
    </style:style>
    <style:style style:name="P5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" style:family="table-row">
      <style:table-row-properties style:min-row-height="0.0902in"/>
    </style:style>
    <style:style style:name="TableCell5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.0277in" fo:padding-left="0.0277in" fo:padding-bottom="0.0277in" fo:padding-right="0.0277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" style:family="table-row">
      <style:table-row-properties style:min-row-height="0.0902in"/>
    </style:style>
    <style:style style:name="TableCell6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.0277in" fo:padding-left="0.0277in" fo:padding-bottom="0.0277in" fo:padding-right="0.0277in"/>
    </style:style>
    <style:style style:name="P6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2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font-name-asian="Calibri" fo:font-size="11pt" style:font-size-asian="11pt" style:font-size-complex="11pt"/>
    </style:style>
    <style:style style:name="TableColumn670" style:family="table-column">
      <style:table-column-properties style:column-width="0.6895in" style:use-optimal-column-width="false"/>
    </style:style>
    <style:style style:name="TableColumn671" style:family="table-column">
      <style:table-column-properties style:column-width="7.6229in" style:use-optimal-column-width="false"/>
    </style:style>
    <style:style style:name="TableColumn672" style:family="table-column">
      <style:table-column-properties style:column-width="1.1375in" style:use-optimal-column-width="false"/>
    </style:style>
    <style:style style:name="TableColumn673" style:family="table-column">
      <style:table-column-properties style:column-width="0.8861in" style:use-optimal-column-width="false"/>
    </style:style>
    <style:style style:name="Table669" style:family="table">
      <style:table-properties style:width="10.3361in" fo:margin-left="0.0277in" table:align="left"/>
    </style:style>
    <style:style style:name="TableRow674" style:family="table-row">
      <style:table-row-properties style:min-row-height="0.1944in" style:use-optimal-row-height="false"/>
    </style:style>
    <style:style style:name="TableCell6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77in" fo:padding-left="0.0277in" fo:padding-bottom="0.0277in" fo:padding-right="0.0277in"/>
    </style:style>
    <style:style style:name="P6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688" style:family="table-column">
      <style:table-column-properties style:column-width="0.6895in" style:use-optimal-column-width="false"/>
    </style:style>
    <style:style style:name="TableColumn689" style:family="table-column">
      <style:table-column-properties style:column-width="7.6229in" style:use-optimal-column-width="false"/>
    </style:style>
    <style:style style:name="TableColumn690" style:family="table-column">
      <style:table-column-properties style:column-width="1.1375in" style:use-optimal-column-width="false"/>
    </style:style>
    <style:style style:name="TableColumn691" style:family="table-column">
      <style:table-column-properties style:column-width="0.8861in" style:use-optimal-column-width="false"/>
    </style:style>
    <style:style style:name="Table687" style:family="table">
      <style:table-properties style:width="10.3361in" fo:margin-left="0.0277in" table:align="left"/>
    </style:style>
    <style:style style:name="TableRow692" style:family="table-row">
      <style:table-row-properties style:min-row-height="0.1944in" style:use-optimal-row-height="false"/>
    </style:style>
    <style:style style:name="TableCell6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.0277in" fo:padding-left="0.0277in" fo:padding-bottom="0.0277in" fo:padding-right="0.0277in"/>
    </style:style>
    <style:style style:name="P6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style:font-name-asian="Calibri" fo:font-size="11pt" style:font-size-asian="11pt" style:font-size-complex="11pt"/>
    </style:style>
    <style:style style:name="TableColumn715" style:family="table-column">
      <style:table-column-properties style:column-width="0.6895in" style:use-optimal-column-width="false"/>
    </style:style>
    <style:style style:name="TableColumn716" style:family="table-column">
      <style:table-column-properties style:column-width="7.6229in" style:use-optimal-column-width="false"/>
    </style:style>
    <style:style style:name="TableColumn717" style:family="table-column">
      <style:table-column-properties style:column-width="1.1375in" style:use-optimal-column-width="false"/>
    </style:style>
    <style:style style:name="TableColumn718" style:family="table-column">
      <style:table-column-properties style:column-width="0.8861in" style:use-optimal-column-width="false"/>
    </style:style>
    <style:style style:name="Table714" style:family="table">
      <style:table-properties style:width="10.3361in" fo:margin-left="0.0277in" table:align="left"/>
    </style:style>
    <style:style style:name="TableRow719" style:family="table-row">
      <style:table-row-properties style:min-row-height="0.1944in" style:use-optimal-row-height="false"/>
    </style:style>
    <style:style style:name="TableCell7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.0277in" fo:padding-left="0.0277in" fo:padding-bottom="0.0277in" fo:padding-right="0.0277in"/>
    </style:style>
    <style:style style:name="P7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8" style:family="table-row">
      <style:table-row-properties style:min-row-height="0.1944in" style:use-optimal-row-height="false"/>
    </style:style>
    <style:style style:name="TableCell7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.0277in" fo:padding-left="0.0277in" fo:padding-bottom="0.0277in" fo:padding-right="0.0277in"/>
    </style:style>
    <style:style style:name="P7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750" style:family="table-column">
      <style:table-column-properties style:column-width="0.7173in" style:use-optimal-column-width="false"/>
    </style:style>
    <style:style style:name="TableColumn751" style:family="table-column">
      <style:table-column-properties style:column-width="7.6854in" style:use-optimal-column-width="false"/>
    </style:style>
    <style:style style:name="TableColumn752" style:family="table-column">
      <style:table-column-properties style:column-width="1.075in" style:use-optimal-column-width="false"/>
    </style:style>
    <style:style style:name="TableColumn753" style:family="table-column">
      <style:table-column-properties style:column-width="0.8861in" style:use-optimal-column-width="false"/>
    </style:style>
    <style:style style:name="Table749" style:family="table">
      <style:table-properties style:width="10.3638in" fo:margin-left="0in" table:align="left"/>
    </style:style>
    <style:style style:name="TableRow754" style:family="table-row">
      <style:table-row-properties style:min-row-height="0.1944in" style:use-optimal-row-height="false"/>
    </style:style>
    <style:style style:name="TableCell7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.0277in" fo:padding-left="0.0277in" fo:padding-bottom="0.0277in" fo:padding-right="0.0277in"/>
    </style:style>
    <style:style style:name="P758" style:parent-style-name="Normal" style:family="paragraph">
      <style:paragraph-properties fo:text-align="center" fo:margin-left="-0.027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Row763" style:family="table-row">
      <style:table-row-properties style:min-row-height="0.1944in" style:use-optimal-row-height="false"/>
    </style:style>
    <style:style style:name="TableCell7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.0277in" fo:padding-left="0.0277in" fo:padding-bottom="0.0277in" fo:padding-right="0.0277in"/>
    </style:style>
    <style:style style:name="P767" style:parent-style-name="Normal" style:family="paragraph">
      <style:paragraph-properties fo:text-align="justify" fo:margin-left="-0.027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71" style:parent-style-name="Normal" style:family="paragraph">
      <style:text-properties fo:font-size="11pt" style:font-size-asian="11pt" style:font-size-complex="11pt"/>
    </style:style>
    <style:style style:name="P772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92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9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2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font-name-asian="Calibri" fo:font-size="11pt" style:font-size-asian="11pt" style:font-size-complex="11pt"/>
    </style:style>
    <style:style style:name="TableColumn830" style:family="table-column">
      <style:table-column-properties style:column-width="0.6895in" style:use-optimal-column-width="false"/>
    </style:style>
    <style:style style:name="TableColumn831" style:family="table-column">
      <style:table-column-properties style:column-width="7.6777in" style:use-optimal-column-width="false"/>
    </style:style>
    <style:style style:name="TableColumn832" style:family="table-column">
      <style:table-column-properties style:column-width="1.0826in" style:use-optimal-column-width="false"/>
    </style:style>
    <style:style style:name="TableColumn833" style:family="table-column">
      <style:table-column-properties style:column-width="0.8861in" style:use-optimal-column-width="false"/>
    </style:style>
    <style:style style:name="Table829" style:family="table">
      <style:table-properties style:width="10.3361in" fo:margin-left="0.0277in" table:align="left"/>
    </style:style>
    <style:style style:name="TableRow834" style:family="table-row">
      <style:table-row-properties style:min-row-height="0.1944in" style:use-optimal-row-height="false"/>
    </style:style>
    <style:style style:name="TableCell8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.0277in" fo:padding-left="0.0277in" fo:padding-bottom="0.0277in" fo:padding-right="0.0277in"/>
    </style:style>
    <style:style style:name="P8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3" style:family="table-row">
      <style:table-row-properties style:min-row-height="0.1944in" style:use-optimal-row-height="false"/>
    </style:style>
    <style:style style:name="TableCell8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.0277in" fo:padding-left="0.0277in" fo:padding-bottom="0.0277in" fo:padding-right="0.0277in"/>
    </style:style>
    <style:style style:name="P8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2" style:family="table-row">
      <style:table-row-properties style:min-row-height="0.1944in" style:use-optimal-row-height="false"/>
    </style:style>
    <style:style style:name="TableCell8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fo:padding-top="0.0277in" fo:padding-left="0.0277in" fo:padding-bottom="0.0277in" fo:padding-right="0.0277in"/>
    </style:style>
    <style:style style:name="P8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1" style:family="table-row">
      <style:table-row-properties style:min-row-height="0.1944in" style:use-optimal-row-height="false"/>
    </style:style>
    <style:style style:name="TableCell8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.0277in" fo:padding-left="0.0277in" fo:padding-bottom="0.0277in" fo:padding-right="0.0277in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Calibri" fo:font-size="11pt" style:font-size-asian="11pt" style:font-size-complex="11pt"/>
    </style:style>
    <style:style style:name="TableCell8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1" style:family="table-row">
      <style:table-row-properties style:min-row-height="0.1944in" style:use-optimal-row-height="false"/>
    </style:style>
    <style:style style:name="TableCell8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77in" fo:padding-left="0.0277in" fo:padding-bottom="0.0277in" fo:padding-right="0.0277in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Calibri"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1" style:family="table-row">
      <style:table-row-properties style:min-row-height="0.1944in" style:use-optimal-row-height="false"/>
    </style:style>
    <style:style style:name="TableCell8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.0277in" fo:padding-left="0.0277in" fo:padding-bottom="0.0277in" fo:padding-right="0.0277in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Calibri"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1" style:family="table-row">
      <style:table-row-properties style:min-row-height="0.1944in" style:use-optimal-row-height="false"/>
    </style:style>
    <style:style style:name="TableCell8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77in" fo:padding-left="0.0277in" fo:padding-bottom="0.0277in" fo:padding-right="0.0277in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Calibri" fo:font-size="11pt" style:font-size-asian="11pt" style:font-size-complex="11pt"/>
    </style:style>
    <style:style style:name="TableCell8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1" style:family="table-row">
      <style:table-row-properties style:min-row-height="0.1944in" style:use-optimal-row-height="false"/>
    </style:style>
    <style:style style:name="TableCell9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.0277in" fo:padding-left="0.0277in" fo:padding-bottom="0.0277in" fo:padding-right="0.0277in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Calibri" fo:font-size="11pt" style:font-size-asian="11pt" style:font-size-complex="11pt"/>
    </style:style>
    <style:style style:name="TableCell9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1" style:family="table-row">
      <style:table-row-properties style:min-row-height="0.1944in" style:use-optimal-row-height="false"/>
    </style:style>
    <style:style style:name="TableCell9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.0277in" fo:padding-left="0.0277in" fo:padding-bottom="0.0277in" fo:padding-right="0.0277in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Calibri" fo:font-size="11pt" style:font-size-asian="11pt" style:font-size-complex="11pt"/>
    </style:style>
    <style:style style:name="TableCell9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1" style:family="table-row">
      <style:table-row-properties style:min-row-height="0.1944in" style:use-optimal-row-height="false"/>
    </style:style>
    <style:style style:name="TableCell9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277in" fo:padding-left="0.0277in" fo:padding-bottom="0.0277in" fo:padding-right="0.0277in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Calibri"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1" style:family="table-row">
      <style:table-row-properties style:min-row-height="0.1944in" style:use-optimal-row-height="false"/>
    </style:style>
    <style:style style:name="TableCell9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.0277in" fo:padding-left="0.0277in" fo:padding-bottom="0.0277in" fo:padding-right="0.0277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Calibri" fo:font-size="11pt" style:font-size-asian="11pt" style:font-size-complex="11pt"/>
    </style:style>
    <style:style style:name="TableCell9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1" style:family="table-row">
      <style:table-row-properties style:min-row-height="0.1944in" style:use-optimal-row-height="false"/>
    </style:style>
    <style:style style:name="TableCell94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.0277in" fo:padding-left="0.0277in" fo:padding-bottom="0.0277in" fo:padding-right="0.0277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Calibri" fo:font-size="11pt" style:font-size-asian="11pt" style:font-size-complex="11pt"/>
    </style:style>
    <style:style style:name="TableCell9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1" style:family="table-row">
      <style:table-row-properties style:min-row-height="0.1944in" style:use-optimal-row-height="false"/>
    </style:style>
    <style:style style:name="TableCell9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277in" fo:padding-left="0.0277in" fo:padding-bottom="0.0277in" fo:padding-right="0.0277in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Calibri" fo:font-size="11pt" style:font-size-asian="11pt" style:font-size-complex="11pt"/>
    </style:style>
    <style:style style:name="TableCell9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1" style:family="table-row">
      <style:table-row-properties style:min-row-height="0.1944in" style:use-optimal-row-height="false"/>
    </style:style>
    <style:style style:name="TableCell9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77in" fo:padding-left="0.0277in" fo:padding-bottom="0.0277in" fo:padding-right="0.0277in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Calibri" fo:font-size="11pt" style:font-size-asian="11pt" style:font-size-complex="11pt"/>
    </style:style>
    <style:style style:name="TableCell9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1" style:family="table-row">
      <style:table-row-properties style:min-row-height="0.1944in" style:use-optimal-row-height="false"/>
    </style:style>
    <style:style style:name="TableCell9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.0277in" fo:padding-left="0.0277in" fo:padding-bottom="0.0277in" fo:padding-right="0.0277in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Calibri"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1" style:family="table-row">
      <style:table-row-properties style:min-row-height="0.1944in" style:use-optimal-row-height="false"/>
    </style:style>
    <style:style style:name="TableCell9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.0277in" fo:padding-left="0.0277in" fo:padding-bottom="0.0277in" fo:padding-right="0.0277in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Calibri"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1" style:family="table-row">
      <style:table-row-properties style:min-row-height="0.1944in" style:use-optimal-row-height="false"/>
    </style:style>
    <style:style style:name="TableCell9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277in" fo:padding-left="0.0277in" fo:padding-bottom="0.0277in" fo:padding-right="0.0277in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Calibri" fo:font-size="11pt" style:font-size-asian="11pt" style:font-size-complex="11pt"/>
    </style:style>
    <style:style style:name="TableCell9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1" style:family="table-row">
      <style:table-row-properties style:min-row-height="0.1944in" style:use-optimal-row-height="false"/>
    </style:style>
    <style:style style:name="TableCell10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277in" fo:padding-left="0.0277in" fo:padding-bottom="0.0277in" fo:padding-right="0.0277in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Calibri" fo:font-size="11pt" style:font-size-asian="11pt" style:font-size-complex="11pt"/>
    </style:style>
    <style:style style:name="TableCell10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1" style:family="table-row">
      <style:table-row-properties style:min-row-height="0.1944in" style:use-optimal-row-height="false"/>
    </style:style>
    <style:style style:name="TableCell10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.0277in" fo:padding-left="0.0277in" fo:padding-bottom="0.0277in" fo:padding-right="0.0277in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Calibri" fo:font-size="11pt" style:font-size-asian="11pt" style:font-size-complex="11pt"/>
    </style:style>
    <style:style style:name="TableCell10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1" style:family="table-row">
      <style:table-row-properties style:min-row-height="0.1944in" style:use-optimal-row-height="false"/>
    </style:style>
    <style:style style:name="TableCell10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.0277in" fo:padding-left="0.0277in" fo:padding-bottom="0.0277in" fo:padding-right="0.0277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Calibri" fo:font-size="11pt" style:font-size-asian="11pt" style:font-size-complex="11pt"/>
    </style:style>
    <style:style style:name="TableCell10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1" style:family="table-row">
      <style:table-row-properties style:min-row-height="0.1944in" style:use-optimal-row-height="false"/>
    </style:style>
    <style:style style:name="TableCell10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277in" fo:padding-left="0.0277in" fo:padding-bottom="0.0277in" fo:padding-right="0.0277in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Calibri"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1" style:family="table-row">
      <style:table-row-properties style:min-row-height="0.1944in" style:use-optimal-row-height="false"/>
    </style:style>
    <style:style style:name="TableCell104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fo:padding-top="0.0277in" fo:padding-left="0.0277in" fo:padding-bottom="0.0277in" fo:padding-right="0.0277in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Calibri" fo:font-size="11pt" style:font-size-asian="11pt" style:font-size-complex="11pt"/>
    </style:style>
    <style:style style:name="TableCell10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1" style:family="table-row">
      <style:table-row-properties style:min-row-height="0.1944in" style:use-optimal-row-height="false"/>
    </style:style>
    <style:style style:name="TableCell10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.0277in" fo:padding-left="0.0277in" fo:padding-bottom="0.0277in" fo:padding-right="0.0277in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Calibri"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1" style:family="table-row">
      <style:table-row-properties style:min-row-height="0.1944in" style:use-optimal-row-height="false"/>
    </style:style>
    <style:style style:name="TableCell10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.0277in" fo:padding-left="0.0277in" fo:padding-bottom="0.0277in" fo:padding-right="0.0277in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Calibri" fo:font-size="11pt" style:font-size-asian="11pt" style:font-size-complex="11pt"/>
    </style:style>
    <style:style style:name="TableCell10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1" style:family="table-row">
      <style:table-row-properties style:min-row-height="0.1944in" style:use-optimal-row-height="false"/>
    </style:style>
    <style:style style:name="TableCell10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277in" fo:padding-left="0.0277in" fo:padding-bottom="0.0277in" fo:padding-right="0.0277in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Calibri" fo:font-size="11pt" style:font-size-asian="11pt" style:font-size-complex="11pt"/>
    </style:style>
    <style:style style:name="TableCell10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1" style:family="table-row">
      <style:table-row-properties style:min-row-height="0.1944in" style:use-optimal-row-height="false"/>
    </style:style>
    <style:style style:name="TableCell10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.0277in" fo:padding-left="0.0277in" fo:padding-bottom="0.0277in" fo:padding-right="0.0277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Calibri" fo:font-size="11pt" style:font-size-asian="11pt" style:font-size-complex="11pt"/>
    </style:style>
    <style:style style:name="T1087" style:parent-style-name="DefaultParagraphFont" style:family="text">
      <style:text-properties style:font-name-asian="Calibri" fo:font-size="11pt" style:font-size-asian="11pt" style:font-size-complex="11pt"/>
    </style:style>
    <style:style style:name="TableCell10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2" style:family="table-row">
      <style:table-row-properties style:min-row-height="0.1944in" style:use-optimal-row-height="false"/>
    </style:style>
    <style:style style:name="TableCell10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277in" fo:padding-left="0.0277in" fo:padding-bottom="0.0277in" fo:padding-right="0.0277in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Calibri"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2" style:family="table-row">
      <style:table-row-properties style:min-row-height="0.1944in" style:use-optimal-row-height="false"/>
    </style:style>
    <style:style style:name="TableCell11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.0277in" fo:padding-left="0.0277in" fo:padding-bottom="0.0277in" fo:padding-right="0.0277in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Calibri" fo:font-size="11pt" style:font-size-asian="11pt" style:font-size-complex="11pt"/>
    </style:style>
    <style:style style:name="TableCell11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2" style:family="table-row">
      <style:table-row-properties style:min-row-height="0.1944in" style:use-optimal-row-height="false"/>
    </style:style>
    <style:style style:name="TableCell11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.0277in" fo:padding-left="0.0277in" fo:padding-bottom="0.0277in" fo:padding-right="0.0277in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Calibri" fo:font-size="11pt" style:font-size-asian="11pt" style:font-size-complex="11pt"/>
    </style:style>
    <style:style style:name="TableCell11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2" style:family="table-row">
      <style:table-row-properties style:min-row-height="0.1944in" style:use-optimal-row-height="false"/>
    </style:style>
    <style:style style:name="TableCell11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277in" fo:padding-left="0.0277in" fo:padding-bottom="0.0277in" fo:padding-right="0.0277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Calibri" fo:font-size="11pt" style:font-size-asian="11pt" style:font-size-complex="11pt"/>
    </style:style>
    <style:style style:name="TableCell11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2" style:family="table-row">
      <style:table-row-properties style:min-row-height="0.1944in" style:use-optimal-row-height="false"/>
    </style:style>
    <style:style style:name="TableCell11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.0277in" fo:padding-left="0.0277in" fo:padding-bottom="0.0277in" fo:padding-right="0.0277in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Calibri" fo:font-size="11pt" style:font-size-asian="11pt" style:font-size-complex="11pt"/>
    </style:style>
    <style:style style:name="TableCell11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2" style:family="table-row">
      <style:table-row-properties style:min-row-height="0.1944in" style:use-optimal-row-height="false"/>
    </style:style>
    <style:style style:name="TableCell11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.0277in" fo:padding-left="0.0277in" fo:padding-bottom="0.0277in" fo:padding-right="0.0277in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Calibri" fo:font-size="11pt" style:font-size-asian="11pt" style:font-size-complex="11pt"/>
    </style:style>
    <style:style style:name="TableCell11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2" style:family="table-row">
      <style:table-row-properties style:min-row-height="0.1944in" style:use-optimal-row-height="false"/>
    </style:style>
    <style:style style:name="TableCell11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.0277in" fo:padding-left="0.0277in" fo:padding-bottom="0.0277in" fo:padding-right="0.0277in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Calibri" fo:font-size="11pt" style:font-size-asian="11pt" style:font-size-complex="11pt"/>
    </style:style>
    <style:style style:name="TableCell11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2" style:family="table-row">
      <style:table-row-properties style:min-row-height="0.1944in" style:use-optimal-row-height="false"/>
    </style:style>
    <style:style style:name="TableCell11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277in" fo:padding-left="0.0277in" fo:padding-bottom="0.0277in" fo:padding-right="0.0277in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Calibri" fo:font-size="11pt" style:font-size-asian="11pt" style:font-size-complex="11pt"/>
    </style:style>
    <style:style style:name="TableCell11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2" style:family="table-row">
      <style:table-row-properties style:min-row-height="0.1944in" style:use-optimal-row-height="false"/>
    </style:style>
    <style:style style:name="TableCell11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.0277in" fo:padding-left="0.0277in" fo:padding-bottom="0.0277in" fo:padding-right="0.0277in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Calibri" fo:font-size="11pt" style:font-size-asian="11pt" style:font-size-complex="11pt"/>
    </style:style>
    <style:style style:name="TableCell11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2" style:family="table-row">
      <style:table-row-properties style:min-row-height="0.1944in" style:use-optimal-row-height="false"/>
    </style:style>
    <style:style style:name="TableCell11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fo:padding-top="0.0277in" fo:padding-left="0.0277in" fo:padding-bottom="0.0277in" fo:padding-right="0.0277in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Calibri" fo:font-size="11pt" style:font-size-asian="11pt" style:font-size-complex="11pt"/>
    </style:style>
    <style:style style:name="TableCell11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2" style:family="table-row">
      <style:table-row-properties style:min-row-height="0.1944in" style:use-optimal-row-height="false"/>
    </style:style>
    <style:style style:name="TableCell11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fo:padding-top="0.0277in" fo:padding-left="0.0277in" fo:padding-bottom="0.0277in" fo:padding-right="0.0277in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Calibri" fo:font-size="11pt" style:font-size-asian="11pt" style:font-size-complex="11pt"/>
    </style:style>
    <style:style style:name="TableCell11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2" style:family="table-row">
      <style:table-row-properties style:min-row-height="0.1944in" style:use-optimal-row-height="false"/>
    </style:style>
    <style:style style:name="TableCell12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.0277in" fo:padding-left="0.0277in" fo:padding-bottom="0.0277in" fo:padding-right="0.0277in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Calibri" fo:font-size="11pt" style:font-size-asian="11pt" style:font-size-complex="11pt"/>
    </style:style>
    <style:style style:name="TableCell12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2" style:family="table-row">
      <style:table-row-properties style:min-row-height="0.1944in" style:use-optimal-row-height="false"/>
    </style:style>
    <style:style style:name="TableCell12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fo:padding-top="0.0277in" fo:padding-left="0.0277in" fo:padding-bottom="0.0277in" fo:padding-right="0.0277in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Calibri" fo:font-size="11pt" style:font-size-asian="11pt" style:font-size-complex="11pt"/>
    </style:style>
    <style:style style:name="TableCell12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2" style:family="table-row">
      <style:table-row-properties style:min-row-height="0.1944in" style:use-optimal-row-height="false"/>
    </style:style>
    <style:style style:name="TableCell12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.0277in" fo:padding-left="0.0277in" fo:padding-bottom="0.0277in" fo:padding-right="0.0277in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Calibri" fo:font-size="11pt" style:font-size-asian="11pt" style:font-size-complex="11pt"/>
    </style:style>
    <style:style style:name="TableCell12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2" style:family="table-row">
      <style:table-row-properties style:min-row-height="0.1944in" style:use-optimal-row-height="false"/>
    </style:style>
    <style:style style:name="TableCell12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277in" fo:padding-left="0.0277in" fo:padding-bottom="0.0277in" fo:padding-right="0.0277in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Calibri" fo:font-size="11pt" style:font-size-asian="11pt" style:font-size-complex="11pt"/>
    </style:style>
    <style:style style:name="TableCell12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2" style:family="table-row">
      <style:table-row-properties style:min-row-height="0.1944in" style:use-optimal-row-height="false"/>
    </style:style>
    <style:style style:name="TableCell12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.0277in" fo:padding-left="0.0277in" fo:padding-bottom="0.0277in" fo:padding-right="0.0277in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Calibri" fo:font-size="11pt" style:font-size-asian="11pt" style:font-size-complex="11pt"/>
    </style:style>
    <style:style style:name="TableCell12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2" style:family="table-row">
      <style:table-row-properties style:min-row-height="0.1944in" style:use-optimal-row-height="false"/>
    </style:style>
    <style:style style:name="TableCell12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fo:padding-top="0.0277in" fo:padding-left="0.0277in" fo:padding-bottom="0.0277in" fo:padding-right="0.0277in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Calibri" fo:font-size="11pt" style:font-size-asian="11pt" style:font-size-complex="11pt"/>
    </style:style>
    <style:style style:name="TableCell12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2" style:family="table-row">
      <style:table-row-properties style:min-row-height="0.1944in" style:use-optimal-row-height="false"/>
    </style:style>
    <style:style style:name="TableCell12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277in" fo:padding-left="0.0277in" fo:padding-bottom="0.0277in" fo:padding-right="0.0277in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Calibri" fo:font-size="11pt" style:font-size-asian="11pt" style:font-size-complex="11pt"/>
    </style:style>
    <style:style style:name="TableCell12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2" style:family="table-row">
      <style:table-row-properties style:min-row-height="0.1944in" style:use-optimal-row-height="false"/>
    </style:style>
    <style:style style:name="TableCell12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.0277in" fo:padding-left="0.0277in" fo:padding-bottom="0.0277in" fo:padding-right="0.0277in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Calibri" fo:font-size="11pt" style:font-size-asian="11pt" style:font-size-complex="11pt"/>
    </style:style>
    <style:style style:name="TableCell12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2" style:family="table-row">
      <style:table-row-properties style:min-row-height="0.1944in" style:use-optimal-row-height="false"/>
    </style:style>
    <style:style style:name="TableCell12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277in" fo:padding-left="0.0277in" fo:padding-bottom="0.0277in" fo:padding-right="0.0277in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Calibri" fo:font-size="11pt" style:font-size-asian="11pt" style:font-size-complex="11pt"/>
    </style:style>
    <style:style style:name="TableCell12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2" style:family="table-row">
      <style:table-row-properties style:min-row-height="0.1944in" style:use-optimal-row-height="false"/>
    </style:style>
    <style:style style:name="TableCell12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277in" fo:padding-left="0.0277in" fo:padding-bottom="0.0277in" fo:padding-right="0.0277in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Calibri" fo:font-size="11pt" style:font-size-asian="11pt" style:font-size-complex="11pt"/>
    </style:style>
    <style:style style:name="TableCell12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2" style:family="table-row">
      <style:table-row-properties style:min-row-height="0.1944in" style:use-optimal-row-height="false"/>
    </style:style>
    <style:style style:name="TableCell13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fo:padding-top="0.0277in" fo:padding-left="0.0277in" fo:padding-bottom="0.0277in" fo:padding-right="0.0277in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Calibri" fo:font-size="11pt" style:font-size-asian="11pt" style:font-size-complex="11pt"/>
    </style:style>
    <style:style style:name="TableCell13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2" style:family="table-row">
      <style:table-row-properties style:min-row-height="0.1944in" style:use-optimal-row-height="false"/>
    </style:style>
    <style:style style:name="TableCell13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277in" fo:padding-left="0.0277in" fo:padding-bottom="0.0277in" fo:padding-right="0.0277in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Calibri" fo:font-size="11pt" style:font-size-asian="11pt" style:font-size-complex="11pt"/>
    </style:style>
    <style:style style:name="TableCell13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2" style:family="table-row">
      <style:table-row-properties style:min-row-height="0.1944in" style:use-optimal-row-height="false"/>
    </style:style>
    <style:style style:name="TableCell13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.0277in" fo:padding-left="0.0277in" fo:padding-bottom="0.0277in" fo:padding-right="0.0277in"/>
    </style:style>
    <style:style style:name="P132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3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1" style:family="table-row">
      <style:table-row-properties style:min-row-height="0.1944in" style:use-optimal-row-height="false"/>
    </style:style>
    <style:style style:name="TableCell13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277in" fo:padding-left="0.0277in" fo:padding-bottom="0.0277in" fo:padding-right="0.0277in"/>
    </style:style>
    <style:style style:name="P133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3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0" style:family="table-row">
      <style:table-row-properties style:min-row-height="0.1944in" style:use-optimal-row-height="false"/>
    </style:style>
    <style:style style:name="TableCell13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277in" fo:padding-left="0.0277in" fo:padding-bottom="0.0277in" fo:padding-right="0.0277in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Calibri" fo:font-size="11pt" style:font-size-asian="11pt" style:font-size-complex="11pt"/>
    </style:style>
    <style:style style:name="T134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347" style:parent-style-name="DefaultParagraphFont" style:family="text">
      <style:text-properties style:font-name-asian="Calibri" fo:font-size="11pt" style:font-size-asian="11pt" style:font-size-complex="11pt"/>
    </style:style>
    <style:style style:name="TableCell13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2" style:family="table-row">
      <style:table-row-properties style:min-row-height="0.1944in" style:use-optimal-row-height="false"/>
    </style:style>
    <style:style style:name="TableCell13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.0277in" fo:padding-left="0.0277in" fo:padding-bottom="0.0277in" fo:padding-right="0.0277in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8" style:parent-style-name="DefaultParagraphFont" style:family="text">
      <style:text-properties style:font-name-asian="Calibri" fo:font-size="11pt" style:font-size-asian="11pt" style:font-size-complex="11pt"/>
    </style:style>
    <style:style style:name="TableCell13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3" style:family="table-row">
      <style:table-row-properties style:min-row-height="0.1944in" style:use-optimal-row-height="false"/>
    </style:style>
    <style:style style:name="TableCell13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.0277in" fo:padding-left="0.0277in" fo:padding-bottom="0.0277in" fo:padding-right="0.0277in"/>
    </style:style>
    <style:style style:name="P1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2" style:family="table-row">
      <style:table-row-properties style:min-row-height="0.1944in" style:use-optimal-row-height="false"/>
    </style:style>
    <style:style style:name="TableCell13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fo:padding-top="0.0277in" fo:padding-left="0.0277in" fo:padding-bottom="0.0277in" fo:padding-right="0.0277in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8" style:parent-style-name="DefaultParagraphFont" style:family="text">
      <style:text-properties style:font-weight-complex="bold" fo:font-size="11pt" style:font-size-asian="11pt" style:font-size-complex="11pt"/>
    </style:style>
    <style:style style:name="TableCell13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3" style:family="table-row">
      <style:table-row-properties style:min-row-height="0.1944in" style:use-optimal-row-height="false"/>
    </style:style>
    <style:style style:name="TableCell13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fo:padding-top="0.0277in" fo:padding-left="0.0277in" fo:padding-bottom="0.0277in" fo:padding-right="0.0277in"/>
    </style:style>
    <style:style style:name="P13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2" style:family="table-row">
      <style:table-row-properties style:min-row-height="0.1944in" style:use-optimal-row-height="false"/>
    </style:style>
    <style:style style:name="TableCell13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fo:padding-top="0.0277in" fo:padding-left="0.0277in" fo:padding-bottom="0.0277in" fo:padding-right="0.0277in"/>
    </style:style>
    <style:style style:name="P1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0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0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1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1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9" style:parent-style-name="DefaultParagraphFont" style:family="text">
      <style:text-properties style:font-name-asian="Calibri" fo:font-size="11pt" style:font-size-asian="11pt" style:font-size-complex="11pt"/>
    </style:style>
    <style:style style:name="TableColumn1431" style:family="table-column">
      <style:table-column-properties style:column-width="0.6791in" style:use-optimal-column-width="false"/>
    </style:style>
    <style:style style:name="TableColumn1432" style:family="table-column">
      <style:table-column-properties style:column-width="7.6777in" style:use-optimal-column-width="false"/>
    </style:style>
    <style:style style:name="TableColumn1433" style:family="table-column">
      <style:table-column-properties style:column-width="1.0826in" style:use-optimal-column-width="false"/>
    </style:style>
    <style:style style:name="TableColumn1434" style:family="table-column">
      <style:table-column-properties style:column-width="0.8861in" style:use-optimal-column-width="false"/>
    </style:style>
    <style:style style:name="Table1430" style:family="table">
      <style:table-properties style:width="10.3256in" fo:margin-left="0.0381in" table:align="left"/>
    </style:style>
    <style:style style:name="TableRow1435" style:family="table-row">
      <style:table-row-properties style:min-row-height="0.1944in" style:use-optimal-row-height="false"/>
    </style:style>
    <style:style style:name="TableCell14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fo:padding-top="0.0277in" fo:padding-left="0.0277in" fo:padding-bottom="0.0277in" fo:padding-right="0.0277in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Calibri" fo:font-size="11pt" style:font-size-asian="11pt" style:font-size-complex="11pt"/>
    </style:style>
    <style:style style:name="TableCell14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P144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4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5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5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1" style:parent-style-name="DefaultParagraphFont" style:family="text">
      <style:text-properties style:font-name-asian="Calibri" fo:font-size="11pt" style:font-size-asian="11pt" style:font-size-complex="11pt"/>
    </style:style>
    <style:style style:name="TableColumn1463" style:family="table-column">
      <style:table-column-properties style:column-width="0.6791in" style:use-optimal-column-width="false"/>
    </style:style>
    <style:style style:name="TableColumn1464" style:family="table-column">
      <style:table-column-properties style:column-width="7.6777in" style:use-optimal-column-width="false"/>
    </style:style>
    <style:style style:name="TableColumn1465" style:family="table-column">
      <style:table-column-properties style:column-width="1.0826in" style:use-optimal-column-width="false"/>
    </style:style>
    <style:style style:name="TableColumn1466" style:family="table-column">
      <style:table-column-properties style:column-width="0.8861in" style:use-optimal-column-width="false"/>
    </style:style>
    <style:style style:name="Table1462" style:family="table">
      <style:table-properties style:width="10.3256in" fo:margin-left="0.0381in" table:align="left"/>
    </style:style>
    <style:style style:name="TableRow1467" style:family="table-row">
      <style:table-row-properties style:min-row-height="0.1944in" style:use-optimal-row-height="false"/>
    </style:style>
    <style:style style:name="TableCell14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277in" fo:padding-left="0.0277in" fo:padding-bottom="0.0277in" fo:padding-right="0.0277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Calibri" fo:font-size="11pt" style:font-size-asian="11pt" style:font-size-complex="11pt"/>
    </style:style>
    <style:style style:name="TableCell14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7" style:family="table-row">
      <style:table-row-properties style:min-row-height="0.1944in" style:use-optimal-row-height="false"/>
    </style:style>
    <style:style style:name="TableCell14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.0277in" fo:padding-left="0.0277in" fo:padding-bottom="0.0277in" fo:padding-right="0.0277in"/>
    </style:style>
    <style:style style:name="P148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4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1944in" style:use-optimal-row-height="false"/>
    </style:style>
    <style:style style:name="TableCell14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277in" fo:padding-left="0.0277in" fo:padding-bottom="0.0277in" fo:padding-right="0.0277in"/>
    </style:style>
    <style:style style:name="P14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4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94" style:parent-style-name="Normal" style:family="paragraph">
      <style:text-properties fo:font-size="11pt" style:font-size-asian="11pt" style:font-size-complex="11pt" style:language-asian="lt" style:country-asian="LT"/>
    </style:style>
    <style:style style:name="P149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0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0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1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1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1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1524" style:family="table-column">
      <style:table-column-properties style:column-width="0.6965in"/>
    </style:style>
    <style:style style:name="TableColumn1525" style:family="table-column">
      <style:table-column-properties style:column-width="7.7104in"/>
    </style:style>
    <style:style style:name="TableColumn1526" style:family="table-column">
      <style:table-column-properties style:column-width="1.0736in"/>
    </style:style>
    <style:style style:name="TableColumn1527" style:family="table-column">
      <style:table-column-properties style:column-width="0.8833in"/>
    </style:style>
    <style:style style:name="Table1523" style:family="table">
      <style:table-properties style:width="10.3638in" fo:margin-left="0in" table:align="left"/>
    </style:style>
    <style:style style:name="TableRow1528" style:family="table-row">
      <style:table-row-properties style:min-row-height="0.1944in"/>
    </style:style>
    <style:style style:name="TableCell15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30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1531" style:family="table-cell">
      <style:table-cell-properties fo:border="0.0069in solid #000000" fo:padding-top="0.0277in" fo:padding-left="0.0277in" fo:padding-bottom="0.0277in" fo:padding-right="0.0277in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Calibri" fo:font-size="11pt" style:font-size-asian="11pt" style:font-size-complex="11pt"/>
    </style:style>
    <style:style style:name="TableCell15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style:font-name-asian="Calibri" fo:font-size="11pt" style:font-size-asian="11pt" style:font-size-complex="11pt"/>
    </style:style>
    <style:style style:name="TableCell15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153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4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4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5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5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5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6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6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7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7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7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9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9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9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1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1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1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2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2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3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3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3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5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5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5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6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6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7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7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7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8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8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9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9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9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0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0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1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1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1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3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3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3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4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4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5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5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1760" style:family="table-column">
      <style:table-column-properties style:column-width="0.6965in"/>
    </style:style>
    <style:style style:name="TableColumn1761" style:family="table-column">
      <style:table-column-properties style:column-width="7.693in"/>
    </style:style>
    <style:style style:name="TableColumn1762" style:family="table-column">
      <style:table-column-properties style:column-width="1.0722in"/>
    </style:style>
    <style:style style:name="TableColumn1763" style:family="table-column">
      <style:table-column-properties style:column-width="0.8812in"/>
    </style:style>
    <style:style style:name="Table1759" style:family="table">
      <style:table-properties style:width="10.343in" fo:margin-left="0in" table:align="left"/>
    </style:style>
    <style:style style:name="TableRow1764" style:family="table-row">
      <style:table-row-properties style:min-row-height="0.1944in"/>
    </style:style>
    <style:style style:name="TableCell17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1pt" style:font-size-asian="11pt" style:font-size-complex="11pt" fo:language="en" fo:country="US"/>
    </style:style>
    <style:style style:name="TableCell1768" style:family="table-cell">
      <style:table-cell-properties fo:border="0.0069in solid #000000" fo:padding-top="0.0277in" fo:padding-left="0.0277in" fo:padding-bottom="0.0277in" fo:padding-right="0.0277in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Calibri" fo:font-size="11pt" style:font-size-asian="11pt" style:font-size-complex="11pt"/>
    </style:style>
    <style:style style:name="TableCell17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7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177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7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8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8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9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9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9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0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0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1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1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1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2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2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4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4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1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1852" style:family="table-column">
      <style:table-column-properties style:column-width="0.8152in" style:use-optimal-column-width="false"/>
    </style:style>
    <style:style style:name="TableColumn1853" style:family="table-column">
      <style:table-column-properties style:column-width="7.5847in" style:use-optimal-column-width="false"/>
    </style:style>
    <style:style style:name="TableColumn1854" style:family="table-column">
      <style:table-column-properties style:column-width="1.0652in" style:use-optimal-column-width="false"/>
    </style:style>
    <style:style style:name="TableColumn1855" style:family="table-column">
      <style:table-column-properties style:column-width="0.8777in" style:use-optimal-column-width="false"/>
    </style:style>
    <style:style style:name="Table1851" style:family="table">
      <style:table-properties style:width="10.343in" fo:margin-left="0in" table:align="left"/>
    </style:style>
    <style:style style:name="TableRow1856" style:family="table-row">
      <style:table-row-properties style:min-row-height="0.1944in" style:use-optimal-row-height="false"/>
    </style:style>
    <style:style style:name="TableCell18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0" style:parent-style-name="DefaultParagraphFont" style:family="text">
      <style:text-properties fo:font-size="11pt" style:font-size-asian="11pt" style:font-size-complex="11pt" fo:language="en" fo:country="US"/>
    </style:style>
    <style:style style:name="TableCell1861" style:family="table-cell">
      <style:table-cell-properties fo:border="0.0069in solid #000000" fo:padding-top="0.0277in" fo:padding-left="0.0277in" fo:padding-bottom="0.0277in" fo:padding-right="0.0277in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8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8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186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3" style:parent-style-name="DefaultParagraphFont" style:family="text">
      <style:text-properties style:font-name-asian="Calibri" fo:font-size="11pt" style:font-size-asian="11pt" style:font-size-complex="11pt"/>
    </style:style>
    <style:style style:name="TableColumn1875" style:family="table-column">
      <style:table-column-properties style:column-width="0.777in" style:use-optimal-column-width="false"/>
    </style:style>
    <style:style style:name="TableColumn1876" style:family="table-column">
      <style:table-column-properties style:column-width="7.5798in" style:use-optimal-column-width="false"/>
    </style:style>
    <style:style style:name="TableColumn1877" style:family="table-column">
      <style:table-column-properties style:column-width="1.0826in" style:use-optimal-column-width="false"/>
    </style:style>
    <style:style style:name="TableColumn1878" style:family="table-column">
      <style:table-column-properties style:column-width="0.8861in" style:use-optimal-column-width="false"/>
    </style:style>
    <style:style style:name="Table1874" style:family="table">
      <style:table-properties style:width="10.3256in" fo:margin-left="0.0381in" table:align="left"/>
    </style:style>
    <style:style style:name="TableRow1879" style:family="table-row">
      <style:table-row-properties style:min-row-height="0.1944in" style:use-optimal-row-height="false"/>
    </style:style>
    <style:style style:name="TableCell18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fo:padding-top="0.0277in" fo:padding-left="0.0277in" fo:padding-bottom="0.0277in" fo:padding-right="0.0277in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Calibri" fo:font-size="11pt" style:font-size-asian="11pt" style:font-size-complex="11pt"/>
    </style:style>
    <style:style style:name="TableCell18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89" style:family="table-row">
      <style:table-row-properties style:min-row-height="0.1944in" style:use-optimal-row-height="false"/>
    </style:style>
    <style:style style:name="TableCell18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.0277in" fo:padding-left="0.0277in" fo:padding-bottom="0.0277in" fo:padding-right="0.0277in"/>
    </style:style>
    <style:style style:name="P189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8" style:family="table-row">
      <style:table-row-properties style:min-row-height="0.1944in" style:use-optimal-row-height="false"/>
    </style:style>
    <style:style style:name="TableCell18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fo:padding-top="0.0277in" fo:padding-left="0.0277in" fo:padding-bottom="0.0277in" fo:padding-right="0.0277in"/>
    </style:style>
    <style:style style:name="P190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9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7" style:family="table-row">
      <style:table-row-properties style:min-row-height="0.1944in" style:use-optimal-row-height="false"/>
    </style:style>
    <style:style style:name="TableCell19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fo:padding-top="0.0277in" fo:padding-left="0.0277in" fo:padding-bottom="0.0277in" fo:padding-right="0.0277in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Calibri" fo:font-size="11pt" style:font-size-asian="11pt" style:font-size-complex="11pt"/>
    </style:style>
    <style:style style:name="T1913" style:parent-style-name="DefaultParagraphFont" style:family="text">
      <style:text-properties style:font-name-asian="Calibri" style:font-size-complex="12pt" fo:language="en" fo:country="US"/>
    </style:style>
    <style:style style:name="T1914" style:parent-style-name="DefaultParagraphFont" style:family="text">
      <style:text-properties style:font-name-asian="Calibri" fo:font-size="11pt" style:font-size-asian="11pt" style:font-size-complex="11pt"/>
    </style:style>
    <style:style style:name="TableCell19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920" style:family="table-row">
      <style:table-row-properties style:min-row-height="0.1944in" style:use-optimal-row-height="false"/>
    </style:style>
    <style:style style:name="TableCell192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fo:padding-top="0.0277in" fo:padding-left="0.0277in" fo:padding-bottom="0.0277in" fo:padding-right="0.0277in"/>
    </style:style>
    <style:style style:name="P192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9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1944in" style:use-optimal-row-height="false"/>
    </style:style>
    <style:style style:name="TableCell19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.0277in" fo:padding-left="0.0277in" fo:padding-bottom="0.0277in" fo:padding-right="0.0277in"/>
    </style:style>
    <style:style style:name="P193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9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8" style:family="table-row">
      <style:table-row-properties style:min-row-height="0.1944in" style:use-optimal-row-height="false"/>
    </style:style>
    <style:style style:name="TableCell19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.0277in" fo:padding-left="0.0277in" fo:padding-bottom="0.0277in" fo:padding-right="0.0277in"/>
    </style:style>
    <style:style style:name="P194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9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7" style:family="table-row">
      <style:table-row-properties style:min-row-height="0.1944in" style:use-optimal-row-height="false"/>
    </style:style>
    <style:style style:name="TableCell19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fo:padding-top="0.0277in" fo:padding-left="0.0277in" fo:padding-bottom="0.0277in" fo:padding-right="0.0277in"/>
    </style:style>
    <style:style style:name="P195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9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6" style:family="table-row">
      <style:table-row-properties style:min-row-height="0.1944in" style:use-optimal-row-height="false"/>
    </style:style>
    <style:style style:name="TableCell19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fo:padding-top="0.0277in" fo:padding-left="0.0277in" fo:padding-bottom="0.0277in" fo:padding-right="0.0277in"/>
    </style:style>
    <style:style style:name="P196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9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1944in" style:use-optimal-row-height="false"/>
    </style:style>
    <style:style style:name="TableCell19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.0277in" fo:padding-left="0.0277in" fo:padding-bottom="0.0277in" fo:padding-right="0.0277in"/>
    </style:style>
    <style:style style:name="P196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9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1944in" style:use-optimal-row-height="false"/>
    </style:style>
    <style:style style:name="TableCell19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.0277in" fo:padding-left="0.0277in" fo:padding-bottom="0.0277in" fo:padding-right="0.0277in"/>
    </style:style>
    <style:style style:name="P197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9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1944in" style:use-optimal-row-height="false"/>
    </style:style>
    <style:style style:name="TableCell19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fo:padding-top="0.0277in" fo:padding-left="0.0277in" fo:padding-bottom="0.0277in" fo:padding-right="0.0277in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98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9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94" style:parent-style-name="Normal" style:family="paragraph">
      <style:text-properties fo:font-size="11pt" style:font-size-asian="11pt" style:font-size-complex="11pt" style:language-asian="lt" style:country-asian="LT"/>
    </style:style>
    <style:style style:name="P199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9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0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0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1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5" style:parent-style-name="DefaultParagraphFont" style:family="text">
      <style:text-properties style:font-name-asian="Calibri" fo:font-size="11pt" style:font-size-asian="11pt" style:font-size-complex="11pt"/>
    </style:style>
    <style:style style:name="TableColumn2017" style:family="table-column">
      <style:table-column-properties style:column-width="0.7173in" style:use-optimal-column-width="false"/>
    </style:style>
    <style:style style:name="TableColumn2018" style:family="table-column">
      <style:table-column-properties style:column-width="7.6854in" style:use-optimal-column-width="false"/>
    </style:style>
    <style:style style:name="TableColumn2019" style:family="table-column">
      <style:table-column-properties style:column-width="1.075in" style:use-optimal-column-width="false"/>
    </style:style>
    <style:style style:name="TableColumn2020" style:family="table-column">
      <style:table-column-properties style:column-width="0.8861in" style:use-optimal-column-width="false"/>
    </style:style>
    <style:style style:name="Table2016" style:family="table">
      <style:table-properties style:width="10.3638in" fo:margin-left="0in" table:align="left"/>
    </style:style>
    <style:style style:name="TableRow2021" style:family="table-row">
      <style:table-row-properties style:min-row-height="0.1944in" style:use-optimal-row-height="false"/>
    </style:style>
    <style:style style:name="TableCell20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fo:padding-top="0.0277in" fo:padding-left="0.0277in" fo:padding-bottom="0.0277in" fo:padding-right="0.0277in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Calibri" fo:font-size="11pt" style:font-size-asian="11pt" style:font-size-complex="11pt"/>
    </style:style>
    <style:style style:name="TableCell20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1" style:family="table-row">
      <style:table-row-properties style:min-row-height="0.1944in" style:use-optimal-row-height="false"/>
    </style:style>
    <style:style style:name="TableCell20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fo:padding-top="0.0277in" fo:padding-left="0.0277in" fo:padding-bottom="0.0277in" fo:padding-right="0.0277in"/>
    </style:style>
    <style:style style:name="P203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0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0" style:family="table-row">
      <style:table-row-properties style:min-row-height="0.1944in" style:use-optimal-row-height="false"/>
    </style:style>
    <style:style style:name="TableCell20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fo:padding-top="0.0277in" fo:padding-left="0.0277in" fo:padding-bottom="0.0277in" fo:padding-right="0.0277in"/>
    </style:style>
    <style:style style:name="P204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0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9" style:family="table-row">
      <style:table-row-properties style:min-row-height="0.1944in" style:use-optimal-row-height="false"/>
    </style:style>
    <style:style style:name="TableCell20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fo:padding-top="0.0277in" fo:padding-left="0.0277in" fo:padding-bottom="0.0277in" fo:padding-right="0.0277in"/>
    </style:style>
    <style:style style:name="P20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0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8" style:family="table-row">
      <style:table-row-properties style:min-row-height="0.1944in" style:use-optimal-row-height="false"/>
    </style:style>
    <style:style style:name="TableCell20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.0277in" fo:padding-left="0.0277in" fo:padding-bottom="0.0277in" fo:padding-right="0.0277in"/>
    </style:style>
    <style:style style:name="P20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0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7" style:family="table-row">
      <style:table-row-properties style:min-row-height="0.1944in" style:use-optimal-row-height="false"/>
    </style:style>
    <style:style style:name="TableCell20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fo:padding-top="0.0277in" fo:padding-left="0.0277in" fo:padding-bottom="0.0277in" fo:padding-right="0.0277in"/>
    </style:style>
    <style:style style:name="P207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0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6" style:family="table-row">
      <style:table-row-properties style:min-row-height="0.1944in" style:use-optimal-row-height="false"/>
    </style:style>
    <style:style style:name="TableCell20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fo:padding-top="0.0277in" fo:padding-left="0.0277in" fo:padding-bottom="0.0277in" fo:padding-right="0.0277in"/>
    </style:style>
    <style:style style:name="P208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0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8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9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7" style:parent-style-name="DefaultParagraphFont" style:family="text">
      <style:text-properties style:font-name-asian="Calibri" fo:font-size="11pt" style:font-size-asian="11pt" style:font-size-complex="11pt"/>
    </style:style>
    <style:style style:name="TableColumn2099" style:family="table-column">
      <style:table-column-properties style:column-width="0.6791in" style:use-optimal-column-width="false"/>
    </style:style>
    <style:style style:name="TableColumn2100" style:family="table-column">
      <style:table-column-properties style:column-width="7.6777in" style:use-optimal-column-width="false"/>
    </style:style>
    <style:style style:name="TableColumn2101" style:family="table-column">
      <style:table-column-properties style:column-width="1.0826in" style:use-optimal-column-width="false"/>
    </style:style>
    <style:style style:name="TableColumn2102" style:family="table-column">
      <style:table-column-properties style:column-width="0.8861in" style:use-optimal-column-width="false"/>
    </style:style>
    <style:style style:name="Table2098" style:family="table">
      <style:table-properties style:width="10.3256in" fo:margin-left="0.0381in" table:align="left"/>
    </style:style>
    <style:style style:name="TableRow2103" style:family="table-row">
      <style:table-row-properties style:min-row-height="0.1944in" style:use-optimal-row-height="false"/>
    </style:style>
    <style:style style:name="TableCell21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fo:padding-top="0.0277in" fo:padding-left="0.0277in" fo:padding-bottom="0.0277in" fo:padding-right="0.0277in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Calibri" fo:font-size="11pt" style:font-size-asian="11pt" style:font-size-complex="11pt"/>
    </style:style>
    <style:style style:name="TableCell21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1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211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2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1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2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2134" style:family="table-column">
      <style:table-column-properties style:column-width="0.7173in" style:use-optimal-column-width="false"/>
    </style:style>
    <style:style style:name="TableColumn2135" style:family="table-column">
      <style:table-column-properties style:column-width="7.6854in" style:use-optimal-column-width="false"/>
    </style:style>
    <style:style style:name="TableColumn2136" style:family="table-column">
      <style:table-column-properties style:column-width="1.075in" style:use-optimal-column-width="false"/>
    </style:style>
    <style:style style:name="TableColumn2137" style:family="table-column">
      <style:table-column-properties style:column-width="0.8861in" style:use-optimal-column-width="false"/>
    </style:style>
    <style:style style:name="Table2133" style:family="table">
      <style:table-properties style:width="10.3638in" fo:margin-left="0in" table:align="left"/>
    </style:style>
    <style:style style:name="TableRow2138" style:family="table-row">
      <style:table-row-properties style:min-row-height="0.1944in" style:use-optimal-row-height="false"/>
    </style:style>
    <style:style style:name="TableCell21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fo:padding-top="0.0277in" fo:padding-left="0.0277in" fo:padding-bottom="0.0277in" fo:padding-right="0.0277in"/>
    </style:style>
    <style:style style:name="P2142" style:parent-style-name="Normal" style:family="paragraph">
      <style:paragraph-properties fo:text-align="center" fo:margin-left="-0.027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147" style:family="table-row">
      <style:table-row-properties style:min-row-height="0.1944in" style:use-optimal-row-height="false"/>
    </style:style>
    <style:style style:name="TableCell21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fo:padding-top="0.0277in" fo:padding-left="0.0277in" fo:padding-bottom="0.0277in" fo:padding-right="0.0277in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Calibri" fo:font-size="11pt" style:font-size-asian="11pt" style:font-size-complex="11pt"/>
    </style:style>
    <style:style style:name="TableCell21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5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2162" style:family="table-column">
      <style:table-column-properties style:column-width="0.7173in" style:use-optimal-column-width="false"/>
    </style:style>
    <style:style style:name="TableColumn2163" style:family="table-column">
      <style:table-column-properties style:column-width="7.6854in" style:use-optimal-column-width="false"/>
    </style:style>
    <style:style style:name="TableColumn2164" style:family="table-column">
      <style:table-column-properties style:column-width="1.075in" style:use-optimal-column-width="false"/>
    </style:style>
    <style:style style:name="TableColumn2165" style:family="table-column">
      <style:table-column-properties style:column-width="0.8861in" style:use-optimal-column-width="false"/>
    </style:style>
    <style:style style:name="Table2161" style:family="table">
      <style:table-properties style:width="10.3638in" fo:margin-left="0in" table:align="left"/>
    </style:style>
    <style:style style:name="TableRow2166" style:family="table-row">
      <style:table-row-properties style:min-row-height="0.1944in" style:use-optimal-row-height="false"/>
    </style:style>
    <style:style style:name="TableCell21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fo:padding-top="0.0277in" fo:padding-left="0.0277in" fo:padding-bottom="0.0277in" fo:padding-right="0.0277in"/>
    </style:style>
    <style:style style:name="P2170" style:parent-style-name="Normal" style:family="paragraph">
      <style:paragraph-properties fo:text-align="center" fo:margin-left="-0.027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175" style:family="table-row">
      <style:table-row-properties style:min-row-height="0.1944in" style:use-optimal-row-height="false"/>
    </style:style>
    <style:style style:name="TableCell21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fo:padding-top="0.0277in" fo:padding-left="0.0277in" fo:padding-bottom="0.0277in" fo:padding-right="0.0277in"/>
    </style:style>
    <style:style style:name="P2179" style:parent-style-name="Normal" style:family="paragraph">
      <style:paragraph-properties fo:text-align="justify" fo:margin-left="-0.027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83" style:parent-style-name="Normal" style:family="paragraph">
      <style:text-properties fo:font-weight="bold" style:font-weight-asian="bold" fo:font-size="11pt" style:font-size-asian="11pt" style:font-size-complex="11pt"/>
    </style:style>
    <style:style style:name="P2184" style:parent-style-name="Normal" style:family="paragraph">
      <style:paragraph-properties style:line-height-at-least="0.25in" fo:text-indent="0.5in"/>
    </style:style>
    <style:style style:name="T2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87" style:parent-style-name="Normal" style:family="paragraph">
      <style:text-properties fo:font-size="11pt" style:font-size-asian="11pt" style:font-size-complex="11pt" style:language-asian="lt" style:country-asian="LT"/>
    </style:style>
    <style:style style:name="P2188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2189" style:parent-style-name="Normal" style:family="paragraph">
      <style:paragraph-properties fo:text-align="center"/>
      <style:text-properties style:language-asian="lt" style:country-asian="LT"/>
    </style:style>
    <style:style style:name="P2190" style:parent-style-name="Normal" style:family="paragraph">
      <style:paragraph-properties fo:text-align="justify"/>
    </style:style>
    <style:style style:name="P21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92" style:parent-style-name="DefaultParagraphFont" style:family="text">
      <style:text-properties style:language-asian="lt" style:country-asian="LT"/>
    </style:style>
    <style:style style:name="T2193" style:parent-style-name="DefaultParagraphFont" style:family="text">
      <style:text-properties style:language-asian="lt" style:country-asian="LT"/>
    </style:style>
    <style:style style:name="P21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98" style:parent-style-name="DefaultParagraphFont" style:family="text">
      <style:text-properties style:language-asian="lt" style:country-asian="LT"/>
    </style:style>
    <style:style style:name="T219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VASARIO 11 D. NUTARIMO NR. 163 „</text:span><text:span text:style-name="T17">Dėl<text:s/></text:span><text:span text:style-name="T18">VIEŠAME AUKCIONE PARDUODAMO VALSTYBĖS NEKILNOJAMOJO TURTO IR KITŲ NEKILNOJAMŲJŲ DAIKTŲ SĄRAŠO PATVIRTINIMO</text:span><text:span text:style-name="T19">“ PAKEITIMO</text:span></text:p>
      <text:p text:style-name="P20"/>
      <text:p text:style-name="P21">2020 m. sausio 15 d. Nr. 28</text:p>
      <text:p text:style-name="P22">Vilnius</text:p>
      <text:p text:style-name="P23"/>
      <text:p text:style-name="P24"><text:span text:style-name="T25">Lietuvos Respublikos Vyriausybė n u t a r i a:</text:span></text:p>
      <text:p text:style-name="P26"><text:span text:style-name="T27">1</text:span><text:span text:style-name="T28">. Pakeisti Viešame aukcione parduodamo valstybės nekilnojamojo turto ir kitų nekilnojamųjų daiktų sąrašą, patvirtintą Lietuvos Respublikos Vyriausybės 2015 m. vasario 11 d. nutarimu Nr. 163 „D</text:span><text:span text:style-name="T29">ėl Viešame aukcione parduodamo valstybės nekilnojamojo turto ir kitų nekilnojamųjų daiktų sąrašo patvirtinimo“:</text:span></text:p>
      <text:p text:style-name="P30"/>
      <text:p text:style-name="P31"><text:span text:style-name="T32">1.1</text:span><text:span text:style-name="T33">.</text:span><text:span text:style-name="T34"><text:tab/>Pripažinti netekusiu galios 1.1.3 papunktį.</text:span></text:p>
      <text:p text:style-name="P35"><text:span text:style-name="T36">1.2</text:span><text:span text:style-name="T37">.</text:span><text:span text:style-name="T38"><text:tab/>Pripažinti netekusiu galios 1.3.1 papunktį.</text:span></text:p>
      <text:p text:style-name="P39"><text:span text:style-name="T40">1.3</text:span><text:span text:style-name="T41">.</text:span><text:span text:style-name="T42"><text:tab/><text:s/>Pakeisti 2 punktą ir jį išdėstyti taip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</text:span><text:span text:style-name="T50">2.<text:s/></text:span></text:p>
          </table:table-cell>
          <table:table-cell table:style-name="TableCell51">
            <text:p text:style-name="Normal"><text:span text:style-name="T52">Lietuvos Respublikos švietimo, mokslo ir sporto ministerija“.</text:span></text:p>
          </table:table-cell>
        </table:table-row>
      </table:table>
      <text:p text:style-name="Normal"/>
      <text:p text:style-name="P53"><text:span text:style-name="T54">1.4</text:span><text:span text:style-name="T55">.</text:span><text:span text:style-name="T56"><text:tab/>Pakeisti 2.1 papunktį ir jį išdėstyti taip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</text:span><text:span text:style-name="T64">2.1.</text:span></text:p>
          </table:table-cell>
          <table:table-cell table:style-name="TableCell65">
            <text:p text:style-name="Normal"><text:span text:style-name="T66">Lietuvos Respublikos švietimo, mokslo ir sporto ministerija“.</text:span></text:p>
          </table:table-cell>
        </table:table-row>
      </table:table>
      <text:p text:style-name="Normal"/>
      <text:p text:style-name="P67"><text:span text:style-name="T68">1.5</text:span><text:span text:style-name="T69">.</text:span><text:span text:style-name="T70"><text:tab/>Pripažinti netekusiais galios 2.1.17 ir 2.1.18 papunkčius.</text:span></text:p>
      <text:p text:style-name="P71"><text:span text:style-name="T72">1.6</text:span><text:span text:style-name="T73">.</text:span><text:span text:style-name="T74"><text:tab/>Pripažinti netekusiu galios 2.3.2 papunktį.</text:span></text:p>
      <text:p text:style-name="P75"><text:span text:style-name="T76">1.7</text:span><text:span text:style-name="T77">.</text:span><text:span text:style-name="T78"><text:tab/>Pripažinti netekusiais galios 2.3.7–2.3.9 papunkčius.</text:span></text:p>
      <text:p text:style-name="P79"><text:span text:style-name="T80">1.8</text:span><text:span text:style-name="T81">.</text:span><text:span text:style-name="T82"><text:tab/>Papildyti 2.3.10<text:s/></text:span><text:span text:style-name="T83">papunkčiu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><text:span text:style-name="T91">„2.3.10.</text:span></text:p>
          </table:table-cell>
          <table:table-cell table:style-name="TableCell92">
            <text:p text:style-name="P93">375468/502198 dalys bendrabučio 23N5p, unikalus numeris 5597-1019-7012, bendras plotas 5021,19 kv. m, Klaipėda, Jaunystės g. 4 <text:s/></text:p>
          </table:table-cell>
          <table:table-cell table:style-name="TableCell94">
            <text:p text:style-name="P95">451 128,52“.</text:p>
          </table:table-cell>
          <table:table-cell table:style-name="TableCell96">
            <text:p text:style-name="P97"/>
          </table:table-cell>
        </table:table-row>
      </table:table>
      <text:p text:style-name="Normal"/>
      <text:p text:style-name="P98"><text:span text:style-name="T99">1.9</text:span><text:span text:style-name="T100">.</text:span><text:span text:style-name="T101"><text:tab/>Pripažinti netekusiu galios 2.5.7 papunktį.</text:span></text:p>
      <text:p text:style-name="P102"><text:span text:style-name="T103">1.10</text:span><text:span text:style-name="T104">.</text:span><text:span text:style-name="T105"><text:tab/>Pripažinti netekusiais galios 2.5.11–2.5.13 papunkčius.</text:span></text:p>
      <text:p text:style-name="P106"><text:span text:style-name="T107">1.11</text:span><text:span text:style-name="T108">.</text:span><text:span text:style-name="T109"><text:tab/>Pripažinti netekusiu galios 2.6.1 papunktį.</text:span></text:p>
      <text:p text:style-name="P110"><text:span text:style-name="T111">1.12</text:span><text:span text:style-name="T112">.</text:span><text:span text:style-name="T113"><text:tab/>Pripažinti netekusiu galios 2.10.4 papunktį.</text:span></text:p>
      <text:p text:style-name="P114"><text:span text:style-name="T115">1.13</text:span><text:span text:style-name="T116">.</text:span><text:span text:style-name="T117"><text:tab/>Pripažinti netekusiu galios 2.13.5 papunktį.</text:span></text:p>
      <text:p text:style-name="P118"><text:span text:style-name="T119">1.14</text:span><text:span text:style-name="T120">.</text:span><text:span text:style-name="T121"><text:tab/>Pripažinti netekusiu galios 2.13.7 papunktį.</text:span></text:p>
      <text:p text:style-name="P122"><text:span text:style-name="T123">1.15</text:span><text:span text:style-name="T124">.</text:span><text:span text:style-name="T125"><text:tab/>Pripažinti netekusiu galios 2.16.1 papunktį.</text:span></text:p>
      <text:p text:style-name="P126"><text:span text:style-name="T127">1.16</text:span><text:span text:style-name="T128">.</text:span><text:span text:style-name="T129"><text:tab/>Pripažinti netekusiu galios 2.16.13 papunktį.</text:span></text:p>
      <text:p text:style-name="P130"><text:span text:style-name="T131">1.17</text:span><text:span text:style-name="T132">.</text:span><text:span text:style-name="T133"><text:tab/><text:s/>Pakeisti 2.16.20 papunktį ir jį išdėstyti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„2.16.20</text:span></text:p>
          </table:table-cell>
          <table:table-cell table:style-name="TableCell143">
            <text:p text:style-name="P144"><text:span text:style-name="T145">Daržinė 1J1ž, unikalus numeris 4400-3248-7324, bendras plotas 619,62 kv. m, Anykščių r. sav., Naujųjų Elmininkų k., Sodų g. 6</text:span></text:p>
          </table:table-cell>
          <table:table-cell table:style-name="TableCell146">
            <text:p text:style-name="P147"><text:span text:style-name="T148">0,00</text:span><text:span text:style-name="T149">“.</text:span></text:p>
          </table:table-cell>
          <table:table-cell table:style-name="TableCell150">
            <text:p text:style-name="P151"/>
          </table:table-cell>
        </table:table-row>
      </table:table>
      <text:p text:style-name="Normal"/>
      <text:p text:style-name="P152"><text:span text:style-name="T153">1.18</text:span><text:span text:style-name="T154">.</text:span><text:span text:style-name="T155"><text:tab/>Pripažinti netekusiu galios 2.16.21 papunktį.</text:span></text:p>
      <text:p text:style-name="P156"><text:span text:style-name="T157">1.19</text:span><text:span text:style-name="T158">.</text:span><text:span text:style-name="T159"><text:tab/>Papildyti 2.16.34<text:s/></text:span><text:span text:style-name="T160">papunkčiu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Normal"><text:span text:style-name="T168">„2.16.34.</text:span></text:p>
          </table:table-cell>
          <table:table-cell table:style-name="TableCell169">
            <text:p text:style-name="P170">Sandėlis 1F1g, unikalus numeris 8798-5004-0017, bendras plotas 549,20 kv. m, Šilalės r., Kaltinėnų sen., Radiškės k., Varnių g. 44 <text:s text:c="5"/></text:p>
          </table:table-cell>
          <table:table-cell table:style-name="TableCell171">
            <text:p text:style-name="P172">1 232,60“.</text:p>
          </table:table-cell>
          <table:table-cell table:style-name="TableCell173">
            <text:p text:style-name="P174"/>
          </table:table-cell>
        </table:table-row>
      </table:table>
      <text:p text:style-name="Normal"/>
      <text:p text:style-name="P175"><text:span text:style-name="T176">1.20</text:span><text:span text:style-name="T177">.</text:span><text:span text:style-name="T178"><text:tab/>Pripažinti netekusiu galios 2.19.1 papunktį.</text:span></text:p>
      <text:p text:style-name="P179"><text:span text:style-name="T180">1.21</text:span><text:span text:style-name="T181">.</text:span><text:span text:style-name="T182"><text:tab/>Pripažinti netekusiu galios 2.22.1 papunktį.</text:span></text:p>
      <text:p text:style-name="P183"><text:span text:style-name="T184">1.22</text:span><text:span text:style-name="T185">.</text:span><text:span text:style-name="T186"><text:tab/>Papildyti 2.26.2<text:s/></text:span><text:span text:style-name="T187">papunkčiu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<text:span text:style-name="T196">„2.26.2.</text:span></text:p>
          </table:table-cell>
          <table:table-cell table:style-name="TableCell197">
            <text:p text:style-name="P198"><text:span text:style-name="T199">Arklidė 4Ž1p, unikalus numeris 4400-0423-3938, bendras plotas 153,46 kv. m, Radviliškio r., Pakalniškių sen., Mažulių k. 7 <text:s text:c="5"/></text:span></text:p>
          </table:table-cell>
          <table:table-cell table:style-name="TableCell200">
            <text:p text:style-name="P201"><text:span text:style-name="T202">1 021,19</text:span><text:span text:style-name="T203">“.</text:span></text:p>
          </table:table-cell>
          <table:table-cell table:style-name="TableCell204">
            <text:p text:style-name="P205"/>
          </table:table-cell>
        </table:table-row>
      </table:table>
      <text:p text:style-name="Normal"/>
      <text:p text:style-name="P206"><text:span text:style-name="T207">1.23</text:span><text:span text:style-name="T208">.</text:span><text:span text:style-name="T209"><text:tab/>Papildyti 2.31.2<text:s/></text:span><text:span text:style-name="T210">papunkčiu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„2.31.2.</text:span></text:p>
          </table:table-cell>
          <table:table-cell table:style-name="TableCell220">
            <text:p text:style-name="P221"><text:span text:style-name="T222">Butas, unikalus numeris 4185-8000-1014:0003, bendras plotas 62,59 kv. m, Vilniaus r., Juodšilių sen., Juodšilių k., Šv. Uršulės g. 4-3</text:span></text:p>
          </table:table-cell>
          <table:table-cell table:style-name="TableCell223">
            <text:p text:style-name="P224"><text:span text:style-name="T225">0,00</text:span><text:span text:style-name="T226">“.</text:span></text:p>
          </table:table-cell>
          <table:table-cell table:style-name="TableCell227">
            <text:p text:style-name="P228"/>
          </table:table-cell>
        </table:table-row>
      </table:table>
      <text:p text:style-name="Normal"/>
      <text:p text:style-name="P229"><text:span text:style-name="T230">1.24</text:span><text:span text:style-name="T231">.</text:span><text:span text:style-name="T232"><text:tab/>Pripažinti netekusiu galios 2.33.1 papunktį.</text:span></text:p>
      <text:p text:style-name="P233"><text:span text:style-name="T234">1.25</text:span><text:span text:style-name="T235">.</text:span><text:span text:style-name="T236"><text:tab/>Pripažinti netekusiu galios 2.33.11 papunktį.</text:span></text:p>
      <text:p text:style-name="P237"><text:span text:style-name="T238">1.26</text:span><text:span text:style-name="T239">.</text:span><text:span text:style-name="T240"><text:tab/>Pripažinti netekusiais galios 2.35.1–2.35.3 papunkčius.</text:span></text:p>
      <text:p text:style-name="P241"><text:span text:style-name="T242">1.27</text:span><text:span text:style-name="T243">.</text:span><text:span text:style-name="T244"><text:tab/>Papildyti 2.43.2 ir 2.43.3<text:s/></text:span><text:span text:style-name="T245">papunkčiais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„2.43.2.</text:span></text:p>
          </table:table-cell>
          <table:table-cell table:style-name="TableCell255">
            <text:p text:style-name="P256"><text:span text:style-name="T257">Butas Nr. 4 su rūsiu, unikalus numeris 8597-8012-0015:0006, bendras plotas 53,02 kv. m; 1/4 dalis ūkinio pastato 2I1p, unikalus numeris 8597-8012-0026, užstatytas plotas 216,00 kv. m; 1/4 dalis ūkinio pastato 3I1p, unikalus numeris 8597-8012-0037, užstatytas plotas 78,00 kv. m, Šalčininkų r., Butrimonių sen., Butrimonių k., Mokyklos g. 6-4 <text:s text:c="3"/></text:span>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43.3.</text:p>
          </table:table-cell>
          <table:table-cell table:style-name="TableCell265">
            <text:p text:style-name="P266">Butas Nr. 2 su rūsiu, unikalus numeris 8597-8012-0015:0004, bendras plotas 53,02 kv. m; 1/8 dalis ūkinio pastato 2I1p, unikalus numeris 8597-8012-0026, užstatytas plotas 216,00 kv. m; 1/8 dalis ūkinio pastato 3I1p, unikalus numeris 8597-8012-0037, užstatytas plotas 78,00 kv. m, Šalčininkų r., Butrimonių sen., Butrimonių k., Mokyklos g. 6-2“. <text:s/></text:p>
          </table:table-cell>
          <table:table-cell table:style-name="TableCell267">
            <text:p text:style-name="P268">0,00</text:p>
          </table:table-cell>
          <table:table-cell table:style-name="TableCell269">
            <text:p text:style-name="P270"/>
          </table:table-cell>
        </table:table-row>
      </table:table>
      <text:p text:style-name="Normal"/>
      <text:p text:style-name="P271"><text:span text:style-name="T272">1.28</text:span><text:span text:style-name="T273">.</text:span><text:span text:style-name="T274"><text:tab/>Papildyti 2.51–2.53<text:s/></text:span><text:span text:style-name="T275">papunkčiais: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„2.51.</text:p>
          </table:table-cell>
          <table:table-cell table:style-name="TableCell284">
            <text:p text:style-name="P285">Marijampolės kolegija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2.51.1.</text:span></text:p>
          </table:table-cell>
          <table:table-cell table:style-name="TableCell294">
            <text:p text:style-name="P295"><text:span text:style-name="T296">Ūkio patalpa, unikalus numeris 1885-0001-0109:0028, bendras plotas 399,57 kv. m, Marijampolė, Kvietiškio g. 1 K10-28 <text:s text:c="2"/></text:span></text:p>
          </table:table-cell>
          <table:table-cell table:style-name="TableCell297">
            <text:p text:style-name="P298">0,0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.51.2.</text:p>
          </table:table-cell>
          <table:table-cell table:style-name="TableCell304">
            <text:p text:style-name="P305">Ūkio patalpa, unikalus numeris 1885-0001-0341:0003, bendras plotas 24,24 kv. m, Marijampolė, Kvietiškio g. 1A K3-3 <text:s text:c="2"/>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.51.3.</text:p>
          </table:table-cell>
          <table:table-cell table:style-name="TableCell313">
            <text:p text:style-name="P314">Ūkio patalpa, unikalus numeris 1885-0001-0196:0004, bendras plotas 12,12 kv. m, Marijampolė, Kvietiškio g. 1A K4-4 <text:s text:c="2"/></text:p>
          </table:table-cell>
          <table:table-cell table:style-name="TableCell315">
            <text:p text:style-name="P316">0,29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.51.4.</text:p>
          </table:table-cell>
          <table:table-cell table:style-name="TableCell322">
            <text:p text:style-name="P323">Sandėlis 19I1/p, unikalus numeris 1885-0000-3148, bendras plotas 1350,28 kv. m, Marijampolė, Kvietiškio g. 1 K3 <text:s/></text:p>
          </table:table-cell>
          <table:table-cell table:style-name="TableCell324">
            <text:p text:style-name="P325">0,00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.51.5.</text:p>
          </table:table-cell>
          <table:table-cell table:style-name="TableCell331">
            <text:p text:style-name="P332">Kalvė 33P1/p, unikalus numeris 1885-0000-3070, bendras plotas 69,45 kv. m, Marijampolė, P. Armino g. 84H <text:s/></text:p>
          </table:table-cell>
          <table:table-cell table:style-name="TableCell333">
            <text:p text:style-name="P334">0,00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.51.6.</text:p>
          </table:table-cell>
          <table:table-cell table:style-name="TableCell340">
            <text:p text:style-name="P341">Mokomosios dirbtuvės 34P1/p, unikalus numeris 1885-0000-3115, bendras plotas 532,62 kv. m, Marijampolė, Kvietiškio g. 1 K2 <text:s text:c="2"/></text:p>
          </table:table-cell>
          <table:table-cell table:style-name="TableCell342">
            <text:p text:style-name="P343">0,00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.51.7.</text:p>
          </table:table-cell>
          <table:table-cell table:style-name="TableCell349">
            <text:p text:style-name="P350">Svarstyklės 36H1/p, unikalus numeris 1885-0000-3066, bendras plotas 32,26 kv. m, Marijampolė, Kvietiškio g. 1 K4 <text:s/></text:p>
          </table:table-cell>
          <table:table-cell table:style-name="TableCell351">
            <text:p text:style-name="P352">0,00</text:p>
          </table:table-cell>
          <table:table-cell table:style-name="TableCell353"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2.51.8.</text:p>
          </table:table-cell>
          <table:table-cell table:style-name="TableCell358">
            <text:p text:style-name="P359">Ūkinis pastatas 16I1/p, unikalus numeris 1885-0001-0363, bendras plotas 825,63 kv. m, Marijampolė, Kvietiškio g. 1 K9 <text:s text:c="2"/></text:p>
          </table:table-cell>
          <table:table-cell table:style-name="TableCell360">
            <text:p text:style-name="P361">0,00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.51.9.</text:p>
          </table:table-cell>
          <table:table-cell table:style-name="TableCell367">
            <text:p text:style-name="P368">Ūkinis pastatas – garažai 17I1/p, unikalus numeris 1885-0001-0374, bendras plotas 465,55 kv. m, Marijampolė, Kvietiškio g. 1 K7 <text:s text:c="2"/></text:p>
          </table:table-cell>
          <table:table-cell table:style-name="TableCell369">
            <text:p text:style-name="P370">0,0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.51.10.</text:p>
          </table:table-cell>
          <table:table-cell table:style-name="TableCell376">
            <text:p text:style-name="P377">Butas, unikalus numeris 1885-0001-0041:0011, bendras plotas 31,93 kv. m; ūkio patalpa, unikalus numeris 1885-0001-0352:0002, bendras plotas 12,12 kv. m; ūkio patalpa, unikalus numeris 1885-0001-0096:0004, bendras plotas 5,69 kv. m; ūkio patalpa, unikalus numeris 1885-0001-0109:0012, bendras plotas 20,43 kv. m, Marijampolė, Kvietiškio g. 1A-12 <text:s/></text:p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.51.11.</text:p>
          </table:table-cell>
          <table:table-cell table:style-name="TableCell385">
            <text:p text:style-name="P386">Butas, unikalus numeris 1885-0001-0041:0012, bendras plotas 34,52 kv. m; ūkio patalpa, unikalus numeris 1885-0001-0096:0005, bendras plotas 19,49 kv. m, Marijampolė, Kvietiškio g. 1A-13 <text:s/></text:p>
          </table:table-cell>
          <table:table-cell table:style-name="TableCell387">
            <text:p text:style-name="P388">0,00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.51.12.</text:p>
          </table:table-cell>
          <table:table-cell table:style-name="TableCell394">
            <text:p text:style-name="P395">Butas, unikalus numeris 1885-0001-0041:0010, bendras plotas 39,87 kv. m, Marijampolė, Kvietiškio g. 1A-2 <text:s/></text:p>
          </table:table-cell>
          <table:table-cell table:style-name="TableCell396">
            <text:p text:style-name="P397">0,00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.51.13.</text:p>
          </table:table-cell>
          <table:table-cell table:style-name="TableCell403">
            <text:p text:style-name="P404">Butas, unikalus numeris 1885-0001-0041:0013, bendras plotas 44,51 kv. m, Marijampolė, Kvietiškio g. 1A-20 <text:s/></text:p>
          </table:table-cell>
          <table:table-cell table:style-name="TableCell405">
            <text:p text:style-name="P406">0,00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.51.14.</text:p>
          </table:table-cell>
          <table:table-cell table:style-name="TableCell412">
            <text:p text:style-name="P413">Butas, unikalus numeris 1885-0001-0041:0014, bendras plotas 61,13 kv. m, Marijampolė, Kvietiškio g. 1A-21 <text:s/></text:p>
          </table:table-cell>
          <table:table-cell table:style-name="TableCell414">
            <text:p text:style-name="P415">0,00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.51.15.</text:p>
          </table:table-cell>
          <table:table-cell table:style-name="TableCell421">
            <text:p text:style-name="P422">Butas, unikalus numeris 1885-0001-0041:0015, bendras plotas 29,60 kv. m; ūkio patalpa, unikalus numeris 1885-0001-0096:0011, bendras plotas 13,80 kv. m, Marijampolė, Kvietiškio g. 1A-7<text:s/></text:p>
          </table:table-cell>
          <table:table-cell table:style-name="TableCell423">
            <text:p text:style-name="P424">0,00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51.16.</text:p>
          </table:table-cell>
          <table:table-cell table:style-name="TableCell430">
            <text:p text:style-name="P431">Butas, unikalus numeris 1885-0001-1017:0005, bendras plotas 28,74 kv. m; ūkio patalpos, unikalus numeris 1885-0001-0185:0006, bendras plotas 12,10 kv. m, Marijampolė, Kvietiškio g. 2-16 <text:s/></text:p>
          </table:table-cell>
          <table:table-cell table:style-name="TableCell432">
            <text:p text:style-name="P433">0,00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.51.17.</text:p>
          </table:table-cell>
          <table:table-cell table:style-name="TableCell439">
            <text:p text:style-name="P440">Butas, unikalus numeris 1885-0001-1017:0008, bendras plotas 30,97 kv. m, Marijampolė, Kvietiškio g. 2-17 <text:s/></text:p>
          </table:table-cell>
          <table:table-cell table:style-name="TableCell441">
            <text:p text:style-name="P442">0,00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.51.18.</text:p>
          </table:table-cell>
          <table:table-cell table:style-name="TableCell448">
            <text:p text:style-name="P449">Butas, unikalus numeris 1885-0001-1017:0006, bendras plotas 54,07 kv. m, Marijampolė, Kvietiškio g. 2-3 <text:s/></text:p>
          </table:table-cell>
          <table:table-cell table:style-name="TableCell450">
            <text:p text:style-name="P451">0,00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.51.19.</text:p>
          </table:table-cell>
          <table:table-cell table:style-name="TableCell457">
            <text:p text:style-name="P458">Butas, unikalus numeris 1885-0001-1017:0007, bendras plotas 30,13 kv. m, Marijampolė, Kvietiškio g. 2-4 <text:s/></text:p>
          </table:table-cell>
          <table:table-cell table:style-name="TableCell459">
            <text:p text:style-name="P460">0,0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.51.20.</text:p>
          </table:table-cell>
          <table:table-cell table:style-name="TableCell466">
            <text:p text:style-name="P467">Ūkio patalpos, unikalus numeris 1885-0001-0309:0004, bendras plotas 32,10 kv. m, Marijampolė, Kvietiškio g. 6 K1-4 <text:s/>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.51.21.</text:p>
          </table:table-cell>
          <table:table-cell table:style-name="TableCell475">
            <text:p text:style-name="P476">Butas, unikalus numeris 1890-0005-7036:0006, bendras plotas 34,21 kv. m, Marijampolė, Kvietiškio g. 6-6 <text:s/>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.51.22.</text:p>
          </table:table-cell>
          <table:table-cell table:style-name="TableCell484">
            <text:p text:style-name="P485">Butas, unikalus numeris 1890-0005-7036:0004, bendras plotas 71,73 kv. m, Marijampolė, Kvietiškio g. 6-7 <text:s/></text:p>
          </table:table-cell>
          <table:table-cell table:style-name="TableCell486">
            <text:p text:style-name="P487">0,00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.51.23.</text:p>
          </table:table-cell>
          <table:table-cell table:style-name="TableCell493">
            <text:p text:style-name="P494">Butas, unikalus numeris 1885-0001-2014:0012, bendras plotas 13,89 kv. m, Marijampolė, Kvietiškio g. 7-6 <text:s/></text:p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.51.24.</text:p>
          </table:table-cell>
          <table:table-cell table:style-name="TableCell502">
            <text:p text:style-name="P503">Butas, unikalus numeris 1885-0001-2014:0013, bendras plotas 29,84 kv. m, Marijampolė, Kvietiškio g. 7-7 <text:s/>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.51.25.</text:p>
          </table:table-cell>
          <table:table-cell table:style-name="TableCell511">
            <text:p text:style-name="P512">Žemės ūkio mašinų laboratorija 35C1/p, unikalus numeris 4400-0430-5282, bendras plotas 756,68 kv. m, Marijampolė, Kvietiškio g. 1 K8 <text:s/>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.51.26.</text:p>
          </table:table-cell>
          <table:table-cell table:style-name="TableCell520">
            <text:p text:style-name="P521">Sporto salė 30C2/p, unikalus numeris 1897-3004-6027, bendras plotas 1122,02 kv. m; valgykla 31E1/p, unikalus numeris 1897-3004-6038, bendras plotas 728,22 kv. m, Marijampolė, P. Armino g. 94 <text:s/></text:p>
          </table:table-cell>
          <table:table-cell table:style-name="TableCell522">
            <text:p text:style-name="P523">28 460,67</text:p>
          </table:table-cell>
          <table:table-cell table:style-name="TableCell524">
            <text:p text:style-name="P525"/>
          </table:table-cell>
        </table:table-row>
        <text:soft-page-break/>
        <table:table-row table:style-name="TableRow526">
          <table:table-cell table:style-name="TableCell527">
            <text:p text:style-name="P528">2.51.27.</text:p>
          </table:table-cell>
          <table:table-cell table:style-name="TableCell529">
            <text:p text:style-name="P530">Butas, unikalus numeris 1897-3004-6016:0003, bendras plotas 84,83 kv. m, Marijampolė, P. Armino g. 94-2 <text:s/></text:p>
          </table:table-cell>
          <table:table-cell table:style-name="TableCell531">
            <text:p text:style-name="P532">5 596,29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.51.28.</text:p>
          </table:table-cell>
          <table:table-cell table:style-name="TableCell538">
            <text:p text:style-name="P539">Butas, unikalus numeris 1890-0005-7036:0005, bendras plotas 35,14 kv. m, Marijampolė, Kvietiškio g. 6 K1-4 <text:s/>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.51.29.</text:p>
          </table:table-cell>
          <table:table-cell table:style-name="TableCell547">
            <text:p text:style-name="P548">Boilerinė 37H1/p, unikalus numeris 4400-0312-3119, bendras plotas 144,65 kv. m, Marijampolė, Kvietiškio g. 1 K1 <text:s/></text:p>
          </table:table-cell>
          <table:table-cell table:style-name="TableCell549">
            <text:p text:style-name="P550">469,20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.51.30.</text:p>
          </table:table-cell>
          <table:table-cell table:style-name="TableCell556">
            <text:p text:style-name="P557">Mechanizacijos korpusas 42C2/p, unikalus numeris 4400-0311-9982, bendras plotas 2824,93 kv. m, Marijampolė, Kvietiškio g. 1 <text:s text:c="2"/></text:p>
          </table:table-cell>
          <table:table-cell table:style-name="TableCell558">
            <text:p text:style-name="P559">17 8257,6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.51.31.</text:p>
          </table:table-cell>
          <table:table-cell table:style-name="TableCell565">
            <text:p text:style-name="P566">Kiemo statiniai, unikalus numeris 4400-0448-4019, Marijampolė, P. Armino g. 92 <text:s/></text:p>
          </table:table-cell>
          <table:table-cell table:style-name="TableCell567">
            <text:p text:style-name="P568">3 5289,53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.51.32.</text:p>
          </table:table-cell>
          <table:table-cell table:style-name="TableCell574">
            <text:p text:style-name="P575">Bendrabučio patalpos su bendro naudojimo patalpomis, pažymėtomis R-2 (718/1000 dalių nuo 10,84 kv. m), R-4 (718/1000 dalių nuo 16,86 kv. m), R-13 (718/1000 dalių nuo 13,08 kv. m), R-14 (718/1000 dalių nuo 28,89 kv. m), unikalus numeris 4400-5332-5052:8437, bendras plotas 3240,81 kv. m, P. Armino g. 94-4, Marijampolė</text:p>
          </table:table-cell>
          <table:table-cell table:style-name="TableCell576">
            <text:p text:style-name="P577">21 4671,76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.52.</text:p>
          </table:table-cell>
          <table:table-cell table:style-name="TableCell583">
            <text:p text:style-name="P584">Klaipėdos universitetas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Normal"><text:span text:style-name="T591">2.52.1.</text:span></text:p>
          </table:table-cell>
          <table:table-cell table:style-name="TableCell592">
            <text:p text:style-name="P593">Laivas „Puta“, registracijos Nr. P-381 (ilgis 10,00 m, plotis 3,10 m, borto aukštis 1,46 m), Klaipėda <text:s/></text:p>
          </table:table-cell>
          <table:table-cell table:style-name="TableCell594">
            <text:p text:style-name="P595">0,00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.53.</text:p>
          </table:table-cell>
          <table:table-cell table:style-name="TableCell601">
            <text:p text:style-name="P602">Lietuvos kurčiųjų ir neprigirdinčiųjų ugdymo centras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.53.1.</text:p>
          </table:table-cell>
          <table:table-cell table:style-name="TableCell610">
            <text:p text:style-name="P611">Negyvenamosios patalpos, pažymėtos nuo a-4 iki a-9, nuo a1-4 iki a1-9; su bendro naudojimo patalpomis, pažymėtomis a-2, a-3 (14/100 dalių iš 10,09 kv. m), t. y. 1,41 kv. m, unikalus numeris 1094-0116-9017:0036, bendras plotas 102,13 kv. m, Vilnius, Išganytojo g. 4</text:p>
          </table:table-cell>
          <table:table-cell table:style-name="TableCell612">
            <text:p text:style-name="P613">3 639,73“.</text:p>
          </table:table-cell>
          <table:table-cell table:style-name="TableCell614">
            <text:p text:style-name="P615"/>
          </table:table-cell>
        </table:table-row>
      </table:table>
      <text:p text:style-name="Normal"/>
      <text:p text:style-name="P616"><text:span text:style-name="T617">1.29</text:span><text:span text:style-name="T618">.</text:span><text:span text:style-name="T619"><text:tab/>Pripažinti netekusiu galios 3.3.4 papunktį.</text:span></text:p>
      <text:p text:style-name="P620"><text:span text:style-name="T621">1.30</text:span><text:span text:style-name="T622">.</text:span><text:span text:style-name="T623"><text:tab/>Pripažinti netekusiu galios 4.9.1 papunktį.</text:span></text:p>
      <text:p text:style-name="P624"><text:span text:style-name="T625">1.31</text:span><text:span text:style-name="T626">.</text:span><text:span text:style-name="T627"><text:tab/>Pripažinti netekusiu galios 4.9.4 papunktį.</text:span></text:p>
      <text:p text:style-name="P628"><text:span text:style-name="T629">1.32</text:span><text:span text:style-name="T630">.</text:span><text:span text:style-name="T631"><text:tab/>Pripažinti netekusiu galios 4.9.6 papunktį.</text:span></text:p>
      <text:p text:style-name="P632"><text:span text:style-name="T633">1.33</text:span><text:span text:style-name="T634">.</text:span><text:span text:style-name="T635"><text:tab/>Pripažinti netekusiu galios 4.9.10 papunktį.</text:span></text:p>
      <text:p text:style-name="P636"><text:span text:style-name="T637">1.34</text:span><text:span text:style-name="T638">.</text:span><text:span text:style-name="T639"><text:tab/>Pripažinti netekusiu galios 4.10.3 papunktį.</text:span></text:p>
      <text:p text:style-name="P640"><text:span text:style-name="T641">1.35</text:span><text:span text:style-name="T642">.</text:span><text:span text:style-name="T643"><text:tab/>Pripažinti netekusiu galios 5.3.3 papunktį.</text:span></text:p>
      <text:p text:style-name="P644"><text:span text:style-name="T645">1.36</text:span><text:span text:style-name="T646">.</text:span><text:span text:style-name="T647"><text:tab/>Pripažinti netekusiu galios 5.7.1 papunktį.</text:span></text:p>
      <text:p text:style-name="P648"><text:span text:style-name="T649">1.37</text:span><text:span text:style-name="T650">.</text:span><text:span text:style-name="T651"><text:tab/>Pripažinti netekusiu galios 5.8.1 papunktį.</text:span></text:p>
      <text:p text:style-name="P652"><text:span text:style-name="T653">1.38</text:span><text:span text:style-name="T654">.</text:span><text:span text:style-name="T655"><text:tab/>Pripažinti netekusiu galios 5.10.1 papunktį.</text:span></text:p>
      <text:p text:style-name="P656"><text:span text:style-name="T657">1.39</text:span><text:span text:style-name="T658">.</text:span><text:span text:style-name="T659"><text:tab/>Pripažinti netekusiu galios 5.12.1 papunktį.</text:span></text:p>
      <text:p text:style-name="P660"><text:span text:style-name="T661">1.40</text:span><text:span text:style-name="T662">.</text:span><text:span text:style-name="T663"><text:tab/>Pripažinti netekusiu galios 5.20.2 papunktį.</text:span></text:p>
      <text:p text:style-name="P664"><text:span text:style-name="T665">1.41</text:span><text:span text:style-name="T666">.</text:span><text:span text:style-name="T667"><text:tab/>Papildyti 5.30.2<text:s/></text:span><text:span text:style-name="T668">papunkčiu: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„5.30.2.</text:p>
          </table:table-cell>
          <table:table-cell table:style-name="TableCell677">
            <text:p text:style-name="P678">Bendrabutis 2N4/p, unikalus numeris 1896-5007-0016, bendras plotas 4760,61 kv. m, Marijampolė, J. Bendoriaus g. 7 <text:s text:c="2"/></text:p>
          </table:table-cell>
          <table:table-cell table:style-name="TableCell679">
            <text:p text:style-name="P680">110 775,72“.</text:p>
          </table:table-cell>
          <table:table-cell table:style-name="TableCell681">
            <text:p text:style-name="P682"/>
          </table:table-cell>
        </table:table-row>
      </table:table>
      <text:p text:style-name="Normal"/>
      <text:p text:style-name="P683"><text:span text:style-name="T684">1.42</text:span><text:span text:style-name="T685">.</text:span><text:span text:style-name="T686"><text:tab/>Pakeisti 6.1.1.8 papunktį ir jį išdėstyti taip: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„6.1.1.8.</text:p>
          </table:table-cell>
          <table:table-cell table:style-name="TableCell695">
            <text:p text:style-name="P696">Butas su rūsiu, unikalus numeris 2398-2000-8016:0002, bendras plotas 23,13 kv. m; 496/4201 dalis neįrengtos pastogės, unikalus numeris 4400-2234-8486:9335, bendras plotas 42,01 kv. m, Neringa, Preilos g. 2A-1 <text:s text:c="2"/></text:p>
          </table:table-cell>
          <table:table-cell table:style-name="TableCell697">
            <text:p text:style-name="P698">4961,79“.</text:p>
          </table:table-cell>
          <table:table-cell table:style-name="TableCell699">
            <text:p text:style-name="P700"/>
          </table:table-cell>
        </table:table-row>
      </table:table>
      <text:p text:style-name="Normal"/>
      <text:p text:style-name="P701"><text:span text:style-name="T702">1.43</text:span><text:span text:style-name="T703">.</text:span><text:span text:style-name="T704"><text:tab/>Pripažinti netekusiu galios 6.1.1.9 papunktį.</text:span></text:p>
      <text:p text:style-name="P705"><text:span text:style-name="T706">1.44</text:span><text:span text:style-name="T707">.</text:span><text:span text:style-name="T708"><text:tab/>Pripažinti netekusiu galios 6.1.1.11 papunktį.</text:span></text:p>
      <text:p text:style-name="P709"><text:span text:style-name="T710">1.45</text:span><text:span text:style-name="T711">.</text:span><text:span text:style-name="T712"><text:tab/>Papildyti<text:s/></text:span><text:span text:style-name="T713">6.1.1.13 ir 6.1.1.14 papunkčiais.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„6.1.1.13.</text:p>
          </table:table-cell>
          <table:table-cell table:style-name="TableCell722">
            <text:p text:style-name="P723">Muziejus 1C1m, unikalus numeris 2192-8002-0010, bendras plotas 209,33 kv. m, Klaipėda, Smiltynės g. 9 <text:s/>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6.1.1.14.</text:p>
          </table:table-cell>
          <table:table-cell table:style-name="TableCell731">
            <text:p text:style-name="P732">Ūkio patalpos, unikalus numeris 2399-5000-1024:0001, bendras plotas 21,92 kv. m, Preilos g. 4A, Neringa</text:p>
          </table:table-cell>
          <table:table-cell table:style-name="TableCell733">
            <text:p text:style-name="P734">2 556,83“.</text:p>
          </table:table-cell>
          <table:table-cell table:style-name="TableCell735">
            <text:p text:style-name="P736"/>
          </table:table-cell>
        </table:table-row>
      </table:table>
      <text:p text:style-name="Normal"/>
      <text:p text:style-name="P737"><text:span text:style-name="T738">1.46</text:span><text:span text:style-name="T739">.</text:span><text:span text:style-name="T740"><text:tab/>Pripažinti netekusiu galios 6.1.3.2 papunktį.</text:span></text:p>
      <text:p text:style-name="P741"><text:span text:style-name="T742">1.47</text:span><text:span text:style-name="T743">.</text:span><text:span text:style-name="T744"><text:tab/>Pripažinti netekusiais galios 6.1.4.1–6.1.4.4 papunkčius.</text:span></text:p>
      <text:p text:style-name="P745"><text:span text:style-name="T746">1.48</text:span><text:span text:style-name="T747">.</text:span><text:span text:style-name="T748"><text:tab/>Papildyti 6.1.6 papunkčiu: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„6.1.6.</text:p>
          </table:table-cell>
          <table:table-cell table:style-name="TableCell757">
            <text:p text:style-name="P758">Aukštadvario regioninio parko direkcija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6.1.6.1.</text:p>
          </table:table-cell>
          <table:table-cell table:style-name="TableCell766">
            <text:p text:style-name="P767">Svirnas 2I1m, unikalus numeris 7995-8023-6022, užstatytas plotas 45,00 kv. m; džiovykla 4I1p, unikalus numeris 7995-8023-6044, užstatytas plotas 17,47 kv. m, Trakų r., Trakų sen., Strėvos k. 5</text:p>
          </table:table-cell>
          <table:table-cell table:style-name="TableCell768">
            <text:p text:style-name="P769">106,38“.</text:p>
          </table:table-cell>
          <table:table-cell table:style-name="TableCell770">
            <text:p text:style-name="P771"/>
          </table:table-cell>
        </table:table-row>
      </table:table>
      <text:p text:style-name="Normal"/>
      <text:p text:style-name="P772"><text:span text:style-name="T773">1.49</text:span><text:span text:style-name="T774">.</text:span><text:span text:style-name="T775"><text:tab/>Pripažinti netekusiu galios 6.2.2.5 papunktį.</text:span></text:p>
      <text:p text:style-name="P776"><text:span text:style-name="T777">1.50</text:span><text:span text:style-name="T778">.</text:span><text:span text:style-name="T779"><text:tab/>Pripažinti netekusiu galios 6.2.6.2 papunktį.</text:span></text:p>
      <text:p text:style-name="P780"><text:span text:style-name="T781">1.51</text:span><text:span text:style-name="T782">.</text:span><text:span text:style-name="T783"><text:tab/>Pripažinti netekusiu galios 6.2.7.3 papunktį.</text:span></text:p>
      <text:p text:style-name="P784"><text:span text:style-name="T785">1.52</text:span><text:span text:style-name="T786">.</text:span><text:span text:style-name="T787"><text:tab/>Pripažinti netekusiu galios 6.2.8.2 papunktį.</text:span></text:p>
      <text:p text:style-name="P788"><text:span text:style-name="T789">1.53</text:span><text:span text:style-name="T790">.</text:span><text:span text:style-name="T791"><text:tab/>Pripažinti netekusiu galios 6.2.8.5 papunktį.</text:span></text:p>
      <text:p text:style-name="P792"><text:span text:style-name="T793">1.54</text:span><text:span text:style-name="T794">.</text:span><text:span text:style-name="T795"><text:tab/>Pripažinti netekusiu galios 6.2.8.7 papunktį.</text:span></text:p>
      <text:p text:style-name="P796"><text:span text:style-name="T797">1.55</text:span><text:span text:style-name="T798">.</text:span><text:span text:style-name="T799"><text:tab/>Pripažinti netekusiu galios 6.2.22.11 papunktį.</text:span></text:p>
      <text:p text:style-name="P800"><text:span text:style-name="T801">1.56</text:span><text:span text:style-name="T802">.</text:span><text:span text:style-name="T803"><text:tab/>Pripažinti netekusiu galios 6.2.22.13 papunktį.</text:span></text:p>
      <text:p text:style-name="P804"><text:span text:style-name="T805">1.57</text:span><text:span text:style-name="T806">.</text:span><text:span text:style-name="T807"><text:tab/>Pripažinti netekusiu galios 6.2.22.21 papunktį.</text:span></text:p>
      <text:p text:style-name="P808"><text:span text:style-name="T809">1.58</text:span><text:span text:style-name="T810">.</text:span><text:span text:style-name="T811"><text:tab/>Pripažinti netekusiais galios 6.2.22.26 ir 6.2.22.27 papunkčius.</text:span></text:p>
      <text:p text:style-name="P812"><text:span text:style-name="T813">1.59</text:span><text:span text:style-name="T814">.</text:span><text:span text:style-name="T815"><text:tab/>Pripažinti netekusiu galios 6.2.22.30 papunktį.</text:span></text:p>
      <text:p text:style-name="P816"><text:span text:style-name="T817">1.60</text:span><text:span text:style-name="T818">.</text:span><text:span text:style-name="T819"><text:tab/>Pripažinti netekusiu galios 6.2.22.33 papunktį.</text:span></text:p>
      <text:p text:style-name="P820"><text:span text:style-name="T821">1.61</text:span><text:span text:style-name="T822">.</text:span><text:span text:style-name="T823"><text:tab/>Pripažinti netekusiu galios 6.2.22.45 papunktį.</text:span></text:p>
      <text:p text:style-name="P824"><text:span text:style-name="T825">1.62</text:span><text:span text:style-name="T826">.</text:span><text:span text:style-name="T827"><text:tab/>Papildyti 6.2.22.142–6.2.22.198<text:s/></text:span><text:span text:style-name="T828">papunkčiais: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„6.2.22.142.</text:p>
          </table:table-cell>
          <table:table-cell table:style-name="TableCell837">
            <text:p text:style-name="P838">5973/28868 dalys gyvenamojo namo 1A1p, unikalus numeris 5587-0000-9015, bendras plotas 287,32 kv. m; 7/25 dalys sandėlio 5I1p, unikalus numeris 5587-0000-9059, bendras plotas 114,91 kv. m; 39/50 dalys sandėlio 7I1p, unikalus numeris 5587-0000-9074, užstatytas plotas 85,00 kv. m; garažas 8I1p, unikalus numeris 5587-0000-9080, užstatytas plotas 27,00 kv. m; 3809/9129 dalys žemės sklypo, kadastro numeris 5544/0006:36, unikalus numeris 5544-0006-0036, plotas 0,9129 ha, Klaipėdos r., Dovilų sen., Šernų k., Kurto Baltzerio g. 3 <text:s text:c="4"/></text:p>
          </table:table-cell>
          <table:table-cell table:style-name="TableCell839">
            <text:p text:style-name="P840">2 689,93</text:p>
          </table:table-cell>
          <table:table-cell table:style-name="TableCell841">
            <text:p text:style-name="P842">10 597,94</text:p>
          </table:table-cell>
        </table:table-row>
        <table:table-row table:style-name="TableRow843">
          <table:table-cell table:style-name="TableCell844">
            <text:p text:style-name="P845">6.2.22.143.</text:p>
          </table:table-cell>
          <table:table-cell table:style-name="TableCell846">
            <text:p text:style-name="P847">Gyvenamasis namas 1A1m, unikalus numeris 5997-5015-2011, bendras plotas 160,52 kv. m; garažas 5G1p, unikalus numeris 5997-5015-2033, bendras plotas 22,74 kv. m; ūkinis pastatas 2I1p, unikalus numeris 5997-5015-2044, užstatytas plotas 7,69 kv. m; ūkinis pastatas 3I1m, unikalus numeris 5997-5015-2055, užstatytas plotas 24,89 kv. m; ūkinis pastatas 6I1m, unikalus numeris 5997-5015-2066, užstatytas plotas 46,41 kv. m; ūkinis pastatas 7I1m, unikalus numeris 5997-5015-2077, užstatytas plotas 61,50 kv. m; ūkinis pastatas 8I1m, unikalus numeris 5997-5015-2088, užstatytas plotas 78,56 kv. m; kiemo statiniai, unikalus numeris 5997-5015-2099; žemės sklypas, kadastro numeris 5908/0001:178, unikalus numeris 4400-0856-6370, plotas 0,4915 ha, Druskininkų sav., Leipalingio sen., Mizarų k., Leipalingio pl. 2A <text:s text:c="2"/></text:p>
          </table:table-cell>
          <table:table-cell table:style-name="TableCell848">
            <text:p text:style-name="P849">21 476,96</text:p>
          </table:table-cell>
          <table:table-cell table:style-name="TableCell850">
            <text:p text:style-name="P851">11 800,00</text:p>
          </table:table-cell>
        </table:table-row>
        <table:table-row table:style-name="TableRow852">
          <table:table-cell table:style-name="TableCell853">
            <text:p text:style-name="P854">6.2.22.144.</text:p>
          </table:table-cell>
          <table:table-cell table:style-name="TableCell855">
            <text:p text:style-name="P856">Butas su 32,66 kv. m rūsiu, pažymėtu R-1, R-2, R-9, R-11, su bendro naudojimo patalpomis, pažymėtomis R-3 (1/3 dalis iš 15,68 kv. m), R-6 (1/3 dalis iš 3,49 kv. m), a-1 (1/3 dalis iš 5,56 kv. m), unikalus numeris 4400-4053-6234:4005, bendras plotas 49,63 kv. m; daržinė 3I1ž, unikalus numeris 5596-9022-9039, užstatytas plotas 118,00 kv. m, Klaipėdos r., Agluonėnų sen., Ažpurvių k., Ažpurvių g. 5<text:s/></text:p>
          </table:table-cell>
          <table:table-cell table:style-name="TableCell857">
            <text:p text:style-name="P858">3 761,48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.2.22.145.</text:p>
          </table:table-cell>
          <table:table-cell table:style-name="TableCell864">
            <text:p text:style-name="P865"><text:span text:style-name="T866">Administracinės patalpos, unikalus numeris 4400-0502-1661:9585, bendras plotas 41,00 kv. m; sandėlis 5I1p, unikalus numeris 9196-7014-0059, užstatytas plotas 26,00 kv. m, Šiaulių r., Kužių sen., Lukšių k., Vyšnių g. 1 <text:s text:c="3"/></text:span></text:p>
          </table:table-cell>
          <table:table-cell table:style-name="TableCell867">
            <text:p text:style-name="P868">11 629,28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6.2.22.146.</text:p>
          </table:table-cell>
          <table:table-cell table:style-name="TableCell874">
            <text:p text:style-name="P875"><text:span text:style-name="T876">Butas su atvira veranda, pažymėta 1a1/p, unikalus numeris 4400-1501-5764:7023, bendras plotas 93,91 kv. m, Šiaulių r., Kuršėnai, Papilės g. 10A-10 <text:s text:c="3"/></text:span></text:p>
          </table:table-cell>
          <table:table-cell table:style-name="TableCell877">
            <text:p text:style-name="P878">78 773,09</text:p>
          </table:table-cell>
          <table:table-cell table:style-name="TableCell879">
            <text:p text:style-name="P880"/>
          </table:table-cell>
        </table:table-row>
        <text:soft-page-break/>
        <table:table-row table:style-name="TableRow881">
          <table:table-cell table:style-name="TableCell882">
            <text:p text:style-name="P883">6.2.22.147.</text:p>
          </table:table-cell>
          <table:table-cell table:style-name="TableCell884">
            <text:p text:style-name="P885"><text:span text:style-name="T886">Pirtis 4L1m, unikalus numeris 5997-5015-2022, bendras plotas 70,84 kv. m; žemės sklypas, kadastro numeris 5908/0001:226, unikalus numeris 4400-1223-3653, plotas 0,1863 ha, Druskininkų sav., Leipalingio sen., Mizarų k., Leipalingio pl. 2B <text:s text:c="3"/></text:span></text:p>
          </table:table-cell>
          <table:table-cell table:style-name="TableCell887">
            <text:p text:style-name="P888">0,29</text:p>
          </table:table-cell>
          <table:table-cell table:style-name="TableCell889">
            <text:p text:style-name="P890">4 660,00</text:p>
          </table:table-cell>
        </table:table-row>
        <table:table-row table:style-name="TableRow891">
          <table:table-cell table:style-name="TableCell892">
            <text:p text:style-name="P893">6.2.22.148.</text:p>
          </table:table-cell>
          <table:table-cell table:style-name="TableCell894">
            <text:p text:style-name="P895"><text:span text:style-name="T896">Administracinės patalpos 4-1, unikalus numeris 2398-2000-8016:0004, bendras plotas 24,20 kv. m, Neringa, Preilos g. 2A-4 <text:s text:c="2"/></text:span></text:p>
          </table:table-cell>
          <table:table-cell table:style-name="TableCell897">
            <text:p text:style-name="P898">2 239,59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6.2.22.149.</text:p>
          </table:table-cell>
          <table:table-cell table:style-name="TableCell904">
            <text:p text:style-name="P905"><text:span text:style-name="T906">60/100 dalių sandėlio 2I1p, unikalus numeris 2398-2000-8027, bendras plotas 287,07 kv. m, Neringa, Preilos g. 2A <text:s text:c="2"/></text:span></text:p>
          </table:table-cell>
          <table:table-cell table:style-name="TableCell907">
            <text:p text:style-name="P908">2 334,65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6.2.22.150.</text:p>
          </table:table-cell>
          <table:table-cell table:style-name="TableCell914">
            <text:p text:style-name="P915"><text:span text:style-name="T916">Garažas 2G1p, unikalus numeris 2195-6015-4022, bendras plotas 200,19 kv. m; katilinė 8P1p, unikalus numeris 2195-6015-4031, bendras plotas 22,08 kv. m, Klaipėda, Smiltynės g. 18 <text:s/></text:span></text:p>
          </table:table-cell>
          <table:table-cell table:style-name="TableCell917">
            <text:p text:style-name="P918">0,58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6.2.22.151.</text:p>
          </table:table-cell>
          <table:table-cell table:style-name="TableCell924">
            <text:p text:style-name="P925"><text:span text:style-name="T926">Administracinis pastatas 1B1m, unikalus numeris 3695-2005-7018, bendras plotas 153,90 kv. m; kiemo rūsys 2I1p, unikalus numeris 3695-2005-7029, užstatytas plotas 38,00 kv. m; viralinė 13I1ž, unikalus numeris 3695-2005-7138, užstatytas plotas 14,00 kv. m; šulinys k, unikalus numeris 3695-2005-7140; dalis žemės sklypo, kadastro numeris 3630/0004:87, unikalus numeris 4400-2273-0476, plotas 0,6986 ha, Biržų r. sav., Parovėjos sen., Latvelių k., Tilto g. 5 <text:s text:c="3"/></text:span></text:p>
          </table:table-cell>
          <table:table-cell table:style-name="TableCell927">
            <text:p text:style-name="P928">5 071,41</text:p>
          </table:table-cell>
          <table:table-cell table:style-name="TableCell929">
            <text:p text:style-name="P930">1 120,00</text:p>
          </table:table-cell>
        </table:table-row>
        <table:table-row table:style-name="TableRow931">
          <table:table-cell table:style-name="TableCell932">
            <text:p text:style-name="P933">6.2.22.152.</text:p>
          </table:table-cell>
          <table:table-cell table:style-name="TableCell934">
            <text:p text:style-name="P935"><text:span text:style-name="T936">Bendrabutis 2A1ž, unikalus numeris 3696-0010-4023, bendras plotas 67,96 kv. m, Biržai, J. Basanavičiaus g. 58 <text:s/></text:span></text:p>
          </table:table-cell>
          <table:table-cell table:style-name="TableCell937">
            <text:p text:style-name="P938">7 661,89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6.2.22.153.</text:p>
          </table:table-cell>
          <table:table-cell table:style-name="TableCell944">
            <text:p text:style-name="P945"><text:span text:style-name="T946">Pagalbinis pastatas 1I2p, unikalus numeris 3696-0010-4012, bendras plotas 249,07 kv. m, Biržai, J. Basanavičiaus g. 60 <text:s text:c="2"/></text:span></text:p>
          </table:table-cell>
          <table:table-cell table:style-name="TableCell947">
            <text:p text:style-name="P948">10698,49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6.2.22.154.</text:p>
          </table:table-cell>
          <table:table-cell table:style-name="TableCell954">
            <text:p text:style-name="P955"><text:span text:style-name="T956">Gyvenamasis namas 1A2p, unikalus numeris 4599-1006-4012, bendras plotas 351,83 kv. m; daržinė 2I1ž, unikalus numeris 4599-1006-4020, užstatytas plotas 37,00 kv. m; ūkinis pastatas 3I1m, unikalus numeris 4599-1006-4031, užstatytas plotas 77,00 kv. m; daržinė 4I1ž, unikalus numeris 4599-1006-4042, užstatytas plotas 49,00 kv. m; pirtis 5I1m, unikalus numeris 4599-1006-4053, užstatytas plotas 27,00 kv. m; žemės sklypas, kadastro numeris 4548/0006:46, unikalus numeris 4400-3047-6063, plotas 1,8439 ha, Ignalinos r., Naujojo Daugėliškio k., Naujojo Daugėliškio sen., Didžiagirio g. 10 <text:s text:c="2"/></text:span></text:p>
          </table:table-cell>
          <table:table-cell table:style-name="TableCell957">
            <text:p text:style-name="P958">12 812,82</text:p>
          </table:table-cell>
          <table:table-cell table:style-name="TableCell959">
            <text:p text:style-name="P960">8 010,00</text:p>
          </table:table-cell>
        </table:table-row>
        <table:table-row table:style-name="TableRow961">
          <table:table-cell table:style-name="TableCell962">
            <text:p text:style-name="P963">6.2.22.155.</text:p>
          </table:table-cell>
          <table:table-cell table:style-name="TableCell964">
            <text:p text:style-name="P965"><text:span text:style-name="T966">Butas su bendro naudojimo patalpa, pažymėta a-1 (1/2 dalis nuo 2,39 kv. m), unikalus numeris 4400-4545-5207:4458, bendras plotas 24,71 kv. m, Kaišiadorių r., Palomenės sen., Pašulių k., Miško g. 25-1 <text:s text:c="4"/></text:span></text:p>
          </table:table-cell>
          <table:table-cell table:style-name="TableCell967">
            <text:p text:style-name="P968">7,67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6.2.22.156.</text:p>
          </table:table-cell>
          <table:table-cell table:style-name="TableCell974">
            <text:p text:style-name="P975"><text:span text:style-name="T976">Butas, unikalus numeris 4400-4545-5218:4459, bendras plotas 46,81 kv. m, Kaišiadorių r., Palomenės sen., Pašulių k., Miško g. 25-2 <text:s text:c="5"/></text:span></text:p>
          </table:table-cell>
          <table:table-cell table:style-name="TableCell977">
            <text:p text:style-name="P978">7,67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6.2.22.157.</text:p>
          </table:table-cell>
          <table:table-cell table:style-name="TableCell984">
            <text:p text:style-name="P985"><text:span text:style-name="T986">Administracinės patalpos, unikalus numeris 4400-4545-5240:4460, bendras plotas 19,59 kv. m, Kaišiadorių r. sav., Palomenės sen., Pašulių k., Miško g. 25-3 <text:s text:c="3"/></text:span></text:p>
          </table:table-cell>
          <table:table-cell table:style-name="TableCell987">
            <text:p text:style-name="P988">5,18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6.2.22.158.</text:p>
          </table:table-cell>
          <table:table-cell table:style-name="TableCell994">
            <text:p text:style-name="P995"><text:span text:style-name="T996">Ūkinis pastatas 2I1p, unikalus numeris 4996-2009-3024, užstatytas plotas 86,18 kv. m; kiti inžineriniai statiniai, unikalus numeris 4400-0277-9444; žemės sklypas, kadastro numeris 4932/0002:189, unikalus numeris 4400-1560-9279, bendras plotas 0,2803 ha, Kaišiadorių r. sav., Palomenės sen., Pašulių k., Miško g. 25 <text:s text:c="3"/></text:span></text:p>
          </table:table-cell>
          <table:table-cell table:style-name="TableCell997">
            <text:p text:style-name="P998">5,09</text:p>
          </table:table-cell>
          <table:table-cell table:style-name="TableCell999">
            <text:p text:style-name="P1000">2 110,00</text:p>
          </table:table-cell>
        </table:table-row>
        <text:soft-page-break/>
        <table:table-row table:style-name="TableRow1001">
          <table:table-cell table:style-name="TableCell1002">
            <text:p text:style-name="P1003">6.2.22.159.</text:p>
          </table:table-cell>
          <table:table-cell table:style-name="TableCell1004">
            <text:p text:style-name="P1005"><text:span text:style-name="T1006">Gyvenamasis namas 1A2p, unikalus numeris 4997-1004-1014, bendras plotas 222,98 kv. m; tvartas 3I1p, unikalus numeris 4997-1004-1036, užstatytas plotas 100,00 kv. m; kiemo statiniai, unikalus numeris 4997-1004-1069; žemės sklypas, kadastro numeris 4940/0007:186, unikalus numeris 4400-4622-2134, plotas 0,3908 ha, Kaišiadorių r. sav., Palomenės sen., Palomenės k., Miško g. 46 <text:s text:c="2"/></text:span></text:p>
          </table:table-cell>
          <table:table-cell table:style-name="TableCell1007">
            <text:p text:style-name="P1008">3 9242,11</text:p>
          </table:table-cell>
          <table:table-cell table:style-name="TableCell1009">
            <text:p text:style-name="P1010">4 840,00</text:p>
          </table:table-cell>
        </table:table-row>
        <table:table-row table:style-name="TableRow1011">
          <table:table-cell table:style-name="TableCell1012">
            <text:p text:style-name="P1013">6.2.22.160.</text:p>
          </table:table-cell>
          <table:table-cell table:style-name="TableCell1014">
            <text:p text:style-name="P1015"><text:span text:style-name="T1016">Administracinės patalpos, unikalus numeris 4400-0422-8042:8833, bendras plotas 25,50 kv. m; garažas 4I1t, unikalus numeris 4400-0601-0836, užstatytas plotas 19,00 kv. m; ūkio pastatas 5I1ž, unikalus numeris 4400-0601-0919, užstatytas plotas 55,00 kv. m; 76/100 dalys ūkinio pastato 2I1p, unikalus numeris 4996-3009-7029, užstatytas plotas 123,00 kv. m; 58/100 dalys ūkinio pastato 3I1m, unikalus numeris 4996-3009-7030, užstatytas plotas 231,00 kv. m, Kaišiadorių r. sav., Pravieniškių sen., Pravieniškių k., Pravieniškių g. 52 <text:s text:c="2"/></text:span></text:p>
          </table:table-cell>
          <table:table-cell table:style-name="TableCell1017">
            <text:p text:style-name="P1018">238,34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6.2.22.161.</text:p>
          </table:table-cell>
          <table:table-cell table:style-name="TableCell1024">
            <text:p text:style-name="P1025"><text:span text:style-name="T1026">Butas Nr. 3 su 42,2 kv. m rūsiu, pažymėtu nuo R-3 iki R-6, unikalus numeris 4400-0400-9814:6907, bendras plotas 84,50 kv. m, Kaišiadorių r. sav., Pravieniškių sen., Pravieniškių k., Pravieniškių g. 52-3 <text:s text:c="3"/></text:span></text:p>
          </table:table-cell>
          <table:table-cell table:style-name="TableCell1027">
            <text:p text:style-name="P1028">16,00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6.2.22.162.</text:p>
          </table:table-cell>
          <table:table-cell table:style-name="TableCell1034">
            <text:p text:style-name="P1035"><text:span text:style-name="T1036">Gyvenamasis namas 1A1/m, unikalus numeris 5195-5009-5015, bendras plotas 99,99 kv. m; ūkinis pastatas 2I1/p, unikalus numeris 5195-5009-5026, užstatytas plotas 143,00 kv. m; garažas 3G1/p, unikalus numeris 5195-5009-5037, užstatytas plotas 80,00 kv. m; kiemo rūsys 4I0/b, unikalus numeris 5195-5009-5048, užstatytas plotas 28,00 kv. m; ūkinis pastatas 5I1/m, unikalus numeris 5195-5009-5059, užstatytas plotas 178,00 kv. m; ūkinis pastatas 6I1/m, unikalus numeris 5195-5009-5068, užstatytas plotas 35,00 kv. m; kiemo statiniai, unikalus numeris 5195-5009-5091; žemės sklypas, kadastro numeris 8451/0003:94, unikalus numeris 4400-1525-5446, plotas 1,1438 ha, Kazlų Rūdos sav., Jankų sen., Sūkuriškės k. 1 <text:s/></text:span></text:p>
          </table:table-cell>
          <table:table-cell table:style-name="TableCell1037">
            <text:p text:style-name="P1038">2637,73</text:p>
          </table:table-cell>
          <table:table-cell table:style-name="TableCell1039">
            <text:p text:style-name="P1040">5 600,00</text:p>
          </table:table-cell>
        </table:table-row>
        <table:table-row table:style-name="TableRow1041">
          <table:table-cell table:style-name="TableCell1042">
            <text:p text:style-name="P1043">6.2.22.163.</text:p>
          </table:table-cell>
          <table:table-cell table:style-name="TableCell1044">
            <text:p text:style-name="P1045"><text:span text:style-name="T1046">Gyvenamasis namas 1A2/p, unikalus numeris 5195-8008-6019, bendras plotas 165,68 kv. m; garažas 2G1/p, unikalus numeris 5195-8008-6026, užstatytas plotas 54,90 kv. m; ūkinis pastatas 3I1/p, unikalus numeris 5195-8008-6030, užstatytas plotas 106,50 kv. m; ūkinis pastatas 4I1/m, unikalus numeris 5195-8008-6040, užstatytas plotas 57,16 kv. m; ūkinis pastatas 5I1/m, unikalus numeris 5195-8008-6051, užstatytas plotas 241,90 kv. m; kiemo statiniai, unikalus numeris 5195-8008-6095, ūkinis pastatas 9I1/ž, unikalus numeris 4400-4040-3925, užstatytas plotas 36,00 kv. m; žemės sklypas, kadastro numeris 5101/0001:144, unikalus numeris 4400-1525-4950, plotas 0,9000 ha, Kazlų Rūdos sav., Kazlų Rūdos sen., Kūjų k. 4A <text:s text:c="2"/></text:span></text:p>
          </table:table-cell>
          <table:table-cell table:style-name="TableCell1047">
            <text:p text:style-name="P1048">30 078,70</text:p>
          </table:table-cell>
          <table:table-cell table:style-name="TableCell1049">
            <text:p text:style-name="P1050">3 720,00</text:p>
          </table:table-cell>
        </table:table-row>
        <table:table-row table:style-name="TableRow1051">
          <table:table-cell table:style-name="TableCell1052">
            <text:p text:style-name="P1053">6.2.22.164.</text:p>
          </table:table-cell>
          <table:table-cell table:style-name="TableCell1054">
            <text:p text:style-name="P1055"><text:span text:style-name="T1056">Degalinė 1H1p, unikalus numeris 5499-6001-4017, bendras plotas 35,62 kv. m; naftos gaudykla 2H1b, unikalus numeris 5499-6001-4028, užstatytas plotas 22,00 kv. m; rezervuarai, unikalus numeris 5499-6001-4039, Kelmės r., Tytuvėnai, Miškininkų g. 3 <text:s text:c="4"/></text:span></text:p>
          </table:table-cell>
          <table:table-cell table:style-name="TableCell1057">
            <text:p text:style-name="P1058">2,60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6.2.22.165.</text:p>
          </table:table-cell>
          <table:table-cell table:style-name="TableCell1064">
            <text:p text:style-name="P1065"><text:span text:style-name="T1066">2772/20183 dalys gyvenamojo namo 1A2p, unikalus numeris 5699-2015-2010, bendras plotas 201,83 kv. m; 1/2 dalis šulinio k1, unikalus numeris 5699-2015-2054, Kretingos r., Žalgirio sen., Mikoliškių k., Girininkijos g. 2 <text:s text:c="4"/></text:span></text:p>
          </table:table-cell>
          <table:table-cell table:style-name="TableCell1067">
            <text:p text:style-name="P1068">51,54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6.2.22.166.</text:p>
          </table:table-cell>
          <table:table-cell table:style-name="TableCell1074">
            <text:p text:style-name="P1075"><text:span text:style-name="T1076">4606/12596 dalys garažo 24G1p, unikalus numeris 5696-2004-1054, bendras plotas 125,96 kv. m; dalis žemės sklypo, kadastro numeris 5634/0006:388, unikalus numeris 4400-2931-6447, plotas 0,1547 ha, Kretinga, Žemaitės al. 6D <text:s text:c="2"/></text:span></text:p>
          </table:table-cell>
          <table:table-cell table:style-name="TableCell1077">
            <text:p text:style-name="P1078">0,29</text:p>
          </table:table-cell>
          <table:table-cell table:style-name="TableCell1079">
            <text:p text:style-name="P1080">15 300,00</text:p>
          </table:table-cell>
        </table:table-row>
        <table:table-row table:style-name="TableRow1081">
          <table:table-cell table:style-name="TableCell1082">
            <text:p text:style-name="P1083">6.2.22.16<text:soft-page-break/>7.</text:p>
          </table:table-cell>
          <table:table-cell table:style-name="TableCell1084">
            <text:p text:style-name="P1085"><text:span text:style-name="T1086">Buitinės patalpos 2L1p, unikalus numeris 5797-8005-6026, bendras plotas 97,62 kv. m; garažas 1G1p, unikalus numeris<text:s/></text:span><text:soft-page-break/><text:span text:style-name="T1087">5798-8005-2019, bendras plotas 744,53 kv. m; tepalų sandėlis 3H1p, unikalus numeris 5798-8005-2030, bendras plotas 43,27 kv. m; ūkinis pastatas 4I1m, unikalus numeris 5798-8005-2040, užstatytas plotas 9,00 kv. m; stoginė 5I1m, unikalus numeris 5798-8005-2051, užstatytas plotas 231,00 kv. m; stoginė 6I1m, unikalus numeris 5798-8005-2062, užstatytas plotas 57,00 kv. m; stoginė 7I1g, unikalus numeris 5798-8005-2073, užstatytas plotas 20,00 kv. m; stoginė 8I1m, unikalus numeris 5798-8005-2084, užstatytas plotas 40,00 kv. m; stoginė 9I1m, unikalus numeris 5798-8005-2095, užstatytas plotas 68,00 kv. m; kiemo statiniai, unikalus numeris 5798-8005-2108; transformatorinė 18H1p, unikalus numeris 5797-3005-1171, užstatytas plotas 31,00 kv. m, Kupiškio r., Kupiškio sen., Aleksandrijos k. <text:s text:c="3"/></text:span></text:p>
          </table:table-cell>
          <table:table-cell table:style-name="TableCell1088">
            <text:p text:style-name="P1089">6 435,10</text:p>
          </table:table-cell>
          <table:table-cell table:style-name="TableCell1090">
            <text:p text:style-name="P1091"/>
          </table:table-cell>
        </table:table-row>
        <text:soft-page-break/>
        <table:table-row table:style-name="TableRow1092">
          <table:table-cell table:style-name="TableCell1093">
            <text:p text:style-name="P1094">6.2.22.168.</text:p>
          </table:table-cell>
          <table:table-cell table:style-name="TableCell1095">
            <text:p text:style-name="P1096"><text:span text:style-name="T1097">Aižykla 5P1p, unikalus numeris 4400-1040-6558, bendras plotas 126,51 kv. m, Šiaulių r., Kuršėnų kaimiškoji sen., Braznavos k. <text:s text:c="4"/></text:span></text:p>
          </table:table-cell>
          <table:table-cell table:style-name="TableCell1098">
            <text:p text:style-name="P1099">3 837,86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6.2.22.169.</text:p>
          </table:table-cell>
          <table:table-cell table:style-name="TableCell1105">
            <text:p text:style-name="P1106"><text:span text:style-name="T1107">4848/9705 dalys gyvenamojo namo 1A2p, unikalus numeris 5796-2004-7018, bendras plotas 97,05 kv. m, garažas 6G1p, unikalus numeris 5796-2004-7061, užstatytas plotas 62,34 kv. m; garažas 7G1p, unikalus numeris 5796-2004-7072, užstatytas plotas 81,17 kv. m; ūkinis pastatas 8I1p, unikalus numeris 5796-2004-7083, užstatytas plotas 17,81 kv. m; ūkinis pastatas 9I1m, unikalus numeris 5796-2004-7094, užstatytas plotas 18,60 kv. m; kiti inžineriniai statiniai, unikalus numeris 5796-2004-7107, Kupiškio r., Subačiaus sen., Girėnų k. 1 <text:s text:c="4"/></text:span></text:p>
          </table:table-cell>
          <table:table-cell table:style-name="TableCell1108">
            <text:p text:style-name="P1109">71,27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6.2.22.170.</text:p>
          </table:table-cell>
          <table:table-cell table:style-name="TableCell1115">
            <text:p text:style-name="P1116"><text:span text:style-name="T1117">Gyvenamasis namas 1A1p, unikalus numeris 6596-5006-1016, bendras plotas 67,56 kv. m; malkinė 2I1ž, unikalus numeris 4400-3911-8199, užstatytas plotas 31,00 kv. m; kiemo rūsys 3I1p, unikalus numeris 4400-3911-8200, užstatytas plotas 39,00 kv. m; žemės sklypas, kadastro numeris 6543/0016:37, unikalus numeris 4400-3785-5139, plotas 0,0731 ha, Pakruojo r., Pakruojo sen., Linksmučių k., Kruojos g. 3A <text:s text:c="4"/></text:span></text:p>
          </table:table-cell>
          <table:table-cell table:style-name="TableCell1118">
            <text:p text:style-name="P1119">6 309,40</text:p>
          </table:table-cell>
          <table:table-cell table:style-name="TableCell1120">
            <text:p text:style-name="P1121">788,00</text:p>
          </table:table-cell>
        </table:table-row>
        <table:table-row table:style-name="TableRow1122">
          <table:table-cell table:style-name="TableCell1123">
            <text:p text:style-name="P1124">6.2.22.171.</text:p>
          </table:table-cell>
          <table:table-cell table:style-name="TableCell1125">
            <text:p text:style-name="P1126"><text:span text:style-name="T1127">Šiluminė trasa (bendras ilgis 7,0 m), unikalus numeris 4400-0238-3448, Kupiškio r. sav. <text:s text:c="2"/></text:span></text:p>
          </table:table-cell>
          <table:table-cell table:style-name="TableCell1128">
            <text:p text:style-name="P1129">0,29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6.2.22.172.</text:p>
          </table:table-cell>
          <table:table-cell table:style-name="TableCell1135">
            <text:p text:style-name="P1136"><text:span text:style-name="T1137">Daržovių sandėlis 1F1p, unikalus numeris 7297-4012-7015, bendras plotas 129,09 kv. m, Raseinių r., Ariogalos sen., Paliepių k. <text:s text:c="3"/></text:span></text:p>
          </table:table-cell>
          <table:table-cell table:style-name="TableCell1138">
            <text:p text:style-name="P1139">0,29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6.2.22.173.</text:p>
          </table:table-cell>
          <table:table-cell table:style-name="TableCell1145">
            <text:p text:style-name="P1146"><text:span text:style-name="T1147">Gyvenamasis namas 1A1p, unikalus numeris 7293-2004-0019, bendras plotas 97,38 kv. m; sandėlis 2I1p, unikalus numeris 7293-2004-0024, užstatytas plotas 17,84 kv. m; garažas 3G1p, unikalus numeris 7293-2004-0038, užstatytas plotas 26,75 kv. m; ūkinis pastatas 4I1p, unikalus numeris 7293-2004-0040, užstatytas plotas 102,28 kv. m; garažas 5G1p, unikalus numeris 7293-2004-0051, užstatytas plotas 30,14 kv. m; kluonas 6I1m, unikalus numeris 7293-2004-0062, užstatytas plotas 90,56 kv. m; malkinė 7I1m, unikalus numeris 7293-2004-0073, užstatytas plotas 34,62 kv. m; viralinė 8I1m, unikalus numeris 7293-2004-0084, užstatytas plotas 25,23 kv. m; kiemo statiniai, unikalus numeris 7293-2004-0095, Raseinių r., Šiluvos sen., Gintaučių k., Sandravos g. 44 <text:s text:c="4"/></text:span></text:p>
          </table:table-cell>
          <table:table-cell table:style-name="TableCell1148">
            <text:p text:style-name="P1149">64,81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6.2.22.174.</text:p>
          </table:table-cell>
          <table:table-cell table:style-name="TableCell1155">
            <text:p text:style-name="P1156"><text:span text:style-name="T1157">Administracinis pastatas 1B1m, unikalus numeris 7396-7008-0018, bendras plotas 50,71 kv. m; žemės sklypas, kadastro numeris 7313/0007:190, unikalus numeris 4400-2065-3432, plotas 0,1285 ha, Rokiškio r. sav., Rokiškio kaimiškoji sen., Vyžuonos k. 9 <text:s text:c="3"/></text:span></text:p>
          </table:table-cell>
          <table:table-cell table:style-name="TableCell1158">
            <text:p text:style-name="P1159">5 531,19</text:p>
          </table:table-cell>
          <table:table-cell table:style-name="TableCell1160">
            <text:p text:style-name="P1161">531,00</text:p>
          </table:table-cell>
        </table:table-row>
        <text:soft-page-break/>
        <table:table-row table:style-name="TableRow1162">
          <table:table-cell table:style-name="TableCell1163">
            <text:p text:style-name="P1164">6.2.22.175.</text:p>
          </table:table-cell>
          <table:table-cell table:style-name="TableCell1165">
            <text:p text:style-name="P1166"><text:span text:style-name="T1167">Gyvenamasis namas 1A2p, unikalus numeris 7396-3006-9015, bendras plotas 122,90 kv. m; daržinė 2I1m, unikalus numeris 7396-3006-9026, užstatytas plotas 54,00 kv. m; tvartas 3I1p, unikalus numeris 7396-3006-9037, užstatytas plotas 63,00 kv. m; daržinė 4I1m, unikalus numeris 7396-3006-9048, užstatytas plotas 108,00 kv. m; garažas 5G1p, unikalus numeris 7396-3006-9059, užstatytas plotas 284,00 kv. m; pirtis 6I1m, unikalus numeris 7396-3006-9066, užstatytas plotas 17,00 kv. m; kiti inžineriniai statiniai, unikalus numeris 7396-3006-9070; žemės sklypas, kadastro numeris 7347/0001:445, unikalus numeris 4400-2066-5812, plotas 0,8568 ha, Rokiškio r. sav., Rokiškio kaimiškoji sen., Sėlynės k., Leono Grigonio g. 1 <text:s text:c="4"/></text:span></text:p>
          </table:table-cell>
          <table:table-cell table:style-name="TableCell1168">
            <text:p text:style-name="P1169">8531,71</text:p>
          </table:table-cell>
          <table:table-cell table:style-name="TableCell1170">
            <text:p text:style-name="P1171">2 130,00</text:p>
          </table:table-cell>
        </table:table-row>
        <table:table-row table:style-name="TableRow1172">
          <table:table-cell table:style-name="TableCell1173">
            <text:p text:style-name="P1174">6.2.22.176.</text:p>
          </table:table-cell>
          <table:table-cell table:style-name="TableCell1175">
            <text:p text:style-name="P1176"><text:span text:style-name="T1177">Gyvenamasis namas 1A2p, unikalus numeris 7598-5012-5012, bendras plotas 222,39 kv. m; ūkinis pastatas 2I1p, unikalus numeris 4400-2099-1375, užstatytas plotas 208,00 kv. m, Skuodas, J. Chodkevičiaus g. 11 <text:s text:c="2"/></text:span></text:p>
          </table:table-cell>
          <table:table-cell table:style-name="TableCell1178">
            <text:p text:style-name="P1179">15 673,26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6.2.22.177.</text:p>
          </table:table-cell>
          <table:table-cell table:style-name="TableCell1185">
            <text:p text:style-name="P1186"><text:span text:style-name="T1187">Ūkinis pastatas 4I1m, unikalus numeris 8591-0002-9035, užstatytas plotas 186,15 kv. m; ūkinis pastatas 7I1m, unikalus numeris 8591-0002-9046, užstatytas plotas 11,65 kv. m, Šalčininkų r., Jašiūnų sen., Lenkiškių k. 5 <text:s text:c="3"/></text:span></text:p>
          </table:table-cell>
          <table:table-cell table:style-name="TableCell1188">
            <text:p text:style-name="P1189">0,58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6.2.22.178.</text:p>
          </table:table-cell>
          <table:table-cell table:style-name="TableCell1195">
            <text:p text:style-name="P1196"><text:span text:style-name="T1197">Administracinės patalpos, unikalus numeris 8597-2015-7012:0002, bendras plotas 15,49 kv. m, Šalčininkų r., Jašiūnų sen., Sližiūnų k., Pušų g. 1-2 <text:s text:c="5"/></text:span></text:p>
          </table:table-cell>
          <table:table-cell table:style-name="TableCell1198">
            <text:p text:style-name="P1199">3 240,30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6.2.22.179.</text:p>
          </table:table-cell>
          <table:table-cell table:style-name="TableCell1205">
            <text:p text:style-name="P1206"><text:span text:style-name="T1207">Gyvenamasis namas 1A1m, unikalus numeris 8593-9019-2018, bendras plotas 175,67 kv. m; ūkinis pastatas 2I1m, unikalus numeris 8593-9019-2029, užstatytas plotas 72,71 kv. m; ūkinis pastatas 3I1p, unikalus numeris 8593-9019-2030, užstatytas plotas 125,52 kv. m; kiemo statiniai (šulinys, tualetas, stoginė, aikštelė), unikalus numeris 8593-9019-2042; žemės sklypas, kadastro numeris 8502/0001:317, unikalus numeris 4400-0410-1526, plotas 0,5752 ha, Šalčininkų r., Baltosios Vokės sen., Žagarinės k. <text:s text:c="2"/></text:span></text:p>
          </table:table-cell>
          <table:table-cell table:style-name="TableCell1208">
            <text:p text:style-name="P1209">1,16</text:p>
          </table:table-cell>
          <table:table-cell table:style-name="TableCell1210">
            <text:p text:style-name="P1211">8 970,00</text:p>
          </table:table-cell>
        </table:table-row>
        <table:table-row table:style-name="TableRow1212">
          <table:table-cell table:style-name="TableCell1213">
            <text:p text:style-name="P1214">6.2.22.180.</text:p>
          </table:table-cell>
          <table:table-cell table:style-name="TableCell1215">
            <text:p text:style-name="P1216"><text:span text:style-name="T1217">Ūkinis pastatas 2I1ž, unikalus numeris 8597-2015-7023, užstatytas plotas 24,08 kv. m; ūkinis pastatas 5I1p, unikalus numeris 8597-2015-7056, užstatytas plotas 22,39 kv. m; ūkinis pastatas 6I1ž, unikalus numeris 8597-2015-7067, užstatytas plotas 5,04 kv. m; garažas 9I1ž, unikalus numeris 8597-2015-7098, užstatytas plotas 38,79 kv. m; 2/3 dalys ūkinio pastato 4I1p, unikalus numeris 8597-2015-7045, užstatytas plotas 66,16 kv. m, Šalčininkų r., Jašiūnų sen., Sližiūnų k., Pušų g. 1 <text:s text:c="4"/></text:span></text:p>
          </table:table-cell>
          <table:table-cell table:style-name="TableCell1218">
            <text:p text:style-name="P1219">14,92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6.2.22.181.</text:p>
          </table:table-cell>
          <table:table-cell table:style-name="TableCell1225">
            <text:p text:style-name="P1226"><text:span text:style-name="T1227">10893/59234 dalys gyvenamojo namo 2A2p, unikalus numeris 8896-0002-7010, bendras plotas 592,34 kv. m, Šilutė, Nemuno g. 17B <text:s/></text:span></text:p>
          </table:table-cell>
          <table:table-cell table:style-name="TableCell1228">
            <text:p text:style-name="P1229">465,33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6.2.22.182.</text:p>
          </table:table-cell>
          <table:table-cell table:style-name="TableCell1235">
            <text:p text:style-name="P1236"><text:span text:style-name="T1237">1/4 dalis kiemo rūsio 10I1b, unikalus numeris 8893-6002-8094, užstatytas plotas 56,00 kv. m, Šilutė, Nemuno g. 17F <text:s/></text:span></text:p>
          </table:table-cell>
          <table:table-cell table:style-name="TableCell1238">
            <text:p text:style-name="P1239">27,16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6.2.22.183.</text:p>
          </table:table-cell>
          <table:table-cell table:style-name="TableCell1245">
            <text:p text:style-name="P1246"><text:span text:style-name="T1247">9/50 dalys tvarto 4I1p, unikalus numeris 8893-6002-8045, užstatytas plotas 287,00 kv. m, Šilutė, Nemuno g. 17A <text:s/></text:span></text:p>
          </table:table-cell>
          <table:table-cell table:style-name="TableCell1248">
            <text:p text:style-name="P1249">108,45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6.2.22.184.</text:p>
          </table:table-cell>
          <table:table-cell table:style-name="TableCell1255">
            <text:p text:style-name="P1256"><text:span text:style-name="T1257">Administracinis pastatas 1B1/ž(p), unikalus numeris 8698-8015-7012, bendras plotas 133,71 kv. m; garažas 2I1/ž, unikalus numeris 8698-8015-7023, užstatytas plotas 37,00 kv. m; ūkinis pastatas 3I1/b, unikalus numeris 8698-8015-7034, užstatytas plotas 57,00 kv. m, Švenčionių r., Sarių sen., Sarių k., Miško g. 4 <text:s text:c="5"/></text:span></text:p>
          </table:table-cell>
          <table:table-cell table:style-name="TableCell1258">
            <text:p text:style-name="P1259">34 589,80</text:p>
          </table:table-cell>
          <table:table-cell table:style-name="TableCell1260">
            <text:p text:style-name="P1261"/>
          </table:table-cell>
        </table:table-row>
        <text:soft-page-break/>
        <table:table-row table:style-name="TableRow1262">
          <table:table-cell table:style-name="TableCell1263">
            <text:p text:style-name="P1264">6.2.22.185.</text:p>
          </table:table-cell>
          <table:table-cell table:style-name="TableCell1265">
            <text:p text:style-name="P1266"><text:span text:style-name="T1267">Gyvenamasis namas 1A1m, unikalus numeris 7795-9010-5010, bendras plotas 158,30 kv. m; kiemo rūsys 3I1b, unikalus numeris 7795-9010-5024, užstatytas plotas 21,00 kv. m; malkinė 6I1m, unikalus numeris 7795-9010-5030, užstatytas plotas 35,19 kv. m; daržinė 7I1m, unikalus numeris 7795-9010-5041, užstatytas plotas 55,00 kv. m; tvartas 8I1p, unikalus numeris 7795-9010-5052, užstatytas plotas 66,00 kv. m; daržinė 9I1m, unikalus numeris 7795-9010-5063, užstatytas plotas 63,00 kv. m; garažas 10G1p, unikalus numeris 7795-9010-5074, užstatytas plotas 68,00 kv. m; sandėlis 11I1p, unikalus numeris 7795-9010-5085, užstatytas plotas 28,00 kv. m; kiemo statiniai, unikalus numeris 7795-9010-5096, Tauragės r., Mažonų sen., Balskų k., Užtvankos g. 7 <text:s text:c="3"/></text:span></text:p>
          </table:table-cell>
          <table:table-cell table:style-name="TableCell1268">
            <text:p text:style-name="P1269">17 748,98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6.2.22.186.</text:p>
          </table:table-cell>
          <table:table-cell table:style-name="TableCell1275">
            <text:p text:style-name="P1276"><text:span text:style-name="T1277">Gyvenamasis namas 1A2p, unikalus numeris 7897-3011-6017, bendras plotas 118,44 kv. m; ūkinis pastatas 3I1p, unikalus numeris 7897-3011-6039, užstatytas plotas 47,00 kv. m; garažas 4I1p, unikalus numeris 7897-3011-6048, užstatytas plotas 21,00 kv. m; malkinė 5I1ž, unikalus numeris 4400-4704-2737, užstatytas plotas 26,00 kv. m; grindinys b1, unikalus numeris 4400-0973-2578, plotas 50,64 kv. m; kiemo aikštelė, unikalus numeris 4400-4709-9887, plotas 17,63 kv. m; kiemo aikštelė b3, unikalus numeris 4400-4704-2748, plotas 257,53 kv. m; kiemo statiniai k1, unikalus numeris 4400-0973-3131, Telšių r. sav, Tryškiai, Klaipėdos g. 29 <text:s text:c="4"/></text:span></text:p>
          </table:table-cell>
          <table:table-cell table:style-name="TableCell1278">
            <text:p text:style-name="P1279">114 015,19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6.2.22.187.</text:p>
          </table:table-cell>
          <table:table-cell table:style-name="TableCell1285">
            <text:p text:style-name="P1286"><text:span text:style-name="T1287">Administracinis pastatas 1B2p, unikalus numeris 8296-8007-7017, bendras plotas 358,45 kv. m; dirbtuvės 2G1p, unikalus numeris 8296-8007-7028, bendras plotas 424,21 kv. m; garažai 3G1p, unikalus numeris 8296-8007-7039, bendras plotas 333,08 kv. m; sargų postas 4H2p, unikalus numeris 8296-8007-7048, bendras plotas 33,98 kv. m; sandėlis 5F1p, unikalus numeris 8296-8007-7050, bendras plotas 112,66 kv. m; konkorėžių aižinimo stotis 6H1p, unikalus numeris 8296-8007-7060, bendras plotas 35,72 kv. m; degalinė 7H1p, unikalus numeris 8296-8007-7071, bendras plotas 16,87 kv. m; medienos apdirbimo dirbtuvės 9P1m, unikalus numeris 8296-8007-7082, bendras plotas 211,02 kv. m; kalvė 19H1p, unikalus numeris 8296-8007-7093, bendras plotas 72,57 kv. m; ūkinis pastatas 10I1p, unikalus numeris 8296-8007-7117, užstatytas plotas 6,00 kv. m; sandėlis 14F1m, unikalus numeris 8296-8007-7128, užstatytas plotas 156,00 kv. m; ūkinis pastatas 15I1m, unikalus numeris 8296-8007-7139, užstatytas plotas 9,00 kv. m; ūkinis pastatas 16I1m, unikalus numeris 8296-8007-7140, užstatytas plotas 15,00 kv. m; ūkinis pastatas 17I1m, unikalus numeris 8296-8007-7152, užstatytas plotas 13,00 kv. m; kiemo statiniai rezervuarai C1, C2, C3, C4, unikalus numeris 8296-8007-7239; kiemo statiniai stoginės <text:s/>8I1b, 11I1m, 12I1m, 13I1m, kiemo aikštelė, tvora, unikalus numeris 8296-8007-7240, žemės sklypas, unikalus numeris 4400-0444-0455, kadastro numeris 8270/0019:110, plotas 2,8685 ha, Utena, Molėtų g. 51 <text:s/></text:span></text:p>
          </table:table-cell>
          <table:table-cell table:style-name="TableCell1288">
            <text:p text:style-name="P1289">89 542,18</text:p>
          </table:table-cell>
          <table:table-cell table:style-name="TableCell1290">
            <text:p text:style-name="P1291">108 000,00</text:p>
          </table:table-cell>
        </table:table-row>
        <table:table-row table:style-name="TableRow1292">
          <table:table-cell table:style-name="TableCell1293">
            <text:p text:style-name="P1294">6.2.22.188.</text:p>
          </table:table-cell>
          <table:table-cell table:style-name="TableCell1295">
            <text:p text:style-name="P1296"><text:span text:style-name="T1297">Gyvenamasis namas 1A2p, unikalus numeris 3896-1007-5019, bendras plotas 110,96 kv. m; ūkinis pastatas 2I1m, unikalus numeris 3896-1007-5028, užstatytas plotas 40,94 kv. m; garažas 3G1p, unikalus numeris 3896-1007-5030, užstatytas plotas 21,90 kv. m; ūkinis pastatas 4I1p, unikalus numeris 3896-1007-5040, užstatytas plotas 49,62 kv. m; ūkinis pastatas 5I1m, unikalus numeris 3896-1007-5051, užstatytas plotas 90,18 kv. m; ūkinis pastatas 6I1m, unikalus numeris 3896-1007-5062, užstatytas plotas 24,70 kv. m; ūkinis pastatas 7I1m, unikalus numeris 3896-1007-5073, užstatytas plotas 22,57 kv. m; viralinė 8I1p, unikalus numeris 3896-1007-5084, užstatytas plotas 16,25 kv. m; šulinys, unikalus numeris 3896-1007-5095; žemės sklypas, kadastro numeris 3863/0010:286, unikalus numeris 4400-4420-5318, plotas 1,1524 ha, Varėnos r., Varėnos sen., Perlojos k., Šilo g. 27 <text:s text:c="2"/></text:span></text:p>
          </table:table-cell>
          <table:table-cell table:style-name="TableCell1298">
            <text:p text:style-name="P1299">10 985,66</text:p>
          </table:table-cell>
          <table:table-cell table:style-name="TableCell1300">
            <text:p text:style-name="P1301">5 260,00</text:p>
          </table:table-cell>
        </table:table-row>
        <text:soft-page-break/>
        <table:table-row table:style-name="TableRow1302">
          <table:table-cell table:style-name="TableCell1303">
            <text:p text:style-name="P1304">6.2.22.189.</text:p>
          </table:table-cell>
          <table:table-cell table:style-name="TableCell1305">
            <text:p text:style-name="P1306"><text:span text:style-name="T1307">78/100 dalys administracinio pastato 1B2p, unikalus numeris 4397-4001-2014, bendras plotas 552,60 kv. m; garažas 2G1p, unikalus numeris 4397-4001-2025, užstatytas plotas 74,00 kv. m; kiemo statiniai, unikalus numeris 4397-4001-2036; žemės sklypas, kadastro numeris 4380/0004:60, unikalus numeris 4380-0004-0060, plotas 0,1226 ha, Zarasai, Smėlynės g. 11 <text:s text:c="2"/></text:span></text:p>
          </table:table-cell>
          <table:table-cell table:style-name="TableCell1308">
            <text:p text:style-name="P1309">112 302,30</text:p>
          </table:table-cell>
          <table:table-cell table:style-name="TableCell1310">
            <text:p text:style-name="P1311">4 578,26</text:p>
          </table:table-cell>
        </table:table-row>
        <table:table-row table:style-name="TableRow1312">
          <table:table-cell table:style-name="TableCell1313">
            <text:p text:style-name="P1314">6.2.22.190.</text:p>
          </table:table-cell>
          <table:table-cell table:style-name="TableCell1315">
            <text:p text:style-name="P1316"><text:span text:style-name="T1317">1339/11891 dalys gyvenamojo namo 1A2p, unikalus numeris 4397-2005-2012, bendras plotas 118,91 kv. m; 1/3 dalis kiemo statinių (lauko tualetas v, šulinys k), unikalus numeris 4397-2005-2067, Zarasų r., Zarasų sen., Medeikiškio k. 1 <text:s text:c="3"/></text:span></text:p>
          </table:table-cell>
          <table:table-cell table:style-name="TableCell1318">
            <text:p text:style-name="P1319">1 615,18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6.2.22.191.</text:p>
          </table:table-cell>
          <table:table-cell table:style-name="TableCell1325">
            <text:p text:style-name="P1326">Gyvenamasis namas 1A1ž, unikalus numeris 7298-2007-4015, bendras plotas 219,39 kv. m; viralinė 2I1p, unikalus numeris 7298-2007-4026, užstatytas plotas 21,08 kv. m; garažas 3G1p, unikalus numeris 7298-2007-4037, užstatytas plotas 26,38 kv. m; tvartas 4I1p, unikalus numeris 7298-2007-4048, užstatytas plotas 40,80 kv. m; daržinė 5I1m, unikalus numeris 7298-2007-4059, užstatytas plotas 28,22 kv. m; kiemo statiniai, unikalus numeris 7298-2007-4062, Raseinių r., Šiluva, Laukų g. 4<text:s/></text:p>
          </table:table-cell>
          <table:table-cell table:style-name="TableCell1327">
            <text:p text:style-name="P1328">17 790,39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6.2.22.192.</text:p>
          </table:table-cell>
          <table:table-cell table:style-name="TableCell1334">
            <text:p text:style-name="P1335">Gyvenamasis namas 1A2p, unikalus numeris 8596-6011-6011, bendras plotas 142,51 kv. m; ūkinis pastatas 2I1p, unikalus numeris 8596-6011-6022, užstatytas plotas 97,28 kv. m; garažas 3I1p, unikalus numeris 8596-6011-6033, užstatytas plotas 26,00 kv. m; ūkinis pastatas 4I1p, unikalus numeris 8596-6011-6044, užstatytas plotas 74,63 kv. m; kiemo statiniai, unikalus numeris 8596-6011-6066; vandentiekio tinklai V1, unikalus numeris 4400-5188-4834; žemės sklypas, kadastro numeris 8540/0001:270, unikalus numeris 4400-0297-8398, plotas 0,6214 ha, Šalčininkų r., Šalčininkų sen., Šalčininkėlių k., Mokyklos g. 14 <text:s text:c="4"/></text:p>
          </table:table-cell>
          <table:table-cell table:style-name="TableCell1336">
            <text:p text:style-name="P1337">21 338,72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6.2.22.193.</text:p>
          </table:table-cell>
          <table:table-cell table:style-name="TableCell1343">
            <text:p text:style-name="P1344"><text:span text:style-name="T1345">3264/7760 dalys gyvenamojo namo</text:span><text:span text:style-name="T1346"><text:s/></text:span><text:span text:style-name="T1347">1A1m, unikalus numeris 5793-2003-4019, bendras plotas 77,60 kv. m, Kupiškis, P. Matulionio g. 18</text:span></text:p>
          </table:table-cell>
          <table:table-cell table:style-name="TableCell1348">
            <text:p text:style-name="P1349">0,00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6.2.22.194.</text:p>
          </table:table-cell>
          <table:table-cell table:style-name="TableCell1355">
            <text:p text:style-name="P1356"><text:span text:style-name="T1357">702/1000 dalys<text:s/></text:span><text:span text:style-name="T1358">muziejaus 2C2p, unikalus numeris 5793-2000-4020, bendras plotas 90,58 kv. m; kiemo rūsys 3I1p, unikalus numeris 5793-2000-4032, užstatytas plotas 17,00 kv. m; 2/3 dalys ūkinio pastato 4I1p, unikalus numeris 5793-2000-4040, užstatytas plotas 50,00 kv. m, Kupiškis, P. Matulionio g. 18A</text:span></text:p>
          </table:table-cell>
          <table:table-cell table:style-name="TableCell1359">
            <text:p text:style-name="P1360">6 997,75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6.2.22.195.</text:p>
          </table:table-cell>
          <table:table-cell table:style-name="TableCell1366">
            <text:p text:style-name="P1367">Dirbtuvės 2P1p, unikalus numeris 5794-9004-0029, bendras plotas 169,98 kv. m; garažas 8G1p, unikalus numeris 5794-9004-0061, bendras plotas 18,72 kv. m; administracinis pastatas 9B2p, unikalus numeris 5794-9004-0048, bendras plotas 557,44 kv. m; kiemo aikštelė, unikalus numeris 4400-1304-9448, Kupiškis, Vilniaus g. 33</text:p>
          </table:table-cell>
          <table:table-cell table:style-name="TableCell1368">
            <text:p text:style-name="P1369">196 842,87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6.2.22.196.</text:p>
          </table:table-cell>
          <table:table-cell table:style-name="TableCell1375">
            <text:p text:style-name="P1376"><text:span text:style-name="T1377">Garažas 3I1ž, unikalus numeris 7396-5005-2036, užstatytas plotas 72,00 kv. m; garažas<text:s/></text:span><text:span text:style-name="T1378">4I1ž, unikalus numeris 7396-5005-2047, užstatytas plotas 62,00 kv. m; sandėlis 5I1ž, unikalus numeris 7396-5005-2058, užstatytas plotas 15,00 kv. m; ūkinis pastatas 6I1m, unikalus numeris 7396-5005-2069, užstatytas plotas 50,00 kv. m; ūkinis pastatas 7I1m, unikalus numeris 7396-5005-2074, užstatytas plotas 50,00 kv. m; ūkinis pastatas 8I1m, unikalus numeris 7396-5005-2088, užstatytas plotas 50,00 kv. m; ūkinis pastatas 12I1ž, unikalus numeris 4400-2459-6403, užstatytas plotas 50,00 kv. m; malkinė 13I1ž, unikalus numeris 4400-2459-6425, užstatytas plotas 45,00 kv. m; malkinė 14I1ž, unikalus numeris 4400-2459-6458, užstatytas plotas 45,00 kv. m; ūkinis pastatas 15I1ž, unikalus numeris 4400-2471-9670, užstatytas plotas 50,00 kv. m, Rokiškio r. sav., Obeliai, Dariaus ir Girėno g. 20</text:span></text:p>
          </table:table-cell>
          <table:table-cell table:style-name="TableCell1379">
            <text:p text:style-name="P1380">67,76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6.2.22.19<text:soft-page-break/>7.</text:p>
          </table:table-cell>
          <table:table-cell table:style-name="TableCell1386">
            <text:p text:style-name="P1387">Tvartas 10I2p, unikalus numeris 7397-7003-6023, užstatytas plotas 131,00 kv. m; malkinė 11I1ž, unikalus numeris 7397-<text:soft-page-break/>7003-6034, užstatytas plotas 65,00 kv. m, Rokiškio r. sav., Obeliai, Dariaus ir Girėno g. 24C</text:p>
          </table:table-cell>
          <table:table-cell table:style-name="TableCell1388">
            <text:p text:style-name="P1389">7,87</text:p>
          </table:table-cell>
          <table:table-cell table:style-name="TableCell1390">
            <text:p text:style-name="P1391"/>
          </table:table-cell>
        </table:table-row>
        <text:soft-page-break/>
        <table:table-row table:style-name="TableRow1392">
          <table:table-cell table:style-name="TableCell1393">
            <text:p text:style-name="P1394">6.2.22.198.</text:p>
          </table:table-cell>
          <table:table-cell table:style-name="TableCell1395">
            <text:p text:style-name="P1396">9539/15089 dalys gyvenamojo namo 1A1m, unikalus numeris 8695-6007-9017, bendras plotas 150,89 kv. m; daržinė 3I1ž, unikalus numeris 8695-6007-9039, užstatytas plotas 82,00 kv. m, Švenčionių r. sav., Kaltanėnai,<text:s/></text:p>
          </table:table-cell>
          <table:table-cell table:style-name="TableCell1397">
            <text:p text:style-name="P1398">1 296,88“.</text:p>
          </table:table-cell>
          <table:table-cell table:style-name="TableCell1399">
            <text:p text:style-name="P1400"/>
          </table:table-cell>
        </table:table-row>
      </table:table>
      <text:p text:style-name="Normal"/>
      <text:p text:style-name="P1401"><text:span text:style-name="T1402">1.63</text:span><text:span text:style-name="T1403">.</text:span><text:span text:style-name="T1404"><text:tab/>Pripažinti netekusiu galios 6.4.1 papunktį.</text:span></text:p>
      <text:p text:style-name="P1405"><text:span text:style-name="T1406">1.64</text:span><text:span text:style-name="T1407">.</text:span><text:span text:style-name="T1408"><text:tab/>Pripažinti netekusiais galios 6.6.1 ir 6.6.2 papunkčius.</text:span></text:p>
      <text:p text:style-name="P1409"><text:span text:style-name="T1410">1.65</text:span><text:span text:style-name="T1411">.</text:span><text:span text:style-name="T1412"><text:tab/>Pripažinti netekusiu galios 6.8.1 papunktį.</text:span></text:p>
      <text:p text:style-name="P1413"><text:span text:style-name="T1414">1.66</text:span><text:span text:style-name="T1415">.</text:span><text:span text:style-name="T1416"><text:tab/>Pripažinti netekusiu galios 7.1.7 papunktį.</text:span></text:p>
      <text:p text:style-name="P1417"><text:span text:style-name="T1418">1.67</text:span><text:span text:style-name="T1419">.</text:span><text:span text:style-name="T1420"><text:tab/>Pripažinti netekusiu galios 7.1.20 papunktį.</text:span></text:p>
      <text:p text:style-name="P1421"><text:span text:style-name="T1422">1.68</text:span><text:span text:style-name="T1423">.</text:span><text:span text:style-name="T1424"><text:tab/>Pripažinti netekusiu galios 9.6.1 papunktį.</text:span></text:p>
      <text:p text:style-name="P1425"><text:span text:style-name="T1426">1.69</text:span><text:span text:style-name="T1427">.</text:span><text:span text:style-name="T1428"><text:tab/>Papildyti<text:s/></text:span><text:span text:style-name="T1429">11.11 papunkčiu:</text:span>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„11.11.</text:p>
          </table:table-cell>
          <table:table-cell table:style-name="TableCell1438">
            <text:p text:style-name="P1439"><text:span text:style-name="T1440">Slėptuvės patalpos nuo R-60 iki R-108, unikalus numeris 1997-5020-0016:0002, bendras plotas 690,67 kv. m, Kaunas, Savanorių pr. 225 <text:s text:c="2"/></text:span></text:p>
          </table:table-cell>
          <table:table-cell table:style-name="TableCell1441">
            <text:p text:style-name="P1442">11 017,03“.</text:p>
          </table:table-cell>
          <table:table-cell table:style-name="TableCell1443">
            <text:p text:style-name="P1444"/>
          </table:table-cell>
        </table:table-row>
      </table:table>
      <text:p text:style-name="Normal"/>
      <text:p text:style-name="P1445"><text:span text:style-name="T1446">1.70</text:span><text:span text:style-name="T1447">.</text:span><text:span text:style-name="T1448"><text:tab/>Pripažinti netekusiu galios 13.2.3 papunktį.</text:span></text:p>
      <text:p text:style-name="P1449"><text:span text:style-name="T1450">1.71</text:span><text:span text:style-name="T1451">.</text:span><text:span text:style-name="T1452"><text:tab/>Pripažinti netekusiu galios 13.2.7 papunktį.</text:span></text:p>
      <text:p text:style-name="P1453"><text:span text:style-name="T1454">1.72</text:span><text:span text:style-name="T1455">.</text:span><text:span text:style-name="T1456"><text:tab/>Pripažinti netekusiu galios 13.4.2 papunktį.</text:span></text:p>
      <text:p text:style-name="P1457"><text:span text:style-name="T1458">1.73</text:span><text:span text:style-name="T1459">.</text:span><text:span text:style-name="T1460"><text:tab/>Papildyti<text:s/></text:span><text:span text:style-name="T1461">13.7.2–13.7.4 papunkčiais:</text:span>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„13.7.2.</text:p>
          </table:table-cell>
          <table:table-cell table:style-name="TableCell1470">
            <text:p text:style-name="P1471"><text:span text:style-name="T1472">Administracinis pastatas 1B1m, unikalus numeris 1990-0003-1018, bendras plotas 215,77 kv. m; žemės sklypas, kadastro numeris 1901/0196:144, unikalus numeris 4400-2065-9938, plotas 0,0683 ha, Kaunas, Drobės g. 27 <text:s/></text:span></text:p>
          </table:table-cell>
          <table:table-cell table:style-name="TableCell1473">
            <text:p text:style-name="P1474">49 033,44</text:p>
          </table:table-cell>
          <table:table-cell table:style-name="TableCell1475">
            <text:p text:style-name="P1476">10 900,00</text:p>
          </table:table-cell>
        </table:table-row>
        <table:table-row table:style-name="TableRow1477">
          <table:table-cell table:style-name="TableCell1478">
            <text:p text:style-name="P1479">13.7.3.</text:p>
          </table:table-cell>
          <table:table-cell table:style-name="TableCell1480">
            <text:p text:style-name="P1481">Mechaninės dirbtuvės 3P1p, unikalus numeris 1998-2001-7014, bendras plotas 228,75 kv. m; dalis žemės sklypo, kadastro numeris 1901/0196:141, unikalus numeris 4400-1825-7868, plotas 0,0972 ha, Kaunas, Drobės g. 27B<text:s/></text:p>
          </table:table-cell>
          <table:table-cell table:style-name="TableCell1482">
            <text:p text:style-name="P1483">3 304,28</text:p>
          </table:table-cell>
          <table:table-cell table:style-name="TableCell1484">
            <text:p text:style-name="P1485">13 300,00</text:p>
          </table:table-cell>
        </table:table-row>
        <table:table-row table:style-name="TableRow1486">
          <table:table-cell table:style-name="TableCell1487">
            <text:p text:style-name="P1488">13.7.4.</text:p>
          </table:table-cell>
          <table:table-cell table:style-name="TableCell1489">
            <text:p text:style-name="P1490">Perėjimo punktas 1H1p, unikalus numeris 1998-8002-7016, bendras plotas 20,56 kv. m; ūkinis pastatas 2I1p, unikalus numeris 1998-8002-7027, užstatytas plotas 13,91 kv. m, Kaunas, Drobės g. 27E <text:s text:c="2"/></text:p>
          </table:table-cell>
          <table:table-cell table:style-name="TableCell1491">
            <text:p text:style-name="P1492">5 097,93“.</text:p>
          </table:table-cell>
          <table:table-cell table:style-name="TableCell1493">
            <text:p text:style-name="P1494"/>
          </table:table-cell>
        </table:table-row>
      </table:table>
      <text:p text:style-name="Normal"/>
      <text:p text:style-name="P1495"><text:span text:style-name="T1496">1.74</text:span><text:span text:style-name="T1497">.</text:span><text:span text:style-name="T1498"><text:tab/>Pripažinti netekusiu galios 14.1.38 papunktį.</text:span></text:p>
      <text:p text:style-name="P1499"><text:span text:style-name="T1500">1.75</text:span><text:span text:style-name="T1501">.</text:span><text:span text:style-name="T1502"><text:tab/>Pripažinti netekusiu galios 14.1.44 papunktį.</text:span></text:p>
      <text:p text:style-name="P1503"><text:span text:style-name="T1504">1.76</text:span><text:span text:style-name="T1505">.</text:span><text:span text:style-name="T1506"><text:tab/>Pripažinti netekusiu galios 14.1.93 papunktį.</text:span></text:p>
      <text:p text:style-name="P1507"><text:span text:style-name="T1508">1.77</text:span><text:span text:style-name="T1509">.</text:span><text:span text:style-name="T1510"><text:tab/>Pripažinti netekusiu galios 14.1.140 papunktį.</text:span></text:p>
      <text:p text:style-name="P1511"><text:span text:style-name="T1512">1.78</text:span><text:span text:style-name="T1513">.</text:span><text:span text:style-name="T1514"><text:tab/>Pripažinti netekusiu galios 14.1.153 papunktį.</text:span></text:p>
      <text:p text:style-name="P1515"><text:span text:style-name="T1516">1.79</text:span><text:span text:style-name="T1517">.</text:span><text:span text:style-name="T1518"><text:tab/>Pripažinti netekusiu galios 14.1.202 papunktį.</text:span></text:p>
      <text:p text:style-name="P1519"><text:span text:style-name="T1520">1.80</text:span><text:span text:style-name="T1521">.</text:span><text:span text:style-name="T1522"><text:tab/>Pakeisti 14.1.214 papunktį ir jį išdėstyti taip:</text:span></text:p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„14.1.214.</text:p>
          </table:table-cell>
          <table:table-cell table:style-name="TableCell1531">
            <text:p text:style-name="P1532"><text:span text:style-name="T1533">2 ūkiniai pastatai (unikalūs numeriai 6689-0004-3049, 6689-0004-3070, užstatyti plotai 8 kv. m, 37,8 kv. m,), Panevėžio r., Liudvinavos k. 5</text:span></text:p>
          </table:table-cell>
          <table:table-cell table:style-name="TableCell1534">
            <text:p text:style-name="P1535"><text:span text:style-name="T1536">1 075,07“.</text:span></text:p>
          </table:table-cell>
          <table:table-cell table:style-name="TableCell1537">
            <text:p text:style-name="P1538"/>
          </table:table-cell>
        </table:table-row>
      </table:table>
      <text:p text:style-name="Normal"/>
      <text:p text:style-name="P1539"><text:span text:style-name="T1540">1.81</text:span><text:span text:style-name="T1541">.</text:span><text:span text:style-name="T1542"><text:tab/>Pripažinti netekusiu galios 14.1.216 papunktį.</text:span></text:p>
      <text:p text:style-name="P1543"><text:span text:style-name="T1544">1.82</text:span><text:span text:style-name="T1545">.</text:span><text:span text:style-name="T1546"><text:tab/>Pripažinti netekusiu galios 14.1.242 papunktį.</text:span></text:p>
      <text:p text:style-name="P1547"><text:span text:style-name="T1548">1.83</text:span><text:span text:style-name="T1549">.</text:span><text:span text:style-name="T1550"><text:tab/>Pripažinti netekusiu galios 14.1.262 papunktį.</text:span></text:p>
      <text:p text:style-name="P1551"><text:span text:style-name="T1552">1.84</text:span><text:span text:style-name="T1553">.</text:span><text:span text:style-name="T1554"><text:tab/>Pripažinti netekusiu galios 14.1.278 papunktį.</text:span></text:p>
      <text:p text:style-name="P1555"><text:span text:style-name="T1556">1.85</text:span><text:span text:style-name="T1557">.</text:span><text:span text:style-name="T1558"><text:tab/>Pripažinti netekusiu galios 14.1.289 papunktį.</text:span></text:p>
      <text:p text:style-name="P1559"><text:span text:style-name="T1560">1.86</text:span><text:span text:style-name="T1561">.</text:span><text:span text:style-name="T1562"><text:tab/>Pripažinti netekusiu galios 14.1.303 papunktį.</text:span></text:p>
      <text:p text:style-name="P1563"><text:span text:style-name="T1564">1.87</text:span><text:span text:style-name="T1565">.</text:span><text:span text:style-name="T1566"><text:tab/>Pripažinti netekusiu galios 14.1.319 papunktį.</text:span></text:p>
      <text:p text:style-name="P1567"><text:span text:style-name="T1568">1.88</text:span><text:span text:style-name="T1569">.</text:span><text:span text:style-name="T1570"><text:tab/>Pripažinti netekusiu galios 14.1.322 papunktį.</text:span></text:p>
      <text:p text:style-name="P1571"><text:span text:style-name="T1572">1.89</text:span><text:span text:style-name="T1573">.</text:span><text:span text:style-name="T1574"><text:tab/>Pripažinti netekusiu galios 14.1.342 papunktį.</text:span></text:p>
      <text:p text:style-name="P1575"><text:span text:style-name="T1576">1.90</text:span><text:span text:style-name="T1577">.</text:span><text:span text:style-name="T1578"><text:tab/>Pripažinti netekusiais galios 14.1.353 ir 14.1.354 papunkčius.</text:span></text:p>
      <text:p text:style-name="P1579"><text:span text:style-name="T1580">1.91</text:span><text:span text:style-name="T1581">.</text:span><text:span text:style-name="T1582"><text:tab/>Pripažinti netekusiu galios 14.1.385 papunktį.</text:span></text:p>
      <text:p text:style-name="P1583"><text:span text:style-name="T1584">1.92</text:span><text:span text:style-name="T1585">.</text:span><text:span text:style-name="T1586"><text:tab/>Pripažinti netekusiu galios 14.1.394 papunktį.</text:span></text:p>
      <text:p text:style-name="P1587"><text:span text:style-name="T1588">1.93</text:span><text:span text:style-name="T1589">.</text:span><text:span text:style-name="T1590"><text:tab/>Pripažinti netekusiu galios 14.1.420 papunktį.</text:span></text:p>
      <text:p text:style-name="P1591"><text:span text:style-name="T1592">1.94</text:span><text:span text:style-name="T1593">.</text:span><text:span text:style-name="T1594"><text:tab/>Pripažinti netekusiu galios 14.1.487 papunktį.</text:span></text:p>
      <text:p text:style-name="P1595"><text:span text:style-name="T1596">1.95</text:span><text:span text:style-name="T1597">.</text:span><text:span text:style-name="T1598"><text:tab/>Pripažinti netekusiais galios 14.1.506 ir 14.1.507 papunkčius.</text:span></text:p>
      <text:p text:style-name="P1599"><text:span text:style-name="T1600">1.96</text:span><text:span text:style-name="T1601">.</text:span><text:span text:style-name="T1602"><text:tab/>Pripažinti netekusiu galios 14.1.511 papunktį.</text:span></text:p>
      <text:p text:style-name="P1603"><text:span text:style-name="T1604">1.97</text:span><text:span text:style-name="T1605">.</text:span><text:span text:style-name="T1606"><text:tab/>Pripažinti netekusiu galios 14.1.524 papunktį.</text:span></text:p>
      <text:p text:style-name="P1607"><text:span text:style-name="T1608">1.98</text:span><text:span text:style-name="T1609">.</text:span><text:span text:style-name="T1610"><text:tab/>Pripažinti netekusiu galios 14.1.617 papunktį.</text:span></text:p>
      <text:p text:style-name="P1611"><text:span text:style-name="T1612">1.99</text:span><text:span text:style-name="T1613">.</text:span><text:span text:style-name="T1614"><text:tab/>Pripažinti netekusiu galios 14.1.619 papunktį.</text:span></text:p>
      <text:p text:style-name="P1615"><text:span text:style-name="T1616">1.100</text:span><text:span text:style-name="T1617">.</text:span><text:span text:style-name="T1618"><text:tab/>Pripažinti netekusiu galios 14.1.637 papunktį.</text:span></text:p>
      <text:p text:style-name="P1619"><text:span text:style-name="T1620">1.101</text:span><text:span text:style-name="T1621">.</text:span><text:span text:style-name="T1622"><text:tab/>Pripažinti netekusiu galios 14.1.656 papunktį.</text:span></text:p>
      <text:p text:style-name="P1623"><text:span text:style-name="T1624">1.102</text:span><text:span text:style-name="T1625">.</text:span><text:span text:style-name="T1626"><text:tab/>Pripažinti netekusiu galios 14.1.668 papunktį.</text:span></text:p>
      <text:p text:style-name="P1627"><text:span text:style-name="T1628">1.103</text:span><text:span text:style-name="T1629">.</text:span><text:span text:style-name="T1630"><text:tab/>Pripažinti netekusiu galios 14.1.670 papunktį.</text:span></text:p>
      <text:p text:style-name="P1631"><text:span text:style-name="T1632">1.104</text:span><text:span text:style-name="T1633">.</text:span><text:span text:style-name="T1634"><text:tab/>Pripažinti netekusiu galios 14.1.674 papunktį.</text:span></text:p>
      <text:p text:style-name="P1635"><text:span text:style-name="T1636">1.105</text:span><text:span text:style-name="T1637">.</text:span><text:span text:style-name="T1638"><text:tab/>Pripažinti netekusiu galios 14.1.680 papunktį.</text:span></text:p>
      <text:p text:style-name="P1639"><text:span text:style-name="T1640">1.106</text:span><text:span text:style-name="T1641">.</text:span><text:span text:style-name="T1642"><text:tab/>Pripažinti netekusiu galios 14.1.718 papunktį.</text:span></text:p>
      <text:p text:style-name="P1643"><text:span text:style-name="T1644">1.107</text:span><text:span text:style-name="T1645">.</text:span><text:span text:style-name="T1646"><text:tab/>Pripažinti netekusiu galios 14.1.726 papunktį.</text:span></text:p>
      <text:p text:style-name="P1647"><text:span text:style-name="T1648">1.108</text:span><text:span text:style-name="T1649">.</text:span><text:span text:style-name="T1650"><text:tab/>Pripažinti netekusiu galios 14.1.751 papunktį.</text:span></text:p>
      <text:p text:style-name="P1651"><text:span text:style-name="T1652">1.109</text:span><text:span text:style-name="T1653">.</text:span><text:span text:style-name="T1654"><text:tab/>Pripažinti netekusiu galios 14.1.767 papunktį.</text:span></text:p>
      <text:p text:style-name="P1655"><text:span text:style-name="T1656">1.110</text:span><text:span text:style-name="T1657">.</text:span><text:span text:style-name="T1658"><text:tab/>Pripažnti netekusiu galios 14.1.781 papunktį.</text:span></text:p>
      <text:p text:style-name="P1659"><text:span text:style-name="T1660">1.111</text:span><text:span text:style-name="T1661">.</text:span><text:span text:style-name="T1662"><text:tab/>Pripažinti netekusiu galios 14.1.784 papunktį.</text:span></text:p>
      <text:p text:style-name="P1663"><text:span text:style-name="T1664">1.112</text:span><text:span text:style-name="T1665">.</text:span><text:span text:style-name="T1666"><text:tab/>Pripažinti netekusiu galios 14.1.786 papunktį.</text:span></text:p>
      <text:p text:style-name="P1667"><text:span text:style-name="T1668">1.113</text:span><text:span text:style-name="T1669">.</text:span><text:span text:style-name="T1670"><text:tab/>Pripažinti netekusiu galios 14.1.799 papunktį.</text:span></text:p>
      <text:p text:style-name="P1671"><text:span text:style-name="T1672">1.114</text:span><text:span text:style-name="T1673">.</text:span><text:span text:style-name="T1674"><text:tab/>Pripažinti netekusiu galios 14.1.818 papunktį.</text:span></text:p>
      <text:p text:style-name="P1675"><text:span text:style-name="T1676">1.115</text:span><text:span text:style-name="T1677">.</text:span><text:span text:style-name="T1678"><text:tab/>Pripažinti netekusiu galios 14.1.822 papunktį.</text:span></text:p>
      <text:p text:style-name="P1679"><text:span text:style-name="T1680">1.116</text:span><text:span text:style-name="T1681">.</text:span><text:span text:style-name="T1682"><text:tab/>Pripažinti netekusiu galios 14.1.839 papunktį.</text:span></text:p>
      <text:p text:style-name="P1683"><text:span text:style-name="T1684">1.117</text:span><text:span text:style-name="T1685">.</text:span><text:span text:style-name="T1686"><text:tab/>Pripažinti netekusiais galios 14.1.841 ir 14.1.842 papunkčius.</text:span></text:p>
      <text:p text:style-name="P1687"><text:span text:style-name="T1688">1.118</text:span><text:span text:style-name="T1689">.</text:span><text:span text:style-name="T1690"><text:tab/>Pripažinti netekusiu galios 14.1.847 papunktį.</text:span></text:p>
      <text:p text:style-name="P1691"><text:span text:style-name="T1692">1.119</text:span><text:span text:style-name="T1693">.</text:span><text:span text:style-name="T1694"><text:tab/>Pripažinti netekusiu galios 14.1.850 papunktį.</text:span></text:p>
      <text:p text:style-name="P1695"><text:span text:style-name="T1696">1.120</text:span><text:span text:style-name="T1697">.</text:span><text:span text:style-name="T1698"><text:tab/>Pripažinti netekusiu galios 14.1.856 papunktį.</text:span></text:p>
      <text:p text:style-name="P1699"><text:span text:style-name="T1700">1.121</text:span><text:span text:style-name="T1701">.</text:span><text:span text:style-name="T1702"><text:tab/>Pripažinti netekusiu galios 14.1.860 papunktį.</text:span></text:p>
      <text:p text:style-name="P1703"><text:span text:style-name="T1704">1.122</text:span><text:span text:style-name="T1705">.</text:span><text:span text:style-name="T1706"><text:tab/>Pripažinti netekusiu galios 14.1.869 papunktį.</text:span></text:p>
      <text:p text:style-name="P1707"><text:span text:style-name="T1708">1.123</text:span><text:span text:style-name="T1709">.</text:span><text:span text:style-name="T1710"><text:tab/>Pripažinti netekusiu galios 14.1.884 papunktį.</text:span></text:p>
      <text:p text:style-name="P1711"><text:span text:style-name="T1712">1.124</text:span><text:span text:style-name="T1713">.</text:span><text:span text:style-name="T1714"><text:tab/>Pripažinti netekusiu galios 14.1.893 papunktį.</text:span></text:p>
      <text:p text:style-name="P1715"><text:span text:style-name="T1716">1.125</text:span><text:span text:style-name="T1717">.</text:span><text:span text:style-name="T1718"><text:tab/>Pripažinti netekusiu galios 14.1.898 papunktį.</text:span></text:p>
      <text:p text:style-name="P1719"><text:span text:style-name="T1720">1.126</text:span><text:span text:style-name="T1721">.</text:span><text:span text:style-name="T1722"><text:tab/>Pripažinti netekusiu galios 14.1.924 papunktį.</text:span></text:p>
      <text:p text:style-name="P1723"><text:span text:style-name="T1724">1.127</text:span><text:span text:style-name="T1725">.</text:span><text:span text:style-name="T1726"><text:tab/>Pripažinti netekusiu galios 14.1.927 papunktį.</text:span></text:p>
      <text:p text:style-name="P1727"><text:span text:style-name="T1728">1.128</text:span><text:span text:style-name="T1729">.</text:span><text:span text:style-name="T1730"><text:tab/>Pripažinti netekusiu galios 14.1.938 papunktį.</text:span></text:p>
      <text:p text:style-name="P1731"><text:span text:style-name="T1732">1.129</text:span><text:span text:style-name="T1733">.</text:span><text:span text:style-name="T1734"><text:tab/>Pripažinti netekusiu galios 14.1.947 papunktį.</text:span></text:p>
      <text:p text:style-name="P1735"><text:span text:style-name="T1736">1.130</text:span><text:span text:style-name="T1737">.</text:span><text:span text:style-name="T1738"><text:tab/>Pripažinti netekusiu galios 14.1.961 papunktį.</text:span></text:p>
      <text:p text:style-name="P1739"><text:span text:style-name="T1740">1.131</text:span><text:span text:style-name="T1741">.</text:span><text:span text:style-name="T1742"><text:tab/>Pripažinti netekusiu galios 14.1.975 papunktį.<text:s/></text:span></text:p>
      <text:p text:style-name="P1743"><text:span text:style-name="T1744">1.132</text:span><text:span text:style-name="T1745">.</text:span><text:span text:style-name="T1746"><text:tab/>Pripažinti netekusiu galios 14.1.983 papunktį.</text:span></text:p>
      <text:p text:style-name="P1747"><text:span text:style-name="T1748">1.133</text:span><text:span text:style-name="T1749">.</text:span><text:span text:style-name="T1750"><text:tab/>Pripažinti netekusiu galios 14.1.988 papunktį.</text:span></text:p>
      <text:p text:style-name="P1751"><text:span text:style-name="T1752">1.134</text:span><text:span text:style-name="T1753">.</text:span><text:span text:style-name="T1754"><text:tab/>Pripažinti netekusiais galios 14.1.990–14.1.992 papunkčius.</text:span></text:p>
      <text:p text:style-name="P1755"><text:span text:style-name="T1756">1.135</text:span><text:span text:style-name="T1757">.</text:span><text:span text:style-name="T1758"><text:tab/>Pakeisti 14.1.994 papunktį ir jį išdėstyti taip:<text:s/></text:span></text:p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>
            <text:p text:style-name="P1766"><text:span text:style-name="T1767">„14.1.994.</text:span></text:p>
          </table:table-cell>
          <table:table-cell table:style-name="TableCell1768">
            <text:p text:style-name="P1769"><text:span text:style-name="T1770">1067/36797 dalys neįrengtos pastogės, unikalus numeris 4400-0232-4889:4933, plotas 10,67 kv. m,Vilnius, Pylimo g. 11</text:span></text:p>
          </table:table-cell>
          <table:table-cell table:style-name="TableCell1771">
            <text:p text:style-name="P1772">56 100,00“.</text:p>
          </table:table-cell>
          <table:table-cell table:style-name="TableCell1773">
            <text:p text:style-name="P1774"/>
          </table:table-cell>
        </table:table-row>
      </table:table>
      <text:p text:style-name="Normal"/>
      <text:p text:style-name="P1775"><text:span text:style-name="T1776">1.136</text:span><text:span text:style-name="T1777">.</text:span><text:span text:style-name="T1778"><text:tab/>Pripažinti netekusiais galios 14.1.1012 ir 14.1.1013 papunkčius.</text:span></text:p>
      <text:p text:style-name="P1779"><text:span text:style-name="T1780">1.137</text:span><text:span text:style-name="T1781">.</text:span><text:span text:style-name="T1782"><text:tab/>Pripažinti netekusiu galios 14.1.1027 papunktį.</text:span></text:p>
      <text:p text:style-name="P1783"><text:span text:style-name="T1784">1.138</text:span><text:span text:style-name="T1785">.</text:span><text:span text:style-name="T1786"><text:tab/>Pripažinti netekusiu galios 14.1.1031 papunktį.</text:span></text:p>
      <text:p text:style-name="P1787"><text:span text:style-name="T1788">1.139</text:span><text:span text:style-name="T1789">.</text:span><text:span text:style-name="T1790"><text:tab/>Pripažinti netekusiu galios 14.1.1046 papunktį.</text:span></text:p>
      <text:p text:style-name="P1791"><text:span text:style-name="T1792">1.140</text:span><text:span text:style-name="T1793">.</text:span><text:span text:style-name="T1794"><text:tab/>Pripažinti netekusiu galios 14.1.1056 papunktį.</text:span></text:p>
      <text:p text:style-name="P1795"><text:span text:style-name="T1796">1.141</text:span><text:span text:style-name="T1797">.</text:span><text:span text:style-name="T1798"><text:tab/>Pripažinti netekusiu galios 14.1.1067 papunktį.</text:span></text:p>
      <text:p text:style-name="P1799"><text:span text:style-name="T1800">1.142</text:span><text:span text:style-name="T1801">.</text:span><text:span text:style-name="T1802"><text:tab/>Pripažinti netekusiu galios 14.1.1077 papunktį.</text:span></text:p>
      <text:p text:style-name="P1803"><text:span text:style-name="T1804">1.143</text:span><text:span text:style-name="T1805">.</text:span><text:span text:style-name="T1806"><text:tab/>Pripažinti netekusiais galios 14.1.1083 ir 14.1.1084 papunkčius.</text:span></text:p>
      <text:p text:style-name="P1807"><text:span text:style-name="T1808">1.144</text:span><text:span text:style-name="T1809">.</text:span><text:span text:style-name="T1810"><text:tab/>Pripažinti netekusiu galios 14.1.1096 papunktį.</text:span></text:p>
      <text:p text:style-name="P1811"><text:span text:style-name="T1812">1.145</text:span><text:span text:style-name="T1813">.</text:span><text:span text:style-name="T1814"><text:tab/>Pripažinti netekusiu galios 14.1.1104 papunktį.</text:span></text:p>
      <text:p text:style-name="P1815"><text:span text:style-name="T1816">1.146</text:span><text:span text:style-name="T1817">.</text:span><text:span text:style-name="T1818"><text:tab/>Pripažinti netekusiu galios 14.1.1109 papunktį.</text:span></text:p>
      <text:p text:style-name="P1819"><text:span text:style-name="T1820">1.147</text:span><text:span text:style-name="T1821">.</text:span><text:span text:style-name="T1822"><text:tab/>Pripažinti netekusiu galios 14.1.1112 papunktį.</text:span></text:p>
      <text:p text:style-name="P1823"><text:span text:style-name="T1824">1.148</text:span><text:span text:style-name="T1825">.</text:span><text:span text:style-name="T1826"><text:tab/>Pripažinti netekusiu galios 14.1.1123 papunktį.</text:span></text:p>
      <text:p text:style-name="P1827"><text:span text:style-name="T1828">1.149</text:span><text:span text:style-name="T1829">.</text:span><text:span text:style-name="T1830"><text:tab/>Pripažinti netekusiu galios 14.1.1129 papunktį.</text:span></text:p>
      <text:p text:style-name="P1831"><text:span text:style-name="T1832">1.150</text:span><text:span text:style-name="T1833">.</text:span><text:span text:style-name="T1834"><text:tab/>Pripažinti netekusiu galios 14.1.1134 papunktį.</text:span></text:p>
      <text:p text:style-name="P1835"><text:span text:style-name="T1836">1.151</text:span><text:span text:style-name="T1837">.</text:span><text:span text:style-name="T1838"><text:tab/>Pripažinti netekusiu galios 14.1.1150 papunktį.</text:span></text:p>
      <text:p text:style-name="P1839"><text:span text:style-name="T1840">1.152</text:span><text:span text:style-name="T1841">.</text:span><text:span text:style-name="T1842"><text:tab/>Pripažinti netekusiu galios 14.1.1160 papunktį.</text:span></text:p>
      <text:p text:style-name="P1843"><text:span text:style-name="T1844">1.153</text:span><text:span text:style-name="T1845">.</text:span><text:span text:style-name="T1846"><text:tab/>Pripažinti netekusiu galios 14.1.1174 papunktį.</text:span></text:p>
      <text:p text:style-name="P1847"><text:span text:style-name="T1848">1.154</text:span><text:span text:style-name="T1849">.</text:span><text:span text:style-name="T1850"><text:tab/><text:s/>Pakeisti 14.1.1202 papunktį ir jį išdėstyti taip:</text:span></text:p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>
            <text:p text:style-name="P1858"><text:span text:style-name="T1859">„</text:span><text:span text:style-name="T1860">14.1.1202.</text:span></text:p>
          </table:table-cell>
          <table:table-cell table:style-name="TableCell1861">
            <text:p text:style-name="P1862"><text:span text:style-name="T1863">Poilsio pastatas, unikalus numeris 2597-9003-0015, plotas 4558,12 kv. m, pastatas mūrinis, 2 aukštų, pažymėjimas plane 1K2p; teniso kortai, unikalus numeris 2597-9003-0026, plotas 63,44 kv. m, pažymėjimas plane 2H1ž; pavėsinė (šašlykinė), unikalus numeris 2597-9003-0037, plotas 16,07 kv. m, pažymėjimas plane 3H1p; sargo namelis, unikalus numeris 2597-9003-0048, plotas 43,93 kv. m, pažymėjimas plane 4H1p; pavėsinė, unikalus numeris 2597-9003-0059, plotas 15,45 kv. m, pažymėjimas plane 5H1p; kiemo statiniai, unikalus numeris 2597-9003-0063, Palanga, Vytauto g. 11</text:span></text:p>
          </table:table-cell>
          <table:table-cell table:style-name="TableCell1864">
            <text:p text:style-name="P1865"><text:span text:style-name="T1866">737 625,92“.</text:span></text:p>
          </table:table-cell>
          <table:table-cell table:style-name="TableCell1867">
            <text:p text:style-name="P1868"/>
          </table:table-cell>
        </table:table-row>
      </table:table>
      <text:p text:style-name="Normal"/>
      <text:p text:style-name="P1869"><text:span text:style-name="T1870">1.155</text:span><text:span text:style-name="T1871">.</text:span><text:span text:style-name="T1872"><text:tab/>Papildyti 1</text:span><text:span text:style-name="T1873">4.1.1229–14.1.1240 papunkčiais:</text:span></text:p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>„14.1.1229.</text:p>
          </table:table-cell>
          <table:table-cell table:style-name="TableCell1882">
            <text:p text:style-name="P1883"><text:span text:style-name="T1884">16/100 dalių sandėlio 5I1ž, unikalus numeris 2394-1000-1070, plotas 12,32 kv. m, Neringa, Preilos g. 45<text:s/></text:span></text:p>
          </table:table-cell>
          <table:table-cell table:style-name="TableCell1885">
            <text:p text:style-name="P1886">0,00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14.1.1230.</text:p>
          </table:table-cell>
          <table:table-cell table:style-name="TableCell1892">
            <text:p text:style-name="P1893">Administracinės patalpos 2B2p, patalpų indeksai nuo 1-1 iki 1-8 ir nuo 2-7 iki 2-18, unikalus numeris 6294-0008-4020, bendras plotas 168,03 kv. m, Molėtai, Vilniaus g. 74 <text:s/></text:p>
          </table:table-cell>
          <table:table-cell table:style-name="TableCell1894">
            <text:p text:style-name="P1895">0,00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14.1.1231.</text:p>
          </table:table-cell>
          <table:table-cell table:style-name="TableCell1901">
            <text:p text:style-name="P1902">Administracinis pastatas, perduodamų patalpų indeksai 1-1, 1-2, 1-3, 1-4, 1-5, 1-6, 1-7, 1-8, 1-9, 1-10, unikalus numeris 4400-1469-8476, bendras plotas 158,75 kv. m, kitas inžinerinis statinys, unikalus numeris 4400-1469-8498, Pakruojo r., Linkuva, J. Pakalnio g. 1A <text:s text:c="2"/></text:p>
          </table:table-cell>
          <table:table-cell table:style-name="TableCell1903">
            <text:p text:style-name="P1904">211 681,59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4.1.1232.</text:p>
          </table:table-cell>
          <table:table-cell table:style-name="TableCell1910">
            <text:p text:style-name="P1911"><text:span text:style-name="T1912">Administracinės patalpos, patalpų indeksai 1-3, 1-7, 1-58, 1-59, 1-60, 1-61, 1-62, 1-63, unikalus numeris 4400-0555-3544:4745, perimamas plotas 91,75 kv. m; 214/3291 dalių (0,0214 ha) žemės sklypo, kadastro numeris 7375/0029:9, unikalus numeris<text:s/></text:span><text:span text:style-name="T1913">4400-2888-2404</text:span><text:span text:style-name="T1914">, Rokiškis, Panevėžio g. 7D <text:s text:c="2"/></text:span></text:p>
          </table:table-cell>
          <table:table-cell table:style-name="TableCell1915">
            <text:p text:style-name="P1916">12 372,00</text:p>
          </table:table-cell>
          <table:table-cell table:style-name="TableCell1917">
            <text:p text:style-name="P1918"><text:span text:style-name="T1919">933,77</text:span></text:p>
          </table:table-cell>
        </table:table-row>
        <table:table-row table:style-name="TableRow1920">
          <table:table-cell table:style-name="TableCell1921">
            <text:p text:style-name="P1922">14.1.1233.</text:p>
          </table:table-cell>
          <table:table-cell table:style-name="TableCell1923">
            <text:p text:style-name="P1924">Buitinis pastatas, unikalus numeris 8596-7011-8010, bendras plotas 189,55 kv. m; sandėlis, unikalus numeris 8596-7011-8021, plotas 115,32 kv. m; svarstyklės, unikalus numeris 8596-7011-8032, plotas 92,63 kv. m, Šalčininkų r., Jašiūnų k., Lydos g. 2 <text:s text:c="3"/></text:p>
          </table:table-cell>
          <table:table-cell table:style-name="TableCell1925">
            <text:p text:style-name="P1926">3 025,27</text:p>
          </table:table-cell>
          <table:table-cell table:style-name="TableCell1927">
            <text:p text:style-name="P1928"/>
          </table:table-cell>
        </table:table-row>
        <text:soft-page-break/>
        <table:table-row table:style-name="TableRow1929">
          <table:table-cell table:style-name="TableCell1930">
            <text:p text:style-name="P1931">14.1.1234.</text:p>
          </table:table-cell>
          <table:table-cell table:style-name="TableCell1932">
            <text:p text:style-name="P1933">Administracinis pastatas, unikalus numeris 8998-0000-6050, bendras plotas 644,24 kv. m; garažas, unikalus numeris 8998-0000-6044, plotas 356,96 kv. m; sandėlis, unikalus numeris 8998-0000-6030, bendras plotas 536,43 kv. m; garažas, unikalus numeris 8998-5013-3099, plotas 92,87 kv. m, Širvintos, Zibalų g. 23 <text:s/></text:p>
          </table:table-cell>
          <table:table-cell table:style-name="TableCell1934">
            <text:p text:style-name="P1935">245 327,35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14.1.1235.</text:p>
          </table:table-cell>
          <table:table-cell table:style-name="TableCell1941">
            <text:p text:style-name="P1942">Administracinis pastatas 1B1ž, unikalus numeris 8699-0003-8000, bendras plotas 325,35 kv. m; garažas 2G1p, unikalus numeris 8699-0003-8010, bendras plotas 124,02 kv. m; ūkinis pastatas 3I1p, unikalus numeris 8699-0003-8021, bendras plotas 68,91 kv. m, Švenčionių r., Labanoro sen., Prūdiškės k., Peršokšnos g. 33 <text:s text:c="3"/></text:p>
          </table:table-cell>
          <table:table-cell table:style-name="TableCell1943">
            <text:p text:style-name="P1944">0,00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14.1.1236.</text:p>
          </table:table-cell>
          <table:table-cell table:style-name="TableCell1950">
            <text:p text:style-name="P1951">Sandėlis 2F1p, unikalus numeris 8295-7001-4028, bendras plotas 181,21 kv. m, Utena, Aušros g. 84 <text:s text:c="2"/></text:p>
          </table:table-cell>
          <table:table-cell table:style-name="TableCell1952">
            <text:p text:style-name="P1953">2 686,94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14.1.1237.</text:p>
          </table:table-cell>
          <table:table-cell table:style-name="TableCell1959">
            <text:p text:style-name="P1960">Butas, unikalus numeris 9195-6001-1018:0011, bendras plotas 12,07 kv. m, su bendro naudojimo patalpomis a-1(1/5 dalis iš 7,46 kv. m) – 1,49 kv. m; a-2 (1/5 dalis iš 1,55 kv. m) – 0,31 kv. m; a-3 (1/5 dalis iš 2,85 kv. m) – 0,57 kv. m; a-4 (1/5 dalis iš 6,37 kv. m) – 2,27 kv. m; a-5 (1/5 dalis iš 1,25 kv. m) – 0,25 kv. m; a-6 (1/5 dalis iš 1,28 kv. m) – 0,26 kv. m; a-7 (1/5 dalis iš 1,43 kv. m) – 0,29 kv. m; a-8 (1/5 dalis iš 12,98 kv. m) – 2,60 kv. m; a-9 (1/5 dalis iš 7,35 kv. m) – 1,47 kv. m, Šiaulių r., Kuršėnai, Liepų al. 7-9<text:s/></text:p>
          </table:table-cell>
          <table:table-cell table:style-name="TableCell1961">
            <text:p text:style-name="P1962">0,00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4.1.1238.</text:p>
          </table:table-cell>
          <table:table-cell table:style-name="TableCell1968">
            <text:p text:style-name="P1969">Butas, unikalus numeris 4400-0570-7464:6654, bendras plotas 72,42 kv. m; 1/8 dalis ūkinio pastato, unikalus numeris 9497-4005-3036, plotas 13,63 kv. m; 1/8 dalis ūkinio pastato, unikalus numeris 9497-4005-3025, plotas 35,63 kv. m, Jurbarko r., Šimkaičių sen., Baltraitiškės k., Parko g. 28-6 <text:s text:c="2"/></text:p>
          </table:table-cell>
          <table:table-cell table:style-name="TableCell1970">
            <text:p text:style-name="P1971">0,00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14.1.1239.</text:p>
          </table:table-cell>
          <table:table-cell table:style-name="TableCell1977">
            <text:p text:style-name="P1978">Butas, unikalus numeris 4400-2517-6556:2108, bendras plotas 42,35 kv. m; 1/8 dalis ūkinio pastato, unikalus numeris 9596-1007-0026, plotas 13,75 kv. m, Jurbarko r., Šimkaičių sen., Baltraitiškės k., Parko g. 11-5 <text:s text:c="2"/></text:p>
          </table:table-cell>
          <table:table-cell table:style-name="TableCell1979">
            <text:p text:style-name="P1980">0,00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14.1.1240.</text:p>
          </table:table-cell>
          <table:table-cell table:style-name="TableCell1986">
            <text:p text:style-name="P1987"><text:span text:style-name="T1988">Archyvo patalpos,<text:s/></text:span><text:span text:style-name="T1989">pažymėtos nuo R-60 iki R-66, R-69, R-61a, R-65a, R-70; su bendro naudojimo patalpomis, pažymėtomis R-67 (2148/10000 dalys iš 13,83 kv. m), t. y. 2,97 kv. m, R-68 (2909/10000 dalys iš 106,52 kv. m), t. y. 30,99 kv. m, R-77 (2278/10000 dalys iš 439,28 kv. m), t. y. 100,07 kv. m, R-78 ( 2278/10000 dalys iš 3,86 kv. m), t. y. 0,88 kv. m. Iš viso 134,91 kv. m, unikalus numeris 1097-7010-1021:0001, bendras plotas 490,26 kv. m; archyvo patalpos, pažymėtos R2-1, R2-2, R2-3, R2-4, unikalus numeris 1097-7010-1021:0004, bendras plotas 70,81 kv. m, Vilnius, Konstitucijos pr. 23</text:span></text:p>
          </table:table-cell>
          <table:table-cell table:style-name="TableCell1990">
            <text:p text:style-name="P1991"><text:span text:style-name="T1992">185 150,99“.</text:span></text:p>
          </table:table-cell>
          <table:table-cell table:style-name="TableCell1993">
            <text:p text:style-name="P1994"/>
          </table:table-cell>
        </table:table-row>
      </table:table>
      <text:p text:style-name="Normal"/>
      <text:p text:style-name="P1995"><text:span text:style-name="T1996">1.156</text:span><text:span text:style-name="T1997">.</text:span><text:span text:style-name="T1998"><text:tab/>Pripažinti netekusiu galios 14.4.3 papunktį.</text:span></text:p>
      <text:p text:style-name="P1999"><text:span text:style-name="T2000">1.157</text:span><text:span text:style-name="T2001">.</text:span><text:span text:style-name="T2002"><text:tab/>Pripažinti netekusiu galios 14.5.2 papunktį.</text:span></text:p>
      <text:p text:style-name="P2003"><text:span text:style-name="T2004">1.158</text:span><text:span text:style-name="T2005">.</text:span><text:span text:style-name="T2006"><text:tab/>Pripažinti netekusiais galios 14.5.6. ir 14.5.7 papunkčius.</text:span></text:p>
      <text:p text:style-name="P2007"><text:span text:style-name="T2008">1.159</text:span><text:span text:style-name="T2009">.</text:span><text:span text:style-name="T2010"><text:tab/>Pripažinti netekusiais galios 14.6.1 ir 14.6.2 papunkčius.</text:span></text:p>
      <text:p text:style-name="P2011"><text:span text:style-name="T2012">1.160</text:span><text:span text:style-name="T2013">.</text:span><text:span text:style-name="T2014"><text:tab/>Papildyti<text:s/></text:span><text:span text:style-name="T2015">14.6.4–14.6.10 papunkčiais:</text:span></text:p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Normal"><text:span text:style-name="T2023">„14.6.4.</text:span></text:p>
          </table:table-cell>
          <table:table-cell table:style-name="TableCell2024">
            <text:p text:style-name="P2025"><text:span text:style-name="T2026">Garažas, unikalus numeris 5597-1001-1108:0002, bendras plotas 30,08 kv. m, Gargždai, P. Cvirkos g. 13A K6-8 <text:s text:c="2"/></text:span></text:p>
          </table:table-cell>
          <table:table-cell table:style-name="TableCell2027">
            <text:p text:style-name="P2028">438,15</text:p>
          </table:table-cell>
          <table:table-cell table:style-name="TableCell2029">
            <text:p text:style-name="P2030"/>
          </table:table-cell>
        </table:table-row>
        <text:soft-page-break/>
        <table:table-row table:style-name="TableRow2031">
          <table:table-cell table:style-name="TableCell2032">
            <text:p text:style-name="P2033">14.6.5.</text:p>
          </table:table-cell>
          <table:table-cell table:style-name="TableCell2034">
            <text:p text:style-name="P2035">Garažas, unikalus numeris 5597-1001-1127:0012, bendras plotas 21,16 kv. m, Gargždai, P. Cvirkos g. 13A K11-166 <text:s text:c="2"/></text:p>
          </table:table-cell>
          <table:table-cell table:style-name="TableCell2036">
            <text:p text:style-name="P2037">1411,54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4.6.6.</text:p>
          </table:table-cell>
          <table:table-cell table:style-name="TableCell2043">
            <text:p text:style-name="P2044">Garažas (boksas Nr. 18), unikalus numeris 9497-2000-2015:0011, bendras plotas 15,20 kv. m, Jurbarkas, K. Donelaičio g. 9C-18 <text:s text:c="2"/></text:p>
          </table:table-cell>
          <table:table-cell table:style-name="TableCell2045">
            <text:p text:style-name="P2046">845,91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14.6.7.</text:p>
          </table:table-cell>
          <table:table-cell table:style-name="TableCell2052">
            <text:p text:style-name="P2053">Garažas, unikalus numeris 5697-0005-3072:0011, bendras plotas 17,38 kv. m, Kretinga, Vytauto g. 38D-4 <text:s/></text:p>
          </table:table-cell>
          <table:table-cell table:style-name="TableCell2054">
            <text:p text:style-name="P2055">1916,96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14.6.8.</text:p>
          </table:table-cell>
          <table:table-cell table:style-name="TableCell2061">
            <text:p text:style-name="P2062">Garažas(boksas), unikalus numeris 7597-6013-4067:0014, bendras plotas 25,20 kv. m, Skuodas, Vaižganto g. 4A-14 <text:s text:c="2"/></text:p>
          </table:table-cell>
          <table:table-cell table:style-name="TableCell2063">
            <text:p text:style-name="P2064">2080,80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14.6.9.</text:p>
          </table:table-cell>
          <table:table-cell table:style-name="TableCell2070">
            <text:p text:style-name="P2071">Garažas (boksas Nr. 1), unikalus numeris 7796-4005-8033:0001, bendras plotas 20,45 kv. m, Tauragė, Respublikos g. 7 <text:s/></text:p>
          </table:table-cell>
          <table:table-cell table:style-name="TableCell2072">
            <text:p text:style-name="P2073">1406,01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14.6.10.</text:p>
          </table:table-cell>
          <table:table-cell table:style-name="TableCell2079">
            <text:p text:style-name="P2080">Garažas (boksas Nr. 4), unikalus numeris 7796-4005-8033:0004, bendras plotas 18,38 kv. m, Tauragė, Respublikos g. 7 <text:s text:c="2"/></text:p>
          </table:table-cell>
          <table:table-cell table:style-name="TableCell2081">
            <text:p text:style-name="P2082">1393,84“.</text:p>
          </table:table-cell>
          <table:table-cell table:style-name="TableCell2083">
            <text:p text:style-name="P2084"/>
          </table:table-cell>
        </table:table-row>
      </table:table>
      <text:p text:style-name="Normal"/>
      <text:p text:style-name="P2085"><text:span text:style-name="T2086">1.161</text:span><text:span text:style-name="T2087">.</text:span><text:span text:style-name="T2088"><text:tab/>Pripažinti netekusiu galios 16.2.1 papunktį.</text:span></text:p>
      <text:p text:style-name="P2089"><text:span text:style-name="T2090">1.162</text:span><text:span text:style-name="T2091">.</text:span><text:span text:style-name="T2092"><text:tab/>Pripažinti netekusiu galios 19.1.6 papunktį.</text:span></text:p>
      <text:p text:style-name="P2093"><text:span text:style-name="T2094">1.163</text:span><text:span text:style-name="T2095">.</text:span><text:span text:style-name="T2096"><text:tab/>Papildyti 24.3</text:span><text:span text:style-name="T2097"><text:s/>papunkčiu:</text:span></text:p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„24.3</text:p>
          </table:table-cell>
          <table:table-cell table:style-name="TableCell2106">
            <text:p text:style-name="P2107"><text:span text:style-name="T2108">Gaisrinė 6O1p, unikalus numeris 5996-3001-1012, bendras plotas 73,55 kv. m, Lazdijų r., Būdviečio sen., Aštriosios Kirsnos k., Žvejų g. 17 <text:s text:c="5"/></text:span></text:p>
          </table:table-cell>
          <table:table-cell table:style-name="TableCell2109">
            <text:p text:style-name="P2110">1 316,31“.</text:p>
          </table:table-cell>
          <table:table-cell table:style-name="TableCell2111">
            <text:p text:style-name="P2112"/>
          </table:table-cell>
        </table:table-row>
      </table:table>
      <text:p text:style-name="Normal"/>
      <text:p text:style-name="P2113"><text:span text:style-name="T2114">1.164</text:span><text:span text:style-name="T2115">.</text:span><text:span text:style-name="T2116"><text:tab/>Pripažinti netekusiu galios 26.2 papunktį.</text:span></text:p>
      <text:p text:style-name="P2117"><text:span text:style-name="T2118">1.165</text:span><text:span text:style-name="T2119">.</text:span><text:span text:style-name="T2120"><text:tab/>Pripažinti netekusiu galios 30.2.1 papunktį.</text:span></text:p>
      <text:p text:style-name="P2121"><text:span text:style-name="T2122">1.166</text:span><text:span text:style-name="T2123">.</text:span><text:span text:style-name="T2124"><text:tab/>Pripažinti netekusiu galios 31.1.1 papunktį.</text:span></text:p>
      <text:p text:style-name="P2125"><text:span text:style-name="T2126">1.167</text:span><text:span text:style-name="T2127">.</text:span><text:span text:style-name="T2128"><text:tab/>Pripažinti netekusiu galios 32.1 papunktį.</text:span></text:p>
      <text:p text:style-name="P2129"><text:span text:style-name="T2130">1.168</text:span><text:span text:style-name="T2131">.</text:span><text:span text:style-name="T2132"><text:tab/>Papildyti 35.4 papunkčiu:</text:span></text:p>
      <table:table table:style-name="Table2133">
        <table:table-columns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>
            <text:p text:style-name="P2140">„35.4.</text:p>
          </table:table-cell>
          <table:table-cell table:style-name="TableCell2141">
            <text:p text:style-name="P2142">Viešoji įstaiga Prienų ligoninė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Normal"><text:span text:style-name="T2149">35.4.1.</text:span></text:p>
          </table:table-cell>
          <table:table-cell table:style-name="TableCell2150">
            <text:p text:style-name="P2151"><text:span text:style-name="T2152">Poliklinika 1D1m, unikalus numeris 6992-0002-5011, bendras plotas 362,11 kv. m; ūkinis pastatas 2I1m, unikalus numeris 6992-0002-5022, užstatytas plotas 64,00 kv. m; kiemo statiniai, unikalus numeris 6992-0002-5033, Prienų r., Jieznas, Vilniaus g. 21“. <text:s text:c="3"/></text:span></text:p>
          </table:table-cell>
          <table:table-cell table:style-name="TableCell2153">
            <text:p text:style-name="P2154">0,00“.</text:p>
          </table:table-cell>
          <table:table-cell table:style-name="TableCell2155">
            <text:p text:style-name="P2156"/>
          </table:table-cell>
        </table:table-row>
      </table:table>
      <text:p text:style-name="Normal"/>
      <text:p text:style-name="P2157"><text:span text:style-name="T2158">1.169</text:span><text:span text:style-name="T2159">.</text:span><text:span text:style-name="T2160"><text:tab/>Papildyti 38 punktu:</text:span></text:p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„38.</text:p>
          </table:table-cell>
          <table:table-cell table:style-name="TableCell2169">
            <text:p text:style-name="P2170">Klaipėdos rajono savivaldybė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ext:soft-page-break/>
        <table:table-row table:style-name="TableRow2175">
          <table:table-cell table:style-name="TableCell2176">
            <text:p text:style-name="P2177">38.1.</text:p>
          </table:table-cell>
          <table:table-cell table:style-name="TableCell2178">
            <text:p text:style-name="P2179">Drėkinimo siurblinė 33H1p, unikalus numeris 4400-4560-1649, bendras plotas 98,58 kv. m, Klaipėdos r., Agluonėnų sen., Kantvainų k., Kantvainų g. 20 <text:s text:c="4"/></text:p>
          </table:table-cell>
          <table:table-cell table:style-name="TableCell2180">
            <text:p text:style-name="P2181">3 681,53“.</text:p>
          </table:table-cell>
          <table:table-cell table:style-name="TableCell2182">
            <text:p text:style-name="P2183"/>
          </table:table-cell>
        </table:table-row>
      </table:table>
      <text:p text:style-name="Normal"/>
      <text:p text:style-name="P2184"><text:span text:style-name="T2185">2</text:span><text:span text:style-name="T2186">. Nustatyti, kad perdavus šio nutarimo 1.62 papunktyje nurodytą turtą valstybės įmonei Turto bankui turi būti registruojamas atitinkamas valstybės įmonės Valstybinių miškų urėdijos turto vertės sumažėjimas savininko kapitalo dalyje.</text:span></text:p>
      <text:p text:style-name="P2187"/>
      <text:p text:style-name="P2188"/>
      <text:p text:style-name="P2189"/>
      <text:p text:style-name="P2190"/>
      <text:p text:style-name="P2191"><text:span text:style-name="T2192">Ministras Pirmininkas</text:span><text:span text:style-name="T2193"><text:tab/>Saulius Skvernelis</text:span></text:p>
      <text:p text:style-name="P2194"/>
      <text:p text:style-name="P2195"/>
      <text:p text:style-name="P2196"/>
      <text:p text:style-name="P2197"><text:span text:style-name="T2198">Finansų ministras</text:span><text:span text:style-name="T219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 Čižiūnas</meta:initial-creator>
    <dc:creator>adlibuser</dc:creator>
    <meta:creation-date>2020-01-17T11:54:00Z</meta:creation-date>
    <dc:date>2020-01-17T11:5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1" meta:paragraph-count="454" meta:word-count="6447" meta:character-count="48222" meta:row-count="1564" meta:non-whitespace-character-count="42229"/>
  </office:meta>
</office:document-meta>
</file>