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font-style="italic" style:font-style-asian="italic" fo:letter-spacing="0.0416in" style:font-size-complex="12pt" style:language-asian="lt" style:country-asian="LT"/>
    </style:style>
    <style:style style:name="P26" style:parent-style-name="Normal" style:family="paragraph">
      <style:paragraph-properties fo:line-height="150%" fo:text-indent="0.4923in">
        <style:tab-stops>
          <style:tab-stop style:type="left" style:position="0.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line-height="150%" fo:text-indent="0.4923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center" fo:line-height="150%" fo:text-indent="0.492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line-height="150%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center" fo:line-height="150%" fo:text-indent="0.4923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 fo:line-height="150%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line-height="150%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line-height="150%" fo:text-indent="0.4923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center" fo:line-height="150%" fo:text-indent="0.4923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line-height="150%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4923in"/>
    </style:style>
    <style:style style:name="P71" style:parent-style-name="Normal" style:family="paragraph">
      <style:paragraph-properties fo:widows="0" fo:orphans="0" fo:text-align="justify" fo:line-height="150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snap-to-layout-grid="false" fo:text-align="justify" fo:line-height="150%">
        <style:tab-stops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style:snap-to-layout-grid="false" fo:text-align="justify" fo:line-height="150%">
        <style:tab-stops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</style:tab-stops>
      </style:paragraph-properties>
    </style:style>
    <style:style style:name="TableColumn76" style:family="table-column">
      <style:table-column-properties style:column-width="3.1368in"/>
    </style:style>
    <style:style style:name="TableColumn77" style:family="table-column">
      <style:table-column-properties style:column-width="3.1111in"/>
    </style:style>
    <style:style style:name="Table75" style:family="table">
      <style:table-properties style:width="6.247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 fo:line-height="150%" fo:margin-left="0.4923in">
        <style:tab-stops>
          <style:tab-stop style:type="left" style:position="-0.1173in"/>
          <style:tab-stop style:type="left" style:position="0.2576in"/>
          <style:tab-stop style:type="left" style:position="0.6326in"/>
          <style:tab-stop style:type="left" style:position="1.007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 fo:line-height="150%">
        <style:tab-stops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style:snap-to-layout-grid="false" fo:text-align="center" fo:line-height="150%">
        <style:tab-stops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style:snap-to-layout-grid="false" fo:text-align="justify" style:line-height-at-least="0.2083in">
        <style:tab-stops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</style:tab-stops>
      </style:paragraph-properties>
    </style:style>
  </office:automatic-styles>
  <office:body>
    <office:text text:use-soft-page-breaks="true">
      <text:p text:style-name="P1"/>
      <text:p text:style-name="P8">LIETUVOS RESPUBLIKOS VYRIAUSYBĖS</text:p>
      <text:p text:style-name="P9">IR</text:p>
      <text:p text:style-name="P10">ŠVEDIJOS KARALYSTĖS VYRIAUSYBĖS</text:p>
      <text:p text:style-name="P11">SUSITARIMAS</text:p>
      <text:p text:style-name="P12">DĖL IŠSKIRTINĖS EKONOMINĖS ZONOS IR KONTINENTINIO ŠELFO RIBŲ BALTIJOS JŪROJE NUSTATYMO<text:s/></text:p>
      <text:p text:style-name="P13"/>
      <text:p text:style-name="P14"/>
      <text:p text:style-name="P15"/>
      <text:p text:style-name="P16"/>
      <text:p text:style-name="P17"><text:span text:style-name="T18">Lietuvos Respublikos Vyriausybė ir Švedijos Karalystės Vyriausybė (toliau – Susitariančiosios Šalys),</text:span></text:p>
      <text:p text:style-name="P19"><text:span text:style-name="T20">siekdamos</text:span><text:span text:style-name="T21"><text:s/>nustatyti valstybių išskirtinės ekonominės zonos ir kontinentinio šelfo delimitavimo liniją;</text:span></text:p>
      <text:p text:style-name="P22"><text:span text:style-name="T23">atsižvelgdamos</text:span><text:span text:style-name="T24"><text:s/>į 1982 m. Jungtinių Tautų jūrų teisės konvencijos nuostatas ir kitus atitinkamus tarptautinės teisės principus ir normas,</text:span></text:p>
      <text:p text:style-name="P25">susitarė:</text:p>
      <text:p text:style-name="P26"/>
      <text:p text:style-name="P27"/>
      <text:p text:style-name="P28"><text:span text:style-name="T29">1</text:span><text:span text:style-name="T30"><text:s/>straipsnis</text:span></text:p>
      <text:p text:style-name="P31"/>
      <text:p text:style-name="P32"><text:span text:style-name="T33">1</text:span><text:span text:style-name="T34">. Išskirtinės ekonominės zonos ir kontinentinio šelfo delimitavimo linija nustatoma tiesiomis linijomis (geodezinėmis linijomis), jungiančiomis 2 straipsnyje minimus taškus.<text:s/></text:span></text:p>
      <text:p text:style-name="P35"/>
      <text:p text:style-name="P36"><text:span text:style-name="T37">2</text:span><text:span text:style-name="T38">. Šiame Susitarime minimų taškų koordinatės nustatytos 1989 m. Europos koordinačių sistemoje (ETRS 89).</text:span></text:p>
      <text:p text:style-name="P39"/>
      <text:p text:style-name="P40"/>
      <text:p text:style-name="P41"><text:span text:style-name="T42">2</text:span><text:span text:style-name="T43"><text:s/>straipsnis</text:span></text:p>
      <text:p text:style-name="P44"/>
      <text:p text:style-name="P45"><text:span text:style-name="T46">1</text:span><text:span text:style-name="T47">. Delimitavimo linija brėžiama nuo taško A, nurodyto Lietuvos Respublikos Vyriausybės, Švedijos Karalystės Vyriausybės ir Rusijos Federacijos Vyriausybės<text:s/></text:span><text:soft-page-break/><text:span text:style-name="T48">susitarime dėl išskirtinių ekonominių zonų ir kontinentinio šelfo ribų sankirtos Baltijos jūroje, per taškus B ir C iki taško D, kurių geografinės koordinatės yra šios:<text:s/></text:span></text:p>
      <text:p text:style-name="P49"/>
      <text:p text:style-name="P50">taškas B 55° 57,300' šiaurės platumos, 19° 03,983' rytų ilgumos,<text:s/></text:p>
      <text:p text:style-name="P51">taškas C 55° 58,867' šiaurės platumos, 19° 04,817' rytų ilgumos,<text:s/></text:p>
      <text:p text:style-name="P52">taškas D 56° 02,433' šiaurės platumos, 19° 05,600' rytų ilgumos.</text:p>
      <text:p text:style-name="P53"/>
      <text:p text:style-name="P54"><text:span text:style-name="T55">2</text:span><text:span text:style-name="T56">. Nuo taško D delimitavimo linija tęsiama iki kito taško, kurio padėtis bus nustatoma dalyvaujant trečiajai šaliai.<text:s/></text:span></text:p>
      <text:p text:style-name="P57"/>
      <text:p text:style-name="P58"><text:span text:style-name="T59">3</text:span><text:span text:style-name="T60">. Delimitavimo linija pavaizduota prie šio Susitarimo pridedamoje kartoschemoje.</text:span></text:p>
      <text:p text:style-name="P61"/>
      <text:p text:style-name="P62"/>
      <text:p text:style-name="P63"><text:span text:style-name="T64">3</text:span><text:span text:style-name="T65"><text:s/>straipsnis</text:span></text:p>
      <text:p text:style-name="P66"/>
      <text:p text:style-name="P67"><text:span text:style-name="T68">Šis Susitarimas įsigalioja paskutinio rašytinio pranešimo, kuriuo Susitariančiosios Šalys praneša viena kitai, kad įvykdytos Susitarimui įsigalioti būtinos vidaus teisinės procedūros, gavimo dieną.<text:s/></text:span></text:p>
      <text:p text:style-name="P69"/>
      <text:p text:style-name="P70"/>
      <text:p text:style-name="P71"><text:span text:style-name="T72">Pasirašyta Stokholme 2014 m. balandžio 10 d. dviem originaliais egzemplioriais lietuvių, švedų ir anglų kalbomis, visi tekstai yra autentiški. Kilus nesutarimų dėl aiškinimo, vadovaujamasi tekstu anglų kalba.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Lietuvos Respublikos Vyriausybės vardu</text:span></text:p>
          </table:table-cell>
          <table:table-cell table:style-name="TableCell82">
            <text:p text:style-name="P83">Švedijos Karalystės Vyriausybės</text:p>
            <text:p text:style-name="P84">vardu</text:p>
          </table:table-cell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4in" style:print-orientation="portrait" fo:margin-top="0.3937in" fo:margin-left="1.2993in" fo:margin-bottom="2.362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84in"/>
      </style:header-style>
      <style:footer-style>
        <style:header-footer-properties style:dynamic-spacing="true" fo:min-height="0.756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Jolanta Grigienė</meta:initial-creator>
    <dc:creator>Adlib User</dc:creator>
    <meta:creation-date>2015-05-27T09:27:00Z</meta:creation-date>
    <dc:date>2015-05-27T09:27:00Z</dc:date>
    <meta:print-date>2014-04-08T08:43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70" meta:character-count="2092" meta:row-count="80" meta:non-whitespace-character-count="1846"/>
  </office:meta>
</office:document-meta>
</file>