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3.64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8395in" style:page-number="1">
        <style:tab-stops/>
      </style:paragraph-properties>
      <style:text-properties style:font-name-asian="Calibri" style:font-size-complex="12pt"/>
    </style:style>
    <style:style style:name="P43" style:parent-style-name="Normal" style:family="paragraph">
      <style:paragraph-properties fo:text-align="justify" fo:margin-left="4.2333in" fo:text-indent="-0.3937in">
        <style:tab-stops/>
      </style:paragraph-properties>
      <style:text-properties style:font-name-asian="Calibri" style:font-size-complex="12pt"/>
    </style:style>
    <style:style style:name="P44" style:parent-style-name="Normal" style:family="paragraph">
      <style:paragraph-properties fo:text-align="justify" fo:margin-left="4.2333in" fo:text-indent="-0.3937in">
        <style:tab-stops/>
      </style:paragraph-properties>
      <style:text-properties style:font-name-asian="Calibri" style:font-size-complex="12pt"/>
    </style:style>
    <style:style style:name="P45" style:parent-style-name="Normal" style:family="paragraph">
      <style:paragraph-properties fo:text-align="justify"/>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letter-kerning="true"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letter-kerning="true" style:font-size-complex="12pt"/>
    </style:style>
    <style:style style:name="P54" style:parent-style-name="Normal" style:family="paragraph">
      <style:paragraph-properties fo:text-align="center">
        <style:tab-stops>
          <style:tab-stop style:type="left" style:position="4.0361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0" style:parent-style-name="Normal" style:family="paragraph">
      <style:paragraph-properties fo:text-align="justify" fo:text-indent="0.3944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44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0.6895in" fo:text-indent="-0.2951in">
        <style:tab-stops>
          <style:tab-stop style:type="left" style:position="-0.098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44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44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44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44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text-indent="0.3937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3937in"/>
      <style:text-properties style:font-name-asian="Calibri" style:font-size-complex="12pt"/>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style="italic" style:font-style-asian="italic"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font-style="italic" style:font-style-asian="italic"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P262" style:parent-style-name="Normal" style:family="paragraph">
      <style:paragraph-properties fo:keep-with-next="alway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keep-with-next="alway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keep-with-next="always" fo:text-align="justify" fo:text-indent="0.3937in"/>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Tms Rmn" style:font-name-asian="Calibri" style:font-size-complex="12pt"/>
    </style:style>
    <style:style style:name="T270" style:parent-style-name="DefaultParagraphFont" style:family="text">
      <style:text-properties style:font-name="Tms Rmn" style:font-name-asian="Calibri" style:font-size-complex="12pt"/>
    </style:style>
    <style:style style:name="T271" style:parent-style-name="DefaultParagraphFont" style:family="text">
      <style:text-properties style:font-name="Tms Rmn"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Tms Rmn" style:font-name-asian="Calibri" style:font-size-complex="12pt"/>
    </style:style>
    <style:style style:name="T275" style:parent-style-name="DefaultParagraphFont" style:family="text">
      <style:text-properties style:font-name="Tms Rmn" style:font-name-asian="Calibri" style:font-size-complex="12pt"/>
    </style:style>
    <style:style style:name="T276" style:parent-style-name="DefaultParagraphFont" style:family="text">
      <style:text-properties style:font-name="Tms Rmn" style:font-name-asian="Calibri"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6895in"/>
        </style:tab-stops>
      </style:paragraph-properties>
      <style:text-properties style:font-name-asian="Calibri" fo:font-style="italic" style:font-style-asian="italic" style:font-size-complex="12pt" style:language-asian="lt" style:country-asian="LT"/>
    </style:style>
    <style:style style:name="TableColumn290" style:family="table-column">
      <style:table-column-properties style:column-width="0.7875in" style:use-optimal-column-width="false"/>
    </style:style>
    <style:style style:name="TableColumn291" style:family="table-column">
      <style:table-column-properties style:column-width="1.7736in" style:use-optimal-column-width="false"/>
    </style:style>
    <style:style style:name="TableColumn292" style:family="table-column">
      <style:table-column-properties style:column-width="4.1368in" style:use-optimal-column-width="false"/>
    </style:style>
    <style:style style:name="Table289" style:family="table">
      <style:table-properties style:width="6.6979in" fo:margin-left="0.075in" table:align="lef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Row300" style:family="table-row">
      <style:table-row-properties style:min-row-height="0.2958in"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fo:text-indent="0.3937in"/>
      <style:text-properties style:font-name-asian="Calibri"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fo:text-indent="0.0236in"/>
      <style:text-properties style:font-name-asian="Calibri" style:font-size-complex="12pt" style:language-asian="lt" style:country-asian="LT"/>
    </style:style>
    <style:style style:name="TableRow307" style:family="table-row">
      <style:table-row-properties style:min-row-height="0.2805in"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fo:text-indent="0.3937in"/>
      <style:text-properties style:font-name-asian="Calibri"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fo:text-indent="0.0236in"/>
      <style:text-properties style:font-name-asian="Calibri" style:font-size-complex="12pt" style:language-asian="lt" style:country-asian="LT"/>
    </style:style>
    <style:style style:name="TableRow314" style:family="table-row">
      <style:table-row-properties style:min-row-height="0.6111in"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fo:text-indent="0.3937in"/>
      <style:text-properties style:font-name-asian="Calibri"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fo:text-indent="0.0236in"/>
      <style:text-properties style:font-name-asian="Calibri"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fo:text-indent="0.0236in"/>
      <style:text-properties style:font-name-asian="Calibri" style:font-size-complex="12pt" style:language-asian="lt" style:country-asian="LT"/>
    </style:style>
    <style:style style:name="TableRow328" style:family="table-row">
      <style:table-row-properties style:min-row-height="1.352in"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fo:text-indent="0.3937in"/>
      <style:text-properties style:font-name-asian="Calibri"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justify" fo:text-indent="0.0236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weight-complex="bold"/>
    </style:style>
    <style:style style:name="T337" style:parent-style-name="DefaultParagraphFont" style:family="text">
      <style:text-properties style:font-name-asian="Calibri" style:font-size-complex="12p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fo:text-indent="0.3937in"/>
      <style:text-properties style:font-name-asian="Calibri"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fo:text-indent="0.0236in"/>
      <style:text-properties style:font-name-asian="Calibri"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fo:text-indent="0.3937in"/>
      <style:text-properties style:font-name-asian="Calibri"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fo:text-indent="0.0236in"/>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name-asian="Calibri" fo:font-size="10pt" style:font-size-asian="10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7875in" fo:text-indent="-0.3937in">
        <style:tab-stops>
          <style:tab-stop style:type="left" style:position="-0.097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3937in"/>
      <style:text-properties style:font-name-asian="Calibri" style:font-size-complex="12pt"/>
    </style:style>
    <style:style style:name="P408" style:parent-style-name="Normal" style:family="paragraph">
      <style:paragraph-properties fo:text-align="justify" fo:text-indent="0.3944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44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44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44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44in">
        <style:tab-stops>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44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44in">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44in">
        <style:tab-stops>
          <style:tab-stop style:type="left" style:position="0.6895in"/>
        </style:tab-stops>
      </style:paragraph-properties>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44in">
        <style:tab-stops>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44in">
        <style:tab-stops>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44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44in">
        <style:tab-stops>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44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44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3937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fo:text-indent="0.3937in"/>
      <style:text-properties style:font-name-asian="Calibri"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center">
        <style:tab-stops>
          <style:tab-stop style:type="left" style:position="0.6895in"/>
        </style:tab-stops>
      </style:paragraph-properties>
    </style:style>
    <style:style style:name="T63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2014–2020 METŲ EUROPOS SĄJUNGOS FONDŲ INVESTICIJŲ VEIKSMŲ PROGRAMOS 12 PRIORITETO „TECHNINĖ PARAMA, SKIRTA INFORMUOTI APIE VEIKSMŲ PROGRAMĄ IR JAI VERTINTI“ 12.0.1-CPVA-K-204 PRIEMONĖS „KOMUNIKACIJA APIE ES INVESTICIJAS“ PROJEKTŲ FINANSAVIMO SĄLYGŲ APRAŠO NR. 2 PATVIRTINIMO</text:span></text:p>
      <text:p text:style-name="P17"/>
      <text:p text:style-name="P18">2020 m. liepos 30 d. Nr. 1K-261</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4.16.2.3.1 papunkčiu,</text:span></text:p>
      <text:p text:style-name="P24"><text:span text:style-name="T25">t v i r t i n u 2014–2020 metų Europos Sąjungos fondų investicijų veiksmų programos 12 prioriteto „Techninė parama, skirta informuoti apie veiksmų programą ir jai vertinti“ 12.0.1-CPVA-K-204 priemonės „Komunikacija apie ES investicijas“ projektų finansavimo sąlygų aprašą Nr. 2 (pridedama).</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3">Lietuvos Respublikos finansų ministro<text:s/></text:p>
      <text:p text:style-name="P44">2020 m. liepos 30 d. įsakymu Nr. 1K-261</text:p>
      <text:p text:style-name="P45"/>
      <text:p text:style-name="P46"><text:span text:style-name="T47">2014–2020 METŲ EUROPOS SĄJUNGOS FONDŲ INVESTICIJŲ VEIKSMŲ PROGRAMOS<text:s/></text:span><text:span text:style-name="T48">12 PRIORITETO</text:span><text:span text:style-name="T49"><text:s/></text:span><text:span text:style-name="T50">„TECHNINĖ PARAMA, SKIRTA INFORMUOTI APIE VEIKSMŲ PROGRAMĄ IR JAI VERTINTI“<text:s/></text:span><text:span text:style-name="T51">12.0.1-CPVA-K-204 PRIEMONĖS<text:s/></text:span><text:span text:style-name="T52">„KOMUNIKACIJA APIE ES INVESTICIJAS“ PROJEKTŲ FINANSAVIMO SĄLYGŲ APRAŠAS NR. 2</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2014–2020 metų Europos Sąjungos fondų investicijų veiksmų programos 12 prioriteto „Techninė parama, skirta informuoti apie veiksmų programą ir jai vertinti“ 12.0.1-CPVA-K-204 priemonės „Komunikacija apie ES investicijas“ projektų finansavimo sąlygų apraše Nr. 2 (toliau – Aprašas) nustatomi reikalavimai,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visais pakeitimais (toliau – Veiksmų programa), 12 prioriteto „Techninė parama, skirta informuoti apie veiksmų programą ir jai vertinti“ 12.0.1-CPVA-K-204 priemonės „Komunikacija apie ES investicij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4"><text:span text:style-name="T65">2</text:span><text:span text:style-name="T66">.</text:span><text:span text:style-name="T67"><text:tab/>Aprašas parengtas atsižvelgiant į:</text:span></text:p>
      <text:p text:style-name="P68"><text:span text:style-name="T69">2.1</text:span><text:span text:style-name="T70">. 2014–2020 metų Europos Sąjungos fondų investicijų veiksmų programos techninės paramos prioriteto įgyvendinimo priemonių įgyvendinimo planą, patvirtintą Lietuvos Respublikos finansų ministro 2014 m. lapkričio 21 d. įsakymu Nr. 1K-383 „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text:span></text:p>
      <text:p text:style-name="P71"><text:span text:style-name="T72">2.2</text:span><text:span text:style-name="T73">. Projektų administravimo ir finansavimo taisykles, patvirtintas Lietuvos Respublikos finansų ministro 2014 m. spalio 8 d. įsakymu Nr. 1K-316 „Dėl Projektų administravimo ir finansavimo taisyklių patvirtinimo“ (toliau – Projektų taisyklės);<text:s/></text:span></text:p>
      <text:p text:style-name="P74"><text:span text:style-name="T75">2.3</text:span><text:span text:style-name="T76">.<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p>
      <text:p text:style-name="P77"><text:span text:style-name="T78">2.4</text:span><text:span text:style-name="T79">. Techninės paramos administravimo taisykles, patvirtintas Lietuvos Respublikos finansų ministro 2014 m. spalio 28 d. įsakymu Nr. 1K-337 „Dėl Techninės paramos administravimo taisyklių patvirtinimo“;</text:span></text:p>
      <text:p text:style-name="P80"><text:span text:style-name="T81">2.5</text:span><text:span text:style-name="T82">. 2014–2020 m. ES fondų investicijų komunikacijos strategiją, kuriai pritarta 2014–2020 metų Europos Sąjungos fondų investicijų veiksmų programos stebėsenos komiteto 2014 m. gruodžio 11 d. posėdyje (posėdžio protokolas Nr. 44P-2.1 (2)) (toliau – Komunikacijos strategija);</text:span></text:p>
      <text:p text:style-name="P83"><text:span text:style-name="T84">2.6</text:span><text:span text:style-name="T85">. Rekomendacijas dėl projektų išlaidų atitikties Europos Sąjungos struktūrinių fondų reikalavimams, kurioms pritarta</text:span><text:span text:style-name="T86"><text:s/>Žmogiškųjų išteklių plėtros veiksmų programos, Ekonomikos<text:s/></text:span><text:soft-page-break/><text:span text:style-name="T87">augimo veiksmų programos, Sanglaudos skatinimo veiksmų programos ir 2014–2020 metų Europos Sąjungos fondų investicijų veiksmų programos valdymo komiteto 2014 m. liepos 4 d. posėdyje (posėdžio protokolas Nr. 34) (su visais pakeitimais),<text:s/></text:span><text:span text:style-name="T88">kurios paskelbtos<text:s/></text:span><text:span text:style-name="T89">ES struktūrinių fondų<text:s/></text:span><text:span text:style-name="T90">svetainėje<text:s/></text:span><text:span text:style-name="T91">www.esinvesticijos.lt (toliau –<text:s/></text:span><text:span text:style-name="T92">Rekomendacijos dėl projektų išlaidų atitikties ES struktūrinių fondų reikalavimams).</text:span></text:p>
      <text:p text:style-name="P93"><text:span text:style-name="T94">3</text:span><text:span text:style-name="T95">.</text:span><text:span text:style-name="T96"><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7"><text:span text:style-name="T98">4</text:span><text:span text:style-name="T99">. Priemonės įgyvendinimą administruoja Lietuvos Respublikos finansų ministerija (toliau – Ministerija) ir įgyvendinančioji institucija – viešoji įstaiga Centrinė projektų valdymo agentūra.</text:span></text:p>
      <text:p text:style-name="P100"><text:span text:style-name="T101">5</text:span><text:span text:style-name="T102">.</text:span><text:span text:style-name="T103"><text:tab/>Pagal Priemonę teikiamo finansavimo forma – negrąžinamoji subsidija.</text:span></text:p>
      <text:p text:style-name="P104"><text:span text:style-name="T105">6</text:span><text:span text:style-name="T106">.</text:span><text:span text:style-name="T107"><text:tab/>Projektų atranka pagal Priemonę atliekama vieno etapo projektų konkurso būdu.</text:span></text:p>
      <text:p text:style-name="P108"><text:span text:style-name="T109">7</text:span><text:span text:style-name="T110">.</text:span><text:span text:style-name="T111"><text:tab/>Pagal Priemonę dviejų kvietimų teikti paraiškas (toliau – kvietimas) metu projektams įgyvendinti numatyta skirti iki 1 118 754  (vienas milijonas vienas šimtas aštuoniolika tūkstančių septyni šimtai penkiasdešimt keturi) eurų, iš kurių iki 1 000 989  (vienas milijonas devyni šimtai aštuoniasdešimt devyni) eurų  – ES struktūrinių fondų (Europos socialinio fondo) lėšos,</text:span><text:span text:style-name="T112"><text:s/></text:span><text:span text:style-name="T113">iki<text:s/></text:span><text:span text:style-name="T114">117 765</text:span><text:span text:style-name="T115">  (vienas šimtas septyniolika tūkstančių septyni šimtai šešiasdešimt penki) eurų  – Lietuvos Respublikos valstybės biudžeto lėšos.</text:span></text:p>
      <text:p text:style-name="P116"><text:span text:style-name="T117">8</text:span><text:span text:style-name="T118">.</text:span><text:span text:style-name="T119"><text:tab/>Pagal pirmąjį kvietimą (2017 m.) iš skirtų 600 000 (šeši šimtai tūkstančių) eurų, iš kurių 536 841,34 euro (penki šimtai trisdešimt šeši tūkstančiai aštuoni šimtai keturiasdešimt vienas euras trisdešimt keturi centai) – Europos socialinio fondo lėšos ir 63 158,66 euro (šešiasdešimt trys tūkstančiai vienas šimtas penkiasdešimt aštuoni eurai šešiasdešimt šeši centai) – Lietuvos Respublikos valstybės biudžeto lėšos, buvo panaudota 523 778,79 euro (penki šimtai dvidešimt trys tūkstančiai septyni šimtai septyniasdešimt aštuoni eurai ir septyniasdešimt devyni centai), iš kurių 445 211,99 euro (keturi šimtai keturiasdešimt penki tūkstančiai du šimtai vienuolika eurų devyniasdešimt devyni centai) – Europos socialinio fondo lėšos ir 78 566,80 euro (septyniasdešimt aštuoni tūkstančiai penki šimtai šešiasdešimt šeši eurai aštuoniasdešimt centų) – Lietuvos Respublikos valstybės biudžeto lėšos, o pagal antrąjį kvietimą (2020 m.) numatyta skirti iki 594 975,21 euro (penki šimtai devyniasdešimt keturi tūkstančiai devyni šimtai septyniasdešimt penki eurai dvidešimt vienas centas), iš kurių 555 777,01 euro (penki šimtai penkiasdešimt penki tūkstančiai septyni šimtai septyniasdešimt septyni eurai vienas centas) – Europos socialinio fondo lėšos ir 39 198,20 euro (trisdešimt devyni tūkstančiai vienas šimtas devyniasdešimt aštuoni eurai dvidešimt centų) – Lietuvos Respublikos valstybės biudžeto lėšos.</text:span></text:p>
      <text:p text:style-name="P120"><text:span text:style-name="T121">9</text:span><text:span text:style-name="T122">.</text:span><text:span text:style-name="T123"><text:tab/>Priemonės tikslas – prisidėti prie Veiksmų programoje numatytų socialinių ir ekonominių pokyčių ir Komunikacijos strategijoje išskirtų prioritetinių komunikacijos krypčių įgyvendinimo.</text:span></text:p>
      <text:p text:style-name="P124"><text:span text:style-name="T125">10</text:span><text:span text:style-name="T126">.</text:span><text:span text:style-name="T127"><text:tab/>Pagal Aprašą remiamos informavimo ir komunikacijos veiklos (toliau – remiamos veiklos), kuriomis Lietuvos gyventojai skatinami domėtis ES investicijomis ir dėl jų vykstančiais socialiniais ir ekonominiais pokyčiais, projektų įgyvendinimu, jų rezultatais ir teikiama nauda regionui ir šaliai, taip pat sudaromos prielaidos didesniam pasitikėjimui ES struktūrinių fondų administravimo sistemos efektyvumu ir skaidrumu, gyventojai skatinami jaustis aktyvios Europos bendruomenės dalimi. Remiamos veiklos:</text:span></text:p>
      <text:p text:style-name="P128"><text:span text:style-name="T129">10.1</text:span><text:span text:style-name="T130">. renginio (-ių), kurio (-ių) kiekvieno dalyvių skaičius ne mažesnis kaip 50, organizavimas ir įgyvendinimas.<text:s/></text:span>Jei projekto įgyvendinimo metu numatoma vykdyti tik šią veiklą – suorganizuoti ir įgyvendinti renginį (-ius), projekto rezultatų sklaida turi pasiekti ne mažiau kaip<text:s/><text:soft-page-break/>200 dalyvių (dalyviais laikomi asmenys, fiziškai dalyvavę renginyje, prisijungę skaitmeninėmis priemonėmis ir stebėję transliaciją tiesiogiai ar peržiūrėję įrašą);<text:span text:style-name="T131"><text:s/></text:span></text:p>
      <text:p text:style-name="P132"><text:span text:style-name="T133">10.2</text:span><text:span text:style-name="T134">. vaizdo klipo (-ų) ar filmuko (-ų) (trumpų filmuotų, turinčių siužetą kūrinėlių), laidos (-ų), kaip suprantama pagal Lietuvos Respublikos visuomenės informavimo įstatymą, siužeto (-ų) (priežasčių ir pasekmių ryšiais susietų įvykių visumos, epizodų sekos) sukūrimas ir platinimas internete, socialiniuose tinkluose, viešuosiuose ekranuose (ne televizijoje);</text:span></text:p>
      <text:p text:style-name="P135"><text:span text:style-name="T136">10.3</text:span><text:span text:style-name="T137">. laidos (-ų), siužeto (-ų), reportažo (-ų) (operatyvios informacijos apie įvykius, kurių stebėtojas arba dalyvis yra pats autorius) sukūrimas ir transliavimas radijuje;</text:span></text:p>
      <text:p text:style-name="P138"><text:span text:style-name="T139">10.4</text:span><text:span text:style-name="T140">. laidos (-ų), siužeto (-ų), reportažo (-ų), skirto transliuoti televizijoje, sukūrimas. Šios remiamos veiklos vykdymo išlaidos gali būti pripažintos tinkamomis finansuoti tik pateikus įrodymą apie transliavimo faktą.</text:span></text:p>
      <text:p text:style-name="P141"><text:span text:style-name="T142">11</text:span><text:span text:style-name="T143">. Kiekviena Aprašo 10.2–10.4 papunkčiuose nurodyta remiama veikla suprantama kaip atskiras, unikalus projekto rezultato produktas.</text:span></text:p>
      <text:p text:style-name="P144"><text:span text:style-name="T145">12</text:span><text:span text:style-name="T146">. Aprašo 10 punkte nurodytų remiamų veiklų tikslas – laiku suteikti aktualią informaciją gyventojams apie ES investicijų teikiamas galimybes, skatinamus socialinius ir ekonominius pokyčius konkrečiose finansavimo srityse ir siekti Komunikacijos strategijoje išskirtų prioritetinėms ES investicijų komunikacijos kryptims (</text:span><text:span text:style-name="T147">aktyvi Lietuva, pažangi Lietuva, versli Lietuva, kvalifikuota Lietuva, auganti Lietuva, tolydi Lietuva, sveika Lietuva, tvari Lietuva, kurianti Lietuva, efektyvi Lietuva</text:span><text:span text:style-name="T148">) priskiriamo gyventojų nuostatų ir (ar) elgesio pokyčių.</text:span></text:p>
      <text:p text:style-name="P149"><text:span text:style-name="T150">13</text:span><text:span text:style-name="T151">.</text:span><text:span text:style-name="T152"><text:tab/>Pagal remiamas veiklas kvietimą numatoma paskelbti 2020 m. III ketvirtį. Kvietime gali dalyvauti visi pareiškėjai ir partneriai, nurodyti Aprašo 14 punkte.</text:span></text:p>
      <text:p text:style-name="P153"/>
      <text:p text:style-name="P154"><text:span text:style-name="T155">II</text:span><text:span text:style-name="T156"><text:s/>SKYRIUS</text:span></text:p>
      <text:p text:style-name="P157"><text:span text:style-name="T158">REIKALAVIMAI PAREIŠKĖJAMS IR PARTNERIAMS</text:span></text:p>
      <text:p text:style-name="P159"/>
      <text:p text:style-name="P160"><text:span text:style-name="T161">14</text:span><text:span text:style-name="T162">.</text:span><text:span text:style-name="T163"><text:tab/>Pareiškėjais ir partneriais turi būti nevyriausybinės organizacijos (kaip jos suprantamos pagal Lietuvos Respublikos nevyriausybinių organizacijų plėtros įstatymą), „Europe Direct“ informacijos centrus priimančios institucijos, asociacijos (kaip jos suprantamos pagal Lietuvos Respublikos asociacijų įstatymą), prekybos, pramonės ir amatų rūmai.<text:s/></text:span>Šis reikalavimas taikomas visu projekto įgyvendinimo laikotarpiu.</text:p>
      <text:p text:style-name="P164"><text:span text:style-name="T165">15</text:span><text:span text:style-name="T166">.</text:span><text:span text:style-name="T167"><text:tab/>Pareiškėjais gali būti tik juridiniai asmenys. Pareiškėjais negali būti juridinių asmenų filialai arba atstovybės.</text:span></text:p>
      <text:p text:style-name="P168"><text:span text:style-name="T169">16</text:span><text:span text:style-name="T170">.</text:span><text:span text:style-name="T171"><text:tab/>Vienas pareiškėjas per vieną paraiškų teikimo kvietimą gali pateikti tik vieną paraišką.</text:span></text:p>
      <text:p text:style-name="P172"><text:span text:style-name="T173">17</text:span><text:span text:style-name="T174">.</text:span><text:span text:style-name="T175"><text:tab/>Partnerio (-ių) įtraukimas į projektą turi būti pagrįstas paraiškoje.</text:span></text:p>
      <text:p text:style-name="P176"><text:span text:style-name="T177">18</text:span><text:span text:style-name="T178">.</text:span><text:span text:style-name="T179"><text:tab/>Partneriui (-iams) keliami tie patys reikalavimai kaip ir pareiškėjui, išskyrus Aprašo 20.2 papunktyje nurodytą reikalavimą. Atsakomybė už projekto įgyvendinimą tenka pareiškėjui.</text:span></text:p>
      <text:p text:style-name="P180"/>
      <text:p text:style-name="P181"><text:span text:style-name="T182">III</text:span><text:span text:style-name="T183"><text:s/>SKYRIUS</text:span></text:p>
      <text:p text:style-name="P184"><text:span text:style-name="T185">PROJEKTAMS TAIKOMI REIKALAVIMAI</text:span></text:p>
      <text:p text:style-name="P186"/>
      <text:p text:style-name="P187"><text:span text:style-name="T188">19</text:span><text:span text:style-name="T189">.</text:span><text:span text:style-name="T190"><text:tab/>Projektas turi atitikti Projektų taisyklių 10 skirsnyje nustatytus bendruosius reikalavimus.<text:s/></text:span></text:p>
      <text:p text:style-name="P191"><text:span text:style-name="T192">20</text:span><text:span text:style-name="T193">.</text:span><text:span text:style-name="T194"><text:tab/>Projektas turi atitikti šiuos specialiuosius projektų atrankos kriterijus, kuriems pritarta Veiksmų programos stebėsenos komiteto 2020 m. vasario 19 d. posėdyje (posėdžio protokolas Nr. 44P-2 (50):<text:s/></text:span></text:p>
      <text:p text:style-name="P195"><text:span text:style-name="T196">20.1</text:span><text:span text:style-name="T197">.<text:s/></text:span><text:span text:style-name="T198">Projektu, kurį įgyvendinant numatoma vykdyti remiamas veiklas, turi būti prisidedama prie Komunikacijos strategijos įgyvendinimo ir siekiama bent vieno iš šių prioritetinėms ES investicijų komunikacijos kryptims (aktyvi Lietuva, pažangi Lietuva, versli Lietuva, kvalifikuota Lietuva, auganti Lietuva, tolydi Lietuva, sveika Lietuva, tvari Lietuva, kurianti Lietuva, efektyvi Lietuva) priskiriamo gyventojų nuostatų ir (ar) elgsenos pokyčio. Vertinimas atliekamas pagal Aprašo 5 priede pateiktą informaciją.</text:span></text:p>
      <text:p text:style-name="P199"><text:span text:style-name="T200">20.2</text:span><text:span text:style-name="T201">. Projektas atitinka pareiškėjo veiklos sritį ir veiklos tikslus.<text:s/></text:span>Pareiškėjas per laikotarpį nuo pareiškėjo įregistravimo dienos turi būti vykdęs ar dalyvavęs vykdant bent vieną veiklą, susijusią su ES investicijų komunikacijos kryptimi, pagal kurią teikiama paraiška. Jei paraiška teikiama pagal kelias ES investicijų komunikacijos kryptis, pateikiamas kiekvienos ES investicijų komunikacijos krypties įrodymas apie veiklų vykdymą ar dalyvavimą jas vykdant.<text:s/><text:span text:style-name="T202">V</text:span><text:span text:style-name="T203">ertinimas atliekamas pagal pareiškėjo pateiktus pareiškėjo įstatus arba jam prilyginamą dokumentą ir Aprašo 5 priede pateiktą informaciją.<text:s/></text:span></text:p>
      <text:p text:style-name="P204"><text:span text:style-name="T205">21</text:span><text:span text:style-name="T206">. Projektų atranka vykdoma vadovaujantis prioritetiniu projektų atrankos kriterijumi, nurodytu Aprašo 2 priede. Už atitiktį šiam prioritetiniam projektų atrankos kriterijui projektams skiriami balai.<text:s/></text:span>Pagal šį kriterijų privaloma surinkti minimali balų suma yra 24, o galima maksimali balų suma – 36.</text:p>
      <text:p text:style-name="P207"><text:span text:style-name="T208">22</text:span><text:span text:style-name="T209">.</text:span><text:span text:style-name="T210"><text:tab/>Jei projekto naudos ir kokybės vertinimo metu projektui suteikiama mažiau kaip 24 balai, paraiška atmetama.</text:span></text:p>
      <text:p text:style-name="P211"><text:span text:style-name="T212">23</text:span><text:span text:style-name="T213">.</text:span><text:span text:style-name="T214"><text:tab/>Teikiamų pagal Aprašą projektų veiklų įgyvendinimo trukmė turi būti ne ilgesnė kaip 12 mėnesių nuo dotacijos sutarties dėl negrąžinamosios subsidijos (toliau – Sutartis) pasirašymo dienos ir ne ilgesnė už laikotarpį, kuriuo galimiems pareiškėjams ir partneriams taikomi Aprašo 14 punkte nurodyti reikalavimai.<text:s/></text:span></text:p>
      <text:p text:style-name="P215"><text:span text:style-name="T216">24</text:span><text:span text:style-name="T217">.</text:span><text:span text:style-name="T218"><text:tab/>Tam tikrais atvejais dėl objektyvių priežasčių, kurių projekto vykdytojas negalėjo numatyti paraiškos pateikimo ir vertinimo metu, projekto veiklų įgyvendinimo laikotarpis gali būti pratęstas Projektų taisyklių nustatyta tvarka ne ilgiau kaip 6 mėnesiams, nepažeidžiant Projektų taisyklių 213.1 ir 213.5 papunkčiuose nustatytų terminų.<text:s/></text:span>Prireikus pratęsti projekto veiklų įgyvendinimo laikotarpį ilgiau, nei nurodyta šiame Aprašo punkte, projekto sutarties keitimas turi būti suderintas su Ministerija.</text:p>
      <text:p text:style-name="P219"><text:span text:style-name="T220">25</text:span><text:span text:style-name="T221">. Remiamos veiklos turi būti vykdomos Lietuvos Respublikoje.<text:s/></text:span></text:p>
      <text:p text:style-name="P222"><text:span text:style-name="T223">26</text:span><text:span text:style-name="T224">.</text:span><text:span text:style-name="T225"><text:tab/>Projektu turi būti siekiama Priemonės nacionalinio stebėsenos rodiklio – P.N. 202 „Įgyvendinti informavimo ir komunikacijos projektai“. Įgyvendinant projektą šio rodiklio minimali siektina reikšmė yra 1.</text:span></text:p>
      <text:p text:style-name="P226"><text:span text:style-name="T227">27</text:span><text:span text:style-name="T228">.</text:span><text:span text:style-name="T229"><text:tab/>Aprašo 26 punkte nurodyto Priemonės nacionalinio stebėsenos rodiklio skaičiavimui taikomas<text:s/></text:span>Nacionalinis stebėsenos rodiklių skaičiavimo aprašas (skelbiamas ES struktūrinių fondų svetainėje www.esinvesticijos.lt).</text:p>
      <text:p text:style-name="P230">28. Projekto parengtumo reikalavimai netaikomi.</text:p>
      <text:p text:style-name="P231"><text:span text:style-name="T232">29</text:span><text:span text:style-name="T233">.</text:span><text:span text:style-name="T234"><text:tab/></text:span>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35"><text:span text:style-name="T236">30</text:span><text:span text:style-name="T237">.</text:span><text:span text:style-name="T238"><text:tab/></text:span>Neturi būti numatyta projekto veiksmų, kurie turėtų neigiamą poveikį darnaus vystymosi principo įgyvendinimui.<text:s/></text:p>
      <text:p text:style-name="P239"><text:span text:style-name="T240">31</text:span><text:span text:style-name="T241">.</text:span><text:s/>Dėl tam tikrų plastikinių gaminių poveikio aplinkai mažinimo<text:s/><text:span text:style-name="T242">(</text:span><text:span text:style-name="T243">kaip tai suprantama pagal Europos Parlamento ir Tarybos direktyvą (ES) 2019/904 dėl tam tikrų plastikinių gaminių poveikio aplinkai mažinimo)</text:span><text:span text:style-name="T244"><text:s/></text:span>renginių metu skatinama atsisakyti vartoti vienkartinius plastiko gaminius (pavyzdžiui, neperdirbamus ar pakartotiniam panaudojimui netinkamus puodelius).<text:s/></text:p>
      <text:p text:style-name="P245"><text:span text:style-name="T246">32</text:span><text:span text:style-name="T247">.</text:span><text:span text:style-name="T248"><text:tab/>Pagal Aprašą valstybės pagalba, kaip ji apibrėžta Sutarties dėl Europos Sąjungos veikimo 107 straipsnyje,<text:s/></text:span><text:span text:style-name="T249">ir<text:s/></text:span><text:span text:style-name="T250">de minimis<text:s/></text:span><text:span text:style-name="T251">pagalba, kuri atitinka 2013 m. gruodžio 18 d. Komisijos reglamento (ES) Nr. 1407/2013 dėl Sutarties dėl Europos Sąjungos veikimo 107 ir 108 straipsnių taikymo<text:s/></text:span><text:span text:style-name="T252">de minimis<text:s/></text:span><text:span text:style-name="T253">pagalbai nuostatas,<text:s/></text:span><text:span text:style-name="T254">neteikiama.<text:s/></text:span></text:p>
      <text:p text:style-name="P255"><text:span text:style-name="T256">33</text:span><text:span text:style-name="T257">.</text:span><text:span text:style-name="T258"><text:tab/></text:span><text:span text:style-name="T259">P</text:span><text:span text:style-name="T260">rojektas ir projekto remiamos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261"/>
      <text:p text:style-name="P262"><text:span text:style-name="T263">IV</text:span><text:span text:style-name="T264"><text:s/>SKYRIUS</text:span></text:p>
      <text:p text:style-name="P265"><text:span text:style-name="T266">TINKAMŲ FINANSUOTI PROJEKTO IŠLAIDŲ FINANSAVIMO REIKALAVIMAI</text:span></text:p>
      <text:p text:style-name="P267"/>
      <text:p text:style-name="P268"><text:span text:style-name="T269">34</text:span><text:span text:style-name="T270">.</text:span><text:span text:style-name="T271"><text:tab/></text:span><text:span text:style-name="T272">Projekto išlaidos turi atitikti Projektų taisyklių VI skyriuje ir Rekomendacijose dėl projektų išlaidų atitikties ES struktūrinių fondų reikalavimams išdėstytus projekto išlaidoms taikomus reikalavimus.</text:span></text:p>
      <text:p text:style-name="P273"><text:span text:style-name="T274">35</text:span><text:span text:style-name="T275">.</text:span><text:span text:style-name="T276"><text:tab/>Tinkamos finansuoti projekto išlaidos yra tos, kurios patirtos nuo projekto veiklų įgyvendinimo pradžios iki projekto veiklų įgyvendinimo pabaigos, bet ne vėliau kaip iki 2023 m. spalio 1 d. Jei projekto veiklos pradedamos įgyvendinti iki Sutarties įsigaliojimo dienos, tokios projekto išlaidos yra netinkamos finansuoti.</text:span></text:p>
      <text:p text:style-name="P277"><text:span text:style-name="T278">36</text:span><text:span text:style-name="T279">.</text:span><text:span text:style-name="T280"><text:tab/>Didžiausia galima projektui skirti finansavimo lėšų suma yra 30 000 (trisdešimt tūkstančių) eurų.</text:span></text:p>
      <text:p text:style-name="P281"><text:span text:style-name="T282">37</text:span><text:span text:style-name="T283">. Didžiausia galima projekto finansuojamoji dalis sudaro 100 procentų visų tinkamų finansuoti projekto išlaidų.<text:s/></text:span></text:p>
      <text:p text:style-name="P284"><text:span text:style-name="T285">38</text:span><text:span text:style-name="T286">. T</text:span><text:span text:style-name="T287">inkamų arba netinkamų finansuoti išlaidų kategorijos nurodytos lentelėje:<text:s/></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Išlaidų kategorijos pavadinimas</text:p>
          </table:table-cell>
          <table:table-cell table:style-name="TableCell298">
            <text:p text:style-name="P299">Reikalavimai ir paaiškinimai</text:p>
          </table:table-cell>
        </table:table-row>
        <table:table-row table:style-name="TableRow300">
          <table:table-cell table:style-name="TableCell301">
            <text:p text:style-name="P302">1.</text:p>
          </table:table-cell>
          <table:table-cell table:style-name="TableCell303">
            <text:p text:style-name="P304">Žemė</text:p>
          </table:table-cell>
          <table:table-cell table:style-name="TableCell305">
            <text:p text:style-name="P306">Netinkama finansuoti</text:p>
          </table:table-cell>
        </table:table-row>
        <table:table-row table:style-name="TableRow307">
          <table:table-cell table:style-name="TableCell308">
            <text:p text:style-name="P309">2.</text:p>
          </table:table-cell>
          <table:table-cell table:style-name="TableCell310">
            <text:p text:style-name="P311">Nekilnojamasis turtas</text:p>
          </table:table-cell>
          <table:table-cell table:style-name="TableCell312">
            <text:p text:style-name="P313">Netinkama finansuoti</text:p>
          </table:table-cell>
        </table:table-row>
        <table:table-row table:style-name="TableRow314">
          <table:table-cell table:style-name="TableCell315">
            <text:p text:style-name="P316">3.</text:p>
          </table:table-cell>
          <table:table-cell table:style-name="TableCell317">
            <text:p text:style-name="P318">Statyba, rekonstravimas, remontas ir kiti darbai</text:p>
          </table:table-cell>
          <table:table-cell table:style-name="TableCell319">
            <text:p text:style-name="P320">Netinkama finansuoti</text:p>
          </table:table-cell>
        </table:table-row>
        <table:table-row table:style-name="TableRow321">
          <table:table-cell table:style-name="TableCell322">
            <text:p text:style-name="P323">4.</text:p>
          </table:table-cell>
          <table:table-cell table:style-name="TableCell324">
            <text:p text:style-name="P325">Įranga, įrenginiai ir kitas turtas</text:p>
          </table:table-cell>
          <table:table-cell table:style-name="TableCell326">
            <text:p text:style-name="P327">Netinkama finansuoti</text:p>
          </table:table-cell>
        </table:table-row>
        <table:table-row table:style-name="TableRow328">
          <table:table-cell table:style-name="TableCell329">
            <text:p text:style-name="P330">5.</text:p>
          </table:table-cell>
          <table:table-cell table:style-name="TableCell331">
            <text:p text:style-name="P332">Projekto vykdymas</text:p>
          </table:table-cell>
          <table:table-cell table:style-name="TableCell333">
            <text:p text:style-name="P334"><text:span text:style-name="T335">Tinkamos finansuoti projekto tiesioginių veiklų vykdymo (projektą įgyvendinančio personalo darbo užmokesčio, projekto veiklose dalyvaujančių asmenų darbo užmokesčio, projekto veikloms vykdyti naudojamo transporto, kitų priemonių nuomos, prekių ir paslaugų, būtinų veikloms įgyvendinti, įsigijimo ir kitos išlaidos) išlaidos, susijusios su remiamomis veiklomis.<text:s/></text:span><text:span text:style-name="T336">Negali būti numatyta, kad<text:s/></text:span><text:span text:style-name="T337">remiama (-os) veikla (-os) visa apimtimi bus vykdoma (-os) atliekant pirkimą (-us). Jei remiama (-os) veikla (-os) visa apimtimi vykdoma (-os) atliekant pirkimą (-us), atliekami Aprašo 54 punkte nustatyti veiksmai.</text:span></text:p>
          </table:table-cell>
        </table:table-row>
        <table:table-row table:style-name="TableRow338">
          <table:table-cell table:style-name="TableCell339">
            <text:p text:style-name="P340">6.</text:p>
          </table:table-cell>
          <table:table-cell table:style-name="TableCell341">
            <text:p text:style-name="P342">Informavimas apie projektą</text:p>
          </table:table-cell>
          <table:table-cell table:style-name="TableCell343">
            <text:p text:style-name="P344">Netinkama finansuoti</text:p>
          </table:table-cell>
        </table:table-row>
        <table:table-row table:style-name="TableRow345">
          <table:table-cell table:style-name="TableCell346">
            <text:p text:style-name="P347">7.</text:p>
          </table:table-cell>
          <table:table-cell table:style-name="TableCell348">
            <text:p text:style-name="P349">Netiesioginės išlaidos ir kitos išlaidos pagal fiksuotąją normą</text:p>
          </table:table-cell>
          <table:table-cell table:style-name="TableCell350">
            <text:p text:style-name="P351"><text:span text:style-name="T352">Projektui taikoma fiksuotoji projekto išlaidų norma.<text:s/></text:span><text:span text:style-name="T353">Netiesioginėms projekto administravimo ir susijusioms išlaidoms taikoma fiksuotoji projekto išlaidų norma. Šios išlaidos gali sudaryti ne daugiau nei 10 proc. tinkamų finansuoti išlaidų</text:span></text:p>
          </table:table-cell>
        </table:table-row>
      </table:table>
      <text:p text:style-name="P354"><text:span text:style-name="T355">Pastaba.</text:span><text:span text:style-name="T356"><text:s/>Paraiškos formos (Aprašo 3 priedas) projekto biudžeto<text:s/></text:span><text:span text:style-name="T357">lentelė pildoma vadovaujantis Projekto biudžeto formos pildymo instrukcija, pateikta Rekomendacijose dėl projektų išlaidų atitikties Europos Sąjungos struktūrinių fondų reikalavimams.</text:span></text:p>
      <text:p text:style-name="P358"/>
      <text:p text:style-name="P359"><text:span text:style-name="T360">39</text:span><text:span text:style-name="T361">.</text:span><text:span text:style-name="T362"><text:tab/>Aprašo 38 punkto lentelės 5 punkte nurodytos tinkamos finansuoti projekto išlaidos apmokamos taikant fiksuotąją sumą.</text:span></text:p>
      <text:p text:style-name="P363"><text:span text:style-name="T364">40</text:span><text:span text:style-name="T365">.</text:span><text:span text:style-name="T366"><text:tab/>Projekto tinkamų finansuoti išlaidų suma nustatoma kiekvienam projektui individualiai tinkamumo finansuoti vertinimo metu atsižvelgiant į projekto išlaidų pagrįstumą pagal projekto biudžetą ir, jei reikia, pareiškėjo pateiktus duomenis, kurie gali būti tikrinami.</text:span></text:p>
      <text:p text:style-name="P367"><text:span text:style-name="T368">41</text:span><text:span text:style-name="T369">.</text:span><text:span text:style-name="T370"><text:tab/>Išlaidos, apmokamos taikant</text:span><text:span text:style-name="T371"><text:s/>fiksuotąją sumą, fiksuotąją normą,</text:span><text:span text:style-name="T372"><text:s/>turi atitikti šias nuostatas:</text:span></text:p>
      <text:p text:style-name="P373"><text:span text:style-name="T374">41.1</text:span><text:span text:style-name="T375"><text:tab/>Pagal<text:s/></text:span><text:span text:style-name="T376">fiksuotąją sumą, fiksuotąją normą</text:span><text:span text:style-name="T377"><text:s/>apmokamos projekto išlaidos turi atitikti Projektų taisyklių 35 skirsnio nuostatas.<text:s/></text:span></text:p>
      <text:p text:style-name="P378"><text:span text:style-name="T379">41.2</text:span><text:span text:style-name="T380"><text:tab/>Projekto išlaidos, kurias numatyta apmokėti taikant<text:s/></text:span><text:span text:style-name="T381">fiksuotąją sumą</text:span><text:span text:style-name="T382">, apmokamos atsižvelgiant į Sutartyje nustatytą<text:s/></text:span><text:span text:style-name="T383">fiksuotąją sumą<text:s/></text:span><text:span text:style-name="T384">ir Sutartyje nurodytus projekto vykdytojo pateikiamus dokumentus, kuriais įrodomas pasiektas rezultatas.</text:span></text:p>
      <text:p text:style-name="P385"><text:span text:style-name="T386">41.3</text:span><text:span text:style-name="T387"><text:tab/>Pagal fiksuotąją sumą apmokamos projekto išlaidos yra tinkamos finansuoti tik tuo atveju, jei projekto vykdytojas įgyvendina veiklą (-as) Sutartyje nustatytomis sąlygomis ir apimtimi. Priešingu atveju visos pagal fiksuotąją sumą apmokamos projekto išlaidos nėra tinkamos finansuoti.</text:span></text:p>
      <text:p text:style-name="P388"><text:span text:style-name="T389">41.4</text:span><text:span text:style-name="T390">.<text:s/></text:span>Projekto įgyvendinimo metu vadovaujančiajai ar audito institucijoms nustačius, kad<text:span text:style-name="T391"><text:s/></text:span>fiksuotoji suma ir (ar) fiksuotoji norma buvo<text:span text:style-name="T392"><text:s/>netinkamai nustatytos, patikslintas fiksuotosios sumos ar fiksuotosios normos dydis ar jo taikymo sąlygos taikomi projekto veiksmų, vykdomų nuo šio dydžio ar jo taikymo sąlygų patikslinimo įsigaliojimo dienos, išlaidoms apmokėti.</text:span></text:p>
      <text:p text:style-name="P393"><text:span text:style-name="T394">42</text:span><text:span text:style-name="T395">.</text:span><text:span text:style-name="T396"><text:tab/>Paraiškos parengimo išlaidos yra netinkamos finansuoti.</text:span></text:p>
      <text:p text:style-name="P397"><text:span text:style-name="T398">43</text:span><text:span text:style-name="T399">.</text:span><text:span text:style-name="T400"><text:tab/>Pagal Aprašą kryžminis finansavimas netaikomas.<text:s/></text:span></text:p>
      <text:p text:style-name="P401"/>
      <text:p text:style-name="P402"><text:span text:style-name="T403">V</text:span><text:span text:style-name="T404"><text:s/>SKYRIUS</text:span></text:p>
      <text:p text:style-name="P405"><text:span text:style-name="T406">PARAIŠKŲ RENGIMAS, PAREIŠKĖJŲ INFORMAVIMAS, KONSULTAVIMAS, PARAIŠKŲ TEIKIMAS IR VERTINIMAS</text:span></text:p>
      <text:p text:style-name="P407"/>
      <text:p text:style-name="P408"><text:span text:style-name="T409">44</text:span><text:span text:style-name="T410">.</text:span><text:span text:style-name="T411"><text:tab/>Siekdamas gauti finansavimą pareiškėjas turi užpildyti Aprašo 3 priede pateiktą paraiškos formą, kurios pildymo pavyzdys PDF formatu<text:s/></text:span><text:span text:style-name="T412">skelbiamas<text:s/></text:span><text:span text:style-name="T413">ES struktūrinių fondų<text:s/></text:span><text:span text:style-name="T414">svetainės www.esinvesticijos.lt skiltyje „Finansavimas“ prie paskelbto kvietimo nuorodos „Susiję dokumentai“.<text:s/></text:span>Paraiškos forma ir jos priedai pildomi lietuvių kalba.</text:p>
      <text:p text:style-name="P415"><text:span text:style-name="T416">45</text:span><text:span text:style-name="T417">.</text:span><text:span text:style-name="T418"><text:tab/>Pareiškėjas<text:s/></text:span>pildo paraiškos formą ir teikia ją kartu su Aprašo 47 punkte nurodytais paraiškos priedais<text:span text:style-name="T419"><text:s/>iki kvietimo skelbime nustatyto termino paskutinės dienos 24 val. 00 min.</text:span><text:span text:style-name="T420"><text:s/>Iš Europos Sąjungos struktūrinių fondų lėšų bendrai finansuojamų projektų duomenų mainų svetainėje (toliau – DMS).<text:s/></text:span><text:span text:style-name="T421">Pareiškėjas prie DMS jungiasi naudodamasis Valstybės informacinių išteklių sąveikumo platforma ir užsiregistravęs tampa DMS naudotoju. <text:s/></text:span></text:p>
      <text:p text:style-name="P422"><text:span text:style-name="T423">46</text:span><text:span text:style-name="T424">.</text:span><text:span text:style-name="T425"><text:tab/></text:span><text:span text:style-name="T426">Jei laikinai nėra užtikrintos DMS funkcinės galimybės ir dėl to pareiškėjai negali pateikti paraiškos ar jos priedų paskutinę paraiškų pateikimo termino dieną, įgyvendinančioji institucija paraiškų pateikimo terminą pratęsia 7 dienų laikotarpiui ir (arba) sudaro galimybę paraiškas ar jų priedus pateikti kitu būdu bei apie tai</text:span><text:span text:style-name="T427"><text:s/></text:span><text:span text:style-name="T428">paskelbia Projektų taisyklių 82 punkte nustatyta tvarka</text:span><text:span text:style-name="T429">.</text:span><text:span text:style-name="T430"><text:s/></text:span></text:p>
      <text:p text:style-name="P431"><text:span text:style-name="T432">47</text:span><text:span text:style-name="T433">.</text:span><text:span text:style-name="T434"><text:tab/>Kartu su paraiška turi būti pateikti šie paraiškos priedai:<text:s/></text:span></text:p>
      <text:p text:style-name="P435"><text:span text:style-name="T436">47.1</text:span><text:span text:style-name="T437">.</text:span><text:span text:style-name="T438"><text:tab/>partnerio (-ių) deklaracija (-as), jei projektą numatyta įgyvendinti kartu su partneriu (-iais) (Partnerio deklaracijos forma įtraukta į pildomą Paraiškos formą);</text:span></text:p>
      <text:p text:style-name="P439"><text:span text:style-name="T440">47.2</text:span><text:span text:style-name="T441">.</text:span><text:span text:style-name="T442"><text:tab/>dokumentai, kuriais įrodomas projekto biudžeto pagrįstumas (kiekvienos prekės ar paslaugos kainai pagrįsti pateikiami ne mažiau kaip po 2 tiekėjų komerciniai pasiūlymai, ankstesnės, panašaus pobūdžio sutartys ar nuorodos į viešai skelbiamą informaciją, taip pat rinkoje galiojančias kainas pagrindžiantys dokumentai ir kt.,</text:span><text:span text:style-name="T443"><text:s/>projektą įgyvendinančio personalo ir projekto veiklose dalyvaujančių asmenų darbo užmokesčio dydis grindžiamas pareiškėjo ir partnerio mokamu darbo užmokesčio vidurkiu konkrečiai pareigybei pagal darbo užmokesčio pažymas, apimančias ne mažiau kaip 3</text:span><text:span text:style-name="T444">–</text:span><text:span text:style-name="T445">12 mėnesių</text:span><text:span text:style-name="T446">);</text:span></text:p>
      <text:p text:style-name="P447"><text:span text:style-name="T448">47.3</text:span><text:span text:style-name="T449">.</text:span><text:span text:style-name="T450"><text:tab/>pareiškėjo ir partnerio (-ių) įstatai arba jiems prilyginamo dokumento kopija;</text:span></text:p>
      <text:p text:style-name="P451"><text:span text:style-name="T452">47.4</text:span><text:span text:style-name="T453">.</text:span><text:span text:style-name="T454"><text:tab/>įgaliojimas pasirašyti paraišką, jei paraišką pasirašo ne pareiškėjo vadovas;</text:span></text:p>
      <text:p text:style-name="P455"><text:span text:style-name="T456">47.5</text:span><text:span text:style-name="T457">. informacija, reikalinga projekto atitikčiai specialiesiems projekto atrankos kriterijams įvertinti (pagal Aprašo 5 priedą).</text:span></text:p>
      <text:p text:style-name="P458"><text:span text:style-name="T459">48</text:span><text:span text:style-name="T460">.</text:span><text:span text:style-name="T461"><text:tab/>Pareiškėjai informuojami ir konsultuojami Projektų taisyklių 5 skirsnyje nustatyta tvarka. Informacija apie konkrečius įgyvendinančiosios institucijos konsultuojančius asmenis ir jų kontaktus nurodoma<text:s/></text:span><text:span text:style-name="T462">kvietimo skelbime.</text:span><text:span text:style-name="T463"><text:s/></text:span></text:p>
      <text:p text:style-name="P464"><text:span text:style-name="T465">49</text:span><text:span text:style-name="T466">.</text:span><text:span text:style-name="T467"><text:tab/>Įgyvendinančioji institucija atlieka projekto tinkamumo finansuoti vertinimą Projektų taisyklių 14 ir 15 skirsniuose nustatyta tvarka, išskyrus Projektų taisyklių 133 punktą, pagal<text:s/></text:span>projekto tinkamumo finansuoti vertinimo lentelėje (<text:span text:style-name="T468">Aprašo<text:s/></text:span>1 priedas)<text:s/><text:span text:style-name="T469">nustatytus reikalavimus, taip pat projekto naudos ir kokybės vertinimą Projektų taisyklių 14 ir 16 skirsniuose nustatyta tvarka pagal<text:s/></text:span>projekto naudos ir kokybės vertinimo lentelėje<text:s/><text:span text:style-name="T470">nustatytus reikalavimus (</text:span><text:span text:style-name="T471">Aprašo<text:s/></text:span><text:span text:style-name="T472">2 priedas).</text:span></text:p>
      <text:p text:style-name="P473"><text:span text:style-name="T474">50</text:span><text:span text:style-name="T475">.</text:span><text:span text:style-name="T476"><text:tab/>Jeigu įgyvendinančiosios institucijos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įgyvendinančioji institucija turi per DMS apie tai informuoti pareiškėją ir su juo suderinti, ar jis sutinka įgyvendinti projektą už nustatyto dydžio skiriamų finansavimo lėšų sumą. Jeigu pareiškėjas su tuo nesutinka, paraiška atmetama.</text:span></text:p>
      <text:p text:style-name="P477"><text:span text:style-name="T478">51</text:span><text:span text:style-name="T479">.</text:span><text:span text:style-name="T480"><text:tab/>Paraiškos vertinimo metu įgyvendinančioji institucija gali prašyti pareiškėjo pateikti trūkstamą informaciją ir (arba) dokumentus. Pareiškėjas privalo pateikti šią informaciją ir (arba) dokumentus, vadovaudamasis Projektų taisyklių 118 punkto nuostatomis.</text:span></text:p>
      <text:p text:style-name="P481"><text:span text:style-name="T482">52</text:span><text:span text:style-name="T483">.</text:span><text:span text:style-name="T484"><text:tab/>Paraiškos vertinamos ne ilgiau kaip 90 dienų<text:s/></text:span><text:span text:style-name="T485">nuo kvietimo skelbime nurodytos paskutinės paraiškų pateikimo dienos</text:span><text:span text:style-name="T486">.</text:span></text:p>
      <text:p text:style-name="P487"><text:span text:style-name="T488">53</text:span><text:span text:style-name="T489">.</text:span><text:span text:style-name="T490"><text:tab/>Nepavykus paraiškų įvertinti per nustatytą terminą (</text:span>kai paraiškų vertinimo metu reikia kreiptis į kitas institucijas, taip pat<text:s/><text:span text:style-name="T491">kai gaunama paraiškų, kurių suma didesnė nei kvietimui skirta lėšų suma), vertinimo terminas gali būti pratęstas įgyvendinančiosios institucijos sprendimu. Apie naują paraiškų vertinimo terminą<text:s/></text:span>įgyvendinančioji institucija informuoja pareiškėjus<text:s/><text:span text:style-name="T492">per DMS, o nesant DMS funkcinių galimybių – raštu, taip pat informuoja ir Ministeriją</text:span><text:span text:style-name="T493">.</text:span></text:p>
      <text:p text:style-name="P494"><text:span text:style-name="T495">54</text:span><text:span text:style-name="T496">. Paraiška atmetama<text:s/></text:span>neprašius pareiškėjo pateikti papildomų duomenų ar dokumentų, papildyti ar patikslinti paraiškoje pateiktos informacijos, jei<text:span text:style-name="T497">:</text:span></text:p>
      <text:p text:style-name="P498"><text:span text:style-name="T499">54.1</text:span><text:span text:style-name="T500">. tas pats juridinis asmuo kaip pareiškėjas dalyvauja daugiau nei viename pagal Aprašą parengtame projekte. Atmetama (-os) vėlesnė (-ės) jo paraiška (-os);</text:span></text:p>
      <text:p text:style-name="P501"><text:span text:style-name="T502">54.2</text:span><text:span text:style-name="T503">. paraiškoje nurodyta, kad visą (-as) remiamą (-as) veiklą (-as) numatyta įvykdyti atliekant pirkimą (-us);</text:span></text:p>
      <text:p text:style-name="P504"><text:span text:style-name="T505">54.3</text:span><text:span text:style-name="T506">. pateikus paraišką pareiškėjas ir partneris (-iai) Juridinių asmenų registrui nėra pateikę metinių finansinių ataskaitų rinkinių, taip pat metinių konsoliduotųjų finansinių ataskaitų rinkinių, kaip nustatyta Juridinių asmenų registro nuostatuose, patvirtintuose Lietuvos Respublikos Vyriausybės 2003 m. lapkričio 12 d. nutarimu Nr. 1407 „Dėl Juridinių asmenų registro įsteigimo ir Juridinių asmenų registro nuostatų patvirtinimo“ (</text:span><text:span text:style-name="T507">kai finansines ataskaitas būtina rengti pagal įstatymus, taikomus juridiniam asmeniui)</text:span><text:span text:style-name="T508">.</text:span></text:p>
      <text:p text:style-name="P509"><text:span text:style-name="T510">55</text:span><text:span text:style-name="T511">.<text:s/></text:span>Paraiška atmetama dėl priežasčių, nustatytų Aprašo 54 punkte ir (arba) Projektų taisyklių 14–16 skirsniuose, juose nustatyta tvarka. Apie paraiškos atmetimą pareiškėjas informuojamas<text:s/><text:span text:style-name="T512">per DMS<text:s/></text:span>per 3 darbo dienas nuo sprendimo dėl paraiškos atmetimo priėmimo dienos.</text:p>
      <text:p text:style-name="P513"><text:span text:style-name="T514">56</text:span><text:span text:style-name="T515">.</text:span><text:span text:style-name="T516"><text:tab/>Pareiškėjas sprendimą dėl paraiškos atmetimo gali apskųsti Projektų taisyklių 43 skirsnyje nustatyta tvarka<text:s/></text:span>ne vėliau kaip per 14 dienų nuo tos dienos, kurią pareiškėjas sužinojo ar turėjo sužinoti apie skundžiamus įgyvendinančiosios institucijos veiksmus ar neveikimą<text:span text:style-name="T517">.</text:span></text:p>
      <text:p text:style-name="P518"><text:span text:style-name="T519">57</text:span><text:span text:style-name="T520">.</text:span><text:span text:style-name="T521"><text:tab/>Paraiškų baigiamąjį vertinimo aptarimą organizuoja ir Paraiškų vertinimo rezultatų aptarimo grupės sudėtį sudaro įgyvendinančioji institucija Projektų taisyklių 146 punkte nustatyta tvarka.<text:s/></text:span></text:p>
      <text:p text:style-name="P522"><text:span text:style-name="T523">58</text:span><text:span text:style-name="T524">.</text:span><text:span text:style-name="T525"><text:tab/>Projektų atranką vykdo įgyvendinančioji institucija Projektų taisyklių 17 skirsnyje nustatyta tvarka (šiuo atveju Ministerija sprendimų dėl projektų finansavimo, nurodytų Projektų taisyklių 153 punkte, nepriima).</text:span></text:p>
      <text:p text:style-name="P526"><text:span text:style-name="T527">59</text:span><text:span text:style-name="T528">.</text:span><text:span text:style-name="T529"><text:tab/>Per 14 dienų nuo paraiškų vertinimo ir atrankos pabaigos įgyvendinančioji institucija svetainėje<text:s/></text:span><text:span text:style-name="T530">www.esinvesticijos.lt</text:span><text:span text:style-name="T531"><text:s/>paskelbia sąrašą pareiškėjų, kurių projektai buvo arba nebuvo atrinkti finansuoti, ir apie tai DMS informuoja pareiškėjus.</text:span></text:p>
      <text:p text:style-name="P532"><text:span text:style-name="T533">60</text:span><text:span text:style-name="T534">.</text:span><text:span text:style-name="T535"><text:tab/>Baigusi paraiškų vertinimą, įgyvendinančioji institucija<text:s/></text:span>Projektų taisyklių 18 skirsnyje nustatyta tvarka pagal Projektų taisyklių 9 priede nustatytą formą<text:s/><text:span text:style-name="T536">parengtą Sutarties projektą (Aprašo 4 priedas) pateikia pareiškėjui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37"><text:span text:style-name="T538">61</text:span><text:span text:style-name="T539">.</text:span><text:span text:style-name="T540"><text:tab/>Sutarties originalas pasirašomas kvalifikuotu elektroniniu parašu.<text:s/></text:span></text:p>
      <text:p text:style-name="P541"/>
      <text:p text:style-name="P542"><text:span text:style-name="T543">VI</text:span><text:span text:style-name="T544"><text:s/>SKYRIUS</text:span></text:p>
      <text:p text:style-name="P545"><text:span text:style-name="T546">PROJEKTŲ ĮGYVENDINIMO REIKALAVIMAI</text:span></text:p>
      <text:p text:style-name="P547"/>
      <text:p text:style-name="P548"><text:span text:style-name="T549">62</text:span><text:span text:style-name="T550">.</text:span><text:span text:style-name="T551"><text:tab/>Projektas įgyvendinamas pagal Sutartyje, Apraše ir Projektų taisyklėse nustatytus reikalavimus.<text:s/></text:span></text:p>
      <text:p text:style-name="P552"><text:span text:style-name="T553">63</text:span><text:span text:style-name="T554">.</text:span><text:span text:style-name="T555"><text:tab/>Projekto vykdytojas privalo informuoti apie įgyvendinamą ar įgyvendintą projektą Projektų taisyklių VII skyriaus 37 skirsnyje nustatyta tvarka pasirinkdamas projekto veiklos apimčiai proporcingus informavimo apie projektą veiksmus:</text:span></text:p>
      <text:p text:style-name="P556"><text:span text:style-name="T557">63.1</text:span><text:span text:style-name="T558">.</text:span><text:span text:style-name="T559"><text:tab/>interneto svetainėje (jei projekto vykdytojas tokią turi) turi būti paskelbta informacija apie įgyvendinamą projektą;<text:s/></text:span></text:p>
      <text:p text:style-name="P560"><text:span text:style-name="T561">63.2</text:span><text:span text:style-name="T562">.</text:span><text:span text:style-name="T563"><text:tab/></text:span><text:span text:style-name="T564">projekto įgyvendinimo pradžioje turi būti pakabinamas bent vienas plakatas (ne mažesnis kaip A3 formato).<text:s/></text:span><text:span text:style-name="T565">Plakatas turi būti pakabintas visuomenei gerai matomoje vietoje (pavyzdžiui, prie įėjimo į pastatą)</text:span><text:span text:style-name="T566">.</text:span></text:p>
      <text:p text:style-name="P567"><text:span text:style-name="T568">64</text:span><text:span text:style-name="T569">.</text:span><text:span text:style-name="T570"><text:tab/>Projekto vykdytojo įgyvendinamose informavimo apie projektą priemonėse turi būti naudojamas 2014–2020 metų ES struktūrinių fondų ženklas (toliau – ženklas), atitinkantis<text:s/></text:span><text:span text:style-name="T571">2014 m. liepos 28 d. Komisijos įgyvendinimo reglamento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su visais pakeitimais,</text:span><text:span text:style-name="T572"><text:s/>II skyriuje nustatytas technines charakteristikas.</text:span></text:p>
      <text:p text:style-name="P573"><text:span text:style-name="T574">65</text:span><text:span text:style-name="T575">. Projekto vykdytojas, atlikdamas Aprašo 63.2 papunktyje ir 64 punkte nurodytus informavimo apie projektą veiksmus, turi vadovautis šioje nuorodoje<text:s/></text:span><text:span text:style-name="T576">https://www.esinvesticijos.lt/lt//2014-2020_ES_fondu_zenklas pateikiamomis rekomendacijomis.</text:span></text:p>
      <text:p text:style-name="P577"><text:span text:style-name="T578">66</text:span><text:span text:style-name="T579">. Projekto vykdytojas kiekvienos remiamos veiklos įgyvendinimo metu turi užtikrinti, kad projekto tikslinėms auditorijoms būtų pranešta apie projekto finansavimą iš Europos socialinio fondo ir Lietuvos Respublikos valstybės biudžeto lėšų – vaizdinėse priemonėse naudojant ženklą ir informuojant apie finansavimą iš Europos socialinio fondo ir Lietuvos Respublikos valstybės biudžeto lėšų, o garsinėse priemonėse žodžiu įgarsinant, kad remiama veikla finansuojama Europos socialinio fondo ir Lietuvos Respublikos valstybės biudžeto lėšomis.</text:span></text:p>
      <text:p text:style-name="P580">67. Ministerija, savo iniciatyva įvertinusi projektų vykdomų veiklų rezultatus, geriausius projektus gali savo lėšomis viešinti papildomai.</text:p>
      <text:p text:style-name="P581"><text:span text:style-name="T582">68</text:span><text:span text:style-name="T583">.</text:span><text:span text:style-name="T584"><text:tab/>Visi su projekto įgyvendinimu susiję dokumentai turi būti saugomi Projektų taisyklių VII skyriaus 42 skirsnyje nustatyta tvarka.</text:span></text:p>
      <text:p text:style-name="P585"><text:span text:style-name="T586">69</text:span><text:span text:style-name="T587">.</text:span><text:span text:style-name="T588"><text:tab/>Projekto patikros vietose neatliekamos.</text:span></text:p>
      <text:p text:style-name="P589"><text:span text:style-name="T590">70</text:span><text:span text:style-name="T591">.</text:span><text:span text:style-name="T592"><text:tab/>Siekdamas įsitikinti, ar projekto rezultatas (-ai) pasiektas (-i), įgyvendinančiosios institucijos atstovas gali apsilankyti projekto veiklų įgyvendinimo vietoje (pvz., organizuojamame renginyje), išskyrus tuos atvejus, kai projekto veiklų rezultatų faktiniu įvykdymu gali įsitikinti<text:s/></text:span><text:soft-page-break/><text:span text:style-name="T593">nevykdamas į vietą (pvz.: laidos, interneto svetainė ir pan., kurių įrašai, nuorodos ir kita informacija pateikiami įgyvendinančiajai institucijai).<text:s/></text:span></text:p>
      <text:p text:style-name="P594"><text:span text:style-name="T595">71</text:span><text:span text:style-name="T596">.</text:span><text:span text:style-name="T597"><text:tab/></text:span><text:span text:style-name="T598">Projekto veiklos turi būti pradėtos įgyvendinti nuo Sutarties įsigaliojimo dienos, bet ne vėliau kaip per 3 mėnesius nuo Sutarties įsigaliojimo dienos.<text:s/></text:span><text:span text:style-name="T599">Projektui netaikomi investicijų tęstinumo ir ataskaitų po projekto finansavimo pabaigos teikimo reikalavimai.<text:s/></text:span></text:p>
      <text:p text:style-name="P600"><text:span text:style-name="T601">72</text:span><text:span text:style-name="T602">.</text:span><text:span text:style-name="T603"><text:tab/>Projekto vykdytojo patirtos išlaidos apmokamos išlaidų kompensavimo būdu įgyvendinančiajai institucijai pateikus galutinį mokėjimo prašymą, atsižvelgiant į Sutartyje nustatytas fiksuotąsias sumas ir fiksuotąją normą bei pateiktus dokumentus, kuriais įrodomas pasiektas rezultatas. Teiktini dokumentai nurodomi Sutartyje.<text:s/></text:span></text:p>
      <text:p text:style-name="P604"><text:span text:style-name="T605">73</text:span><text:span text:style-name="T606">. Tarpinius mokėjimo prašymus projekto vykdytojas teikia nedeklaruodamas išlaidų, bet teikdamas informaciją apie planuojamas ir (ar) pradėtas vykdyti remiamas veiklas, taip pat informuodamas apie galutinio mokėjimo prašymo pateikimą (Projektų taisyklių 6 priedas).</text:span></text:p>
      <text:p text:style-name="P607"><text:span text:style-name="T608">74</text:span><text:span text:style-name="T609">.</text:span><text:span text:style-name="T610"><text:tab/>Projekto vykdytojas gali prašyti iki 30 procentų avanso projektui įgyvendinti skirtos projekto finansavimo lėšų sumos.</text:span></text:p>
      <text:p text:style-name="P611"><text:span text:style-name="T612">75</text:span><text:span text:style-name="T613">.</text:span><text:span text:style-name="T614"><text:tab/>Išmokamas projekto avansas turi būti draudžiamas Projektų taisyklių 224 punkte nustatytais atvejais ir tvarka.</text:span></text:p>
      <text:p text:style-name="P615"><text:span text:style-name="T616">76</text:span>. Projekto vykdytojas projekto dalyvius turi informuoti, kad dalyvaudami vykdomose remiamose veiklose jie sutinka, kad jų duomenys bus tvarkomi projekto vykdytojo, įgyvendinančiosios institucijos ir Ministerijos projektų finansavimo ir administravimo tikslais. Tuo atveju, jeigu sutikimas negaunamas, projekto dalyvis negali būti priskiriamas projekto tikslinei auditorijai.</text:p>
      <text:p text:style-name="P617"/>
      <text:p text:style-name="P618"><text:span text:style-name="T619">VII</text:span><text:span text:style-name="T620"><text:s/>SKYRIUS</text:span></text:p>
      <text:p text:style-name="P621"><text:span text:style-name="T622">APRAŠO KEITIMO TVARKA</text:span></text:p>
      <text:p text:style-name="P623"/>
      <text:p text:style-name="P624"><text:span text:style-name="T625">77</text:span><text:span text:style-name="T626">.</text:span><text:span text:style-name="T627"><text:tab/>Aprašo keitimo tvarka nustatyta Projektų taisyklių 11 skirsnyje.<text:s/></text:span></text:p>
      <text:p text:style-name="P628"><text:span text:style-name="T629">78</text:span><text:span text:style-name="T630">.</text:span><text:span text:style-name="T631"><text:tab/>Jei Aprašas keičiamas jau atrinkus projektus, šie pakeitimai, nepažeidžiant lygiateisiškumo principo, taikomi ir įgyvendinamiems projektams Projektų taisyklių 91 punkte nustatytais atvejais.<text:s/></text:span></text:p>
      <text:p text:style-name="P632"><text:span text:style-name="T63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 Skukauskaitė</meta:initial-creator>
    <dc:creator>adlibuser</dc:creator>
    <meta:creation-date>2020-08-14T11:08:00Z</meta:creation-date>
    <dc:date>2020-08-14T11:08:00Z</dc:date>
    <meta:print-date>2008-12-29T11:20:00Z</meta:print-date>
    <meta:template xlink:href="Normal.dotm" xlink:type="simple"/>
    <meta:editing-cycles>2</meta:editing-cycles>
    <meta:editing-duration>PT0S</meta:editing-duration>
    <meta:document-statistic meta:page-count="10" meta:paragraph-count="345" meta:word-count="4695" meta:character-count="33184" meta:row-count="1253" meta:non-whitespace-character-count="28834"/>
  </office:meta>
</office:document-meta>
</file>