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0.068in" fo:text-indent="0.5347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justify" fo:line-height="115%" fo:margin-left="0.8409in" fo:text-indent="-0.25in" fo:background-color="#FFFFFF">
        <style:tab-stops>
          <style:tab-stop style:type="left" style:position="-0.0534in"/>
        </style:tab-stops>
      </style:paragraph-properties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IDAUS REIKALŲ MINISTRAS<text:s/></text:p>
      <text:p text:style-name="P11"/>
      <text:p text:style-name="P12">ĮSAKYMAS</text:p>
      <text:p text:style-name="P13">DĖL VIDAUS REIKALŲ MINISTRO 2017 M. KOVO 24 D. ĮSAKYMO NR. 1V-212 „DĖL 2014–2020 M. EUROPOS KAIMYNYSTĖS PRIEMONĖS BENDRADARBIAVIMO PER SIENĄ PROGRAMŲ TECHNINĖS PARAMOS LĖŠŲ NAUDOJIMO LIETUVOJE TVARKOS APRAŠO PATVIRTINIMO“ PAKEITIMO</text:p>
      <text:p text:style-name="P14"/>
      <text:p text:style-name="P15">2023 m. vasario 22 d. Nr. 1V-92</text:p>
      <text:p text:style-name="P16">Vilnius</text:p>
      <text:p text:style-name="P17"/>
      <text:p text:style-name="P18"><text:span text:style-name="T19">Pakeičiu</text:span><text:span text:style-name="T20"><text:s/></text:span><text:span text:style-name="T21">2014–2020 m. Europos kaimynystės priemonės bendradarbiavimo per sieną programų techninės paramos lėšų naudojimo Lietuvoje tvarkos aprašą, patvirtintą Lietuvos Respublikos vidaus reikalų ministro 2017 m. kovo 24 d. įsakymu Nr. 1V-212 „Dėl 2014–2020 m. Europos kaimynystės priemonės bendradarbiavimo per sieną programų techninės paramos lėšų naudojimo Lietuvoje tvarkos aprašo patvirtinimo“</text:span><text:span text:style-name="T22">:</text:span></text:p>
      <text:p text:style-name="P23"><text:span text:style-name="T24">1</text:span><text:span text:style-name="T25">.</text:span><text:span text:style-name="T26"><text:tab/>Papildau 4.3.10 papunkčiu ir jį išdėstau taip:</text:span></text:p>
      <text:p text:style-name="P27"><text:span text:style-name="T28">„</text:span><text:span text:style-name="T29">4.3.10</text:span><text:span text:style-name="T30">.<text:s/></text:span>Programų ir projektų audito paslaugos;“.</text:p>
      <text:p text:style-name="P31"><text:span text:style-name="T32">2</text:span><text:span text:style-name="T33">.</text:span><text:span text:style-name="T34"><text:tab/>Pakeičiu 6 punktą ir jį išdėstau taip:</text:span></text:p>
      <text:p text:style-name="P35"><text:span text:style-name="T36">„</text:span><text:span text:style-name="T37">6</text:span><text:span text:style-name="T38">. Ministerijos išlaidos, patirtos administruojant Programas, išskyrus nurodytas Tvarkos aprašo 4.3.1 ir 4.3.10 papunkčiuose, apmokamos iš atitinkamos Programos bendrojo finansavimo lėšų.</text:span>“</text:p>
      <text:p text:style-name="P39"/>
      <text:p text:style-name="P40"/>
      <text:p text:style-name="P41"><text:span text:style-name="T42">Vidaus reikalų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alakauskienė</meta:initial-creator>
    <dc:creator>adlibuser</dc:creator>
    <meta:creation-date>2023-02-22T14:45:00Z</meta:creation-date>
    <dc:date>2023-02-22T14:45:00Z</dc:date>
    <meta:template xlink:href="Normal.dotm" xlink:type="simple"/>
    <meta:editing-cycles>2</meta:editing-cycles>
    <meta:editing-duration>PT0S</meta:editing-duration>
    <meta:document-statistic meta:page-count="2" meta:paragraph-count="13" meta:word-count="149" meta:character-count="1125" meta:row-count="52" meta:non-whitespace-character-count="989"/>
  </office:meta>
</office:document-meta>
</file>