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P22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PRIENŲ RAJONO SAVIVALDYBĖS TARYBOS 2011 M. LIEPOS 28 D. SPRENDIMO NR. T3-112 „DĖL GYVŪNŲ AUGINIMO IR LAIKYMO PRIENŲ RAJONO SAVIVALDYBĖS TERITORIJOJE TAISYKLIŲ PATVIRTINIMO“ 1 PUNKTO PRIPAŽINIMO NETEKUSIU GALIOS</text:p>
      <text:p text:style-name="P12"/>
      <text:p text:style-name="P13">2015 m. birželio 25 d. Nr. T3-156</text:p>
      <text:p text:style-name="P14">Prienai</text:p>
      <text:p text:style-name="P15"/>
      <text:p text:style-name="P16"/>
      <text:p text:style-name="P17"><text:span text:style-name="T18">Vadovaudamasi Lietuvos Respublikos vietos savivaldos įstatymo 18 straipsnio 1 dalimi, Lietuvos Respublikos gyvūnų gerovės ir apsaugos įstatymo 3 straipsnio 10 dalies 2 punktu, Prienų rajono savivaldybės taryba n u s p r e n d ž i a:</text:span></text:p>
      <text:p text:style-name="P19"><text:span text:style-name="T20">Pripažinti netekusiu galios Prienų rajono savivaldybės tarybos 2011 m. liepos 28 d. sprendimo Nr. T3-112 „Dėl Gyvūnų auginimo ir laikymo Prienų rajono savivaldybės teritorijoje taisyklių patvirtinimo“ 1 punktą (su visais Taisyklių pakeitimais ir papildymais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7-01T08:38:00Z</meta:creation-date>
    <dc:date>2015-07-01T08:38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63" meta:row-count="32" meta:non-whitespace-character-count="751"/>
  </office:meta>
</office:document-meta>
</file>