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fo:text-transform="uppercase" style:font-size-complex="11pt"/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apylinkės teismo teisėjo laikino perkėlimo</text:p>
      <text:p text:style-name="P12"/>
      <text:p text:style-name="P13">2013 m. gruodžio 30 d. Nr. 1K-168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84 straipsnio 11 punktu, 112 straipsnio 4 ir 5 dalimis, Lietuvos Respublikos teismų įstatymo (Žin., 1994, Nr. 46-851; 2002, Nr. 17-649; 2008, Nr. 81-3186; 2011, Nr. 67-3157; 2013, Nr. 109-5363) 63 straipsnio 6, 7, 8 ir 9 dalimis bei atsižvelgdama į Teisėjų tarybos patarimą,</text:span></text:p>
      <text:p text:style-name="P21">p e r k e l i u laikinai Akmenės rajono apylinkės teismo teisėją Sergejų LEBEDEVĄ į Joniškio rajono apylinkės teismą nuo 2014 m. sausio 1 d. iki 2014 m. gruodžio 31 d.</text:p>
      <text:p text:style-name="Normal"/>
      <text:p text:style-name="P22"><text:span text:style-name="T23">2</text:span><text:span text:style-name="T24"><text:s/>straipsnis.</text:span></text:p>
      <text:p text:style-name="P25"><text:span text:style-name="T26">Šis dekretas įsigalioja nuo jo pasirašymo dieno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14T06:54:00Z</meta:creation-date>
    <dc:date>2014-01-14T06:54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