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  <style:text-properties style:font-size-complex="12pt"/>
    </style:style>
    <style:style style:name="P41" style:parent-style-name="Normal" style:family="paragraph">
      <style:paragraph-properties fo:line-height="107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0 M. GEGUŽĖS 13 D. ĮSAKYMO NR. 4R-87 „</text:span><text:span text:style-name="T14">DĖL ASMENŲ, ATSAKINGŲ UŽ ORO UOSTŲ, ORO VEŽĖJŲ IR SUBJEKTŲ AVIACIJOS SAUGUMO PROGRAMŲ ĮGYVENDINIMĄ, SKYRIMO TVARKOS APRAŠO PATVIRTINIMO</text:span><text:span text:style-name="T15">“ PRIPAŽINIMO NETEKUSIU GALIOS</text:span></text:p>
      <text:p text:style-name="P16"/>
      <text:p text:style-name="P17"><text:span text:style-name="T18">2019 m. gruodžio 27 d. Nr.<text:s/></text:span>2BE-445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 r i p a ž į s t u netekusiu galios Civilinės aviacijos administracijos direktoriaus 2010 m. gegužės 13 d. įsakymą Nr. 4R-87 „Dėl Asmenų, atsakingų už oro uostų, oro vežėjų ir subjektų aviacijos saugumo programų gyvendinimą, skyrimo tvarkos aprašo patvirtinimo“<text:s/></text:span><text:span text:style-name="T26">su visais pakeitimais ir papildymais.</text:span></text:p>
      <text:p text:style-name="P27"><text:span text:style-name="T28">2</text:span><text:span text:style-name="T29">.</text:span><text:span text:style-name="T30"><text:tab/>N u s t a t a u, kad šis įsakymas nustatyta tvarka skelbiamas Teisės aktų registre ir</text:span><text:span text:style-name="T31"><text:s/></text:span><text:span text:style-name="T32">Lietuvos transporto saugos administracijos interneto svetainėje.</text:span></text:p>
      <text:p text:style-name="P33"><text:span text:style-name="T34">3</text:span><text:span text:style-name="T35">.</text:span><text:span text:style-name="T36"><text:tab/>Šis įsakymas įsigalioja 2020 m. sausio 2 d.</text:span></text:p>
      <text:p text:style-name="P37"/>
      <text:p text:style-name="P38"/>
      <text:p text:style-name="P39"/>
      <text:p text:style-name="P40">Administracijos direktoriaus pavaduotojas,</text:p>
      <text:p text:style-name="P41"><text:span text:style-name="T42">pavaduojantis Administracijos direktorių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5:47:00Z</meta:creation-date>
    <dc:date>2019-12-30T05:47:00Z</dc:date>
    <meta:template xlink:href="Normal.dotm" xlink:type="simple"/>
    <meta:editing-cycles>2</meta:editing-cycles>
    <meta:editing-duration>PT0S</meta:editing-duration>
    <meta:document-statistic meta:page-count="1" meta:paragraph-count="9" meta:word-count="117" meta:character-count="991" meta:row-count="28" meta:non-whitespace-character-count="883"/>
  </office:meta>
</office:document-meta>
</file>