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fo:language="en" fo:country="US"/>
    </style:style>
    <style:style style:name="P9" style:parent-style-name="Normal" style:family="paragraph">
      <style:paragraph-properties fo:text-align="center"/>
      <style:text-properties style:font-name="TimesLT"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fo:language="en" fo:country="GB"/>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language="en" fo:country="GB"/>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LT" fo:color="#000000" fo:font-size="10pt" style:font-size-asian="10pt" fo:language="en" fo:country="GB"/>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line-height="150%"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TimesLT" fo:color="#000000" fo:font-size="10pt" style:font-size-asian="10pt" fo:language="en" fo:country="GB"/>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left" style:position="0in"/>
        </style:tab-stops>
      </style:paragraph-properties>
    </style:style>
    <style:style style:name="P127" style:parent-style-name="Normal" style:family="paragraph">
      <style:paragraph-properties fo:text-align="justify">
        <style:tab-stops>
          <style:tab-stop style:type="left" style:position="0in"/>
        </style:tab-stops>
      </style:paragraph-properties>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style:tab-stops>
          <style:tab-stop style:type="left" style:position="5.315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08 M. GRUODŽIO 8 D. ĮSAKYMO NR. A1-405 „</text:span><text:span text:style-name="T17">DĖL VALSTYBĖS BIUDŽETO LĖŠŲ VIENKARTINĖMS IŠMOKOMS NUKENTĖJUSIEMS ASMENIMS MOKĖTI IR ADMINISTRUOTI PLANAVIMO, SKYRIMO, PERVEDIMO, NAUDOJIMO, KONTROLĖS IR GAUTŲ LĖŠŲ PANAUDOJIMO ATASKAITŲ TEIKIMO TVARKOS APRAŠO PATVIRTINIMO</text:span><text:span text:style-name="T18">“</text:span><text:span text:style-name="T19"><text:s/>PAKEITIMO</text:span></text:p>
      <text:p text:style-name="P20"/>
      <text:p text:style-name="P21">2017 m. gruodžio 22 d. Nr. A1-658</text:p>
      <text:p text:style-name="P22">Vilnius</text:p>
      <text:p text:style-name="P23"/>
      <text:p text:style-name="P24"/>
      <text:p text:style-name="P25"><text:span text:style-name="T26">1</text:span><text:span text:style-name="T27">. P a k e i č i u<text:s/></text:span><text:span text:style-name="T28">Valstybės biudžeto lėšų vienkartinėms išmokoms nukentėjusiems asmenims mokėti ir administruoti planavimo, skyrimo, pervedimo, naudojimo, kontrolės ir gautų lėšų panaudojimo ataskaitų teikimo tvarkos aprašą</text:span><text:span text:style-name="T29">, patvirtintą Lietuvos Respublikos socialinės apsaugos ir darbo ministro 2008 m. gruodžio 8 d. įsakymu Nr. A1-405 „Dėl Valstybės biudžeto lėšų vienkartinėms išmokoms nukentėjusiems asmenims mokėti ir administruoti planavimo, skyrimo, pervedimo, naudojimo, kontrolės ir gautų lėšų panaudojimo ataskaitų teikimo tvarkos aprašo patvirtinimo“:</text:span></text:p>
      <text:p text:style-name="P30"><text:span text:style-name="T31">1.1</text:span><text:span text:style-name="T32">. Pakeičiu 7 punktą ir jį išdėstau taip:</text:span></text:p>
      <text:p text:style-name="P33"><text:span text:style-name="T34">„</text:span><text:span text:style-name="T35">7</text:span><text:span text:style-name="T36">.</text:span><text:span text:style-name="T37"><text:s/></text:span><text:span text:style-name="T38">Pašalpoms kariams savanoriams ir kompensacijoms administruoti skirtos lėšos naudojamos vadovaujantis Lietuvos Respublikos valstybės ir savivaldybių biudžetų pajamų ir išlaidų klasifikacija</text:span><text:span text:style-name="T39">, patvirtinta Lietuvos Respublikos finansų ministro 2003 m. liepos 3 d. įsakymu Nr. 1K-184 „Dėl Lietuvos Respublikos valstybės ir savivaldybių biudžetų pajamų ir išlaidų klasifikacijos patvirtinimo“ (toliau – Klasifikacija), pagal šiuos Klasifikacijos papunkčius:</text:span></text:p>
      <text:p text:style-name="P40"><text:span text:style-name="T41">7.1</text:span><text:span text:style-name="T42">. „2.1.1.1.1.1. Darbo užmokestis pinigais“;</text:span></text:p>
      <text:p text:style-name="P43"><text:span text:style-name="T44">7.2</text:span><text:span text:style-name="T45">. „2.1.2.1.1.1. Socialinio draudimo įmokos“;</text:span></text:p>
      <text:p text:style-name="P46"><text:span text:style-name="T47">7.3</text:span><text:span text:style-name="T48">. „2.2.1.1.1.05. Ryšių paslaugų įsigijimo išlaidos“;</text:span></text:p>
      <text:p text:style-name="P49"><text:span text:style-name="T50">7.4</text:span><text:span text:style-name="T51">. „2.2.1.1.1.11. Komandiruočių išlaidos“;</text:span></text:p>
      <text:p text:style-name="P52"><text:span text:style-name="T53">7.5</text:span><text:span text:style-name="T54">. „2.2.1.1.1.15. Materialiojo turto paprastojo remonto išlaidos“;</text:span></text:p>
      <text:p text:style-name="P55"><text:span text:style-name="T56">7.6</text:span><text:span text:style-name="T57">. „2.2.1.1.1.16. Kvalifikacijos kėlimo išlaidos“;</text:span></text:p>
      <text:p text:style-name="P58"><text:span text:style-name="T59">7.7</text:span><text:span text:style-name="T60">. „2.2.1.1.1.20. Komunalinių paslaugų įsigijimo išlaidos“;</text:span></text:p>
      <text:p text:style-name="P61"><text:span text:style-name="T62">7.8</text:span><text:span text:style-name="T63">. „2.2.1.1.1.21. Informacinių technologijų prekių ir paslaugų įsigijimo išlaidos“;</text:span></text:p>
      <text:p text:style-name="P64"><text:span text:style-name="T65">7.9</text:span><text:span text:style-name="T66">. „2.2.1.1.1.23. Ūkinio inventoriaus įsigijimo išlaidos“;</text:span></text:p>
      <text:p text:style-name="P67"><text:span text:style-name="T68">7.10</text:span><text:span text:style-name="T69">. „2.2.1.1.1.30. Kitų prekių ir paslaugų įsigijimo išlaidos“;</text:span></text:p>
      <text:p text:style-name="P70"><text:span text:style-name="T71">7.11</text:span><text:span text:style-name="T72">. „3.1.1.3.1.2. Kitų mašinų ir įrenginių įsigijimo išlaidos“;</text:span></text:p>
      <text:p text:style-name="P73"><text:span text:style-name="T74">7.12</text:span><text:span text:style-name="T75">. „3.1.2.1.1.2. Kompiuterinės programinės įrangos ir kompiuterinės programinės įrangos licencijų įsigijimo išlaidos“.</text:span></text:p>
      <text:p text:style-name="P76"><text:span text:style-name="T77">1.2</text:span><text:span text:style-name="T78">. Pakeičiu 8 punktą ir jį išdėstau taip:</text:span></text:p>
      <text:p text:style-name="P79"><text:span text:style-name="T80">„</text:span><text:span text:style-name="T81">8</text:span><text:span text:style-name="T82">. Aprašo 7.4 papunktyje nurodytoms išlaidoms<text:s/></text:span><text:span text:style-name="T83">pašalpoms kariams savanoriams bei kompensacijoms</text:span><text:span text:style-name="T84"><text:s/>administruoti skirtos lėšos planuojamos ir naudojamos tik komandiruotėms Lietuvos Respublikos teritorijoje. Aprašo 7.5 papunktyje nurodytos išlaidos apima iš<text:s/></text:span><text:span text:style-name="T85">pašalpoms kariams savanoriams bei kompensacijoms</text:span><text:span text:style-name="T86"><text:s/>administruoti skirtų lėšų įsigyto turto remonto ir priežiūros išlaidas. Aprašo 7.7 papunktyje nurodytoms išlaidoms<text:s/></text:span><text:span text:style-name="T87">pašalpoms kariams savanoriams bei kompensacijoms</text:span><text:span text:style-name="T88"><text:s/>administruoti skirtos lėšos planuojamos ir naudojamos šildymo, elektros energijos, vandentiekio ir kanalizacijos paslaugoms apmokėti.<text:s/></text:span><text:span text:style-name="T89">Pašalpoms kariams savanoriams bei kompensacijoms</text:span><text:span text:style-name="T90"><text:s/>administruoti skirtos lėšos planuojamos ir naudojamos Aprašo 7.3 ir 7.7 papunkčiuose nurodytoms išlaidoms tik po to, kai savivaldybės administracijos direktorius patvirtina su Departamentu suderintą šių išlaidų apskaičiavimo tvarkos aprašą, atsižvelgdamas į šias nuostatas:</text:span></text:p>
      <text:p text:style-name="P91"><text:span text:style-name="T92">8.1</text:span><text:span text:style-name="T93">.<text:s/></text:span><text:span text:style-name="T94">ryšių paslaugų apmokėjimo išlaidoms reikalingas lėšas (už telefono paslaugas) rekomenduotina apskaičiuoti atsižvelgiant į valstybės tarnautojų ir darbuotojų, dirbančių pagal darbo sutartis, kurių pareigybių aprašymuose yra numatyta<text:s/></text:span><text:span text:style-name="T95">pašalpų kariams savanoriams bei kompensacijų</text:span><text:span text:style-name="T96"><text:s/>administravimo funkcija (toliau kartu – darbuotojai) ir kurie naudojasi jiems priskirtais telefonų numerių abonentais, skaičių ir į nustatytus telefoninių pokalbių limitus;<text:s/></text:span></text:p>
      <text:p text:style-name="P97"><text:span text:style-name="T98">8.2</text:span><text:span text:style-name="T99">. šildymo ir elektros energijos paslaugų apmokėjimo išlaidoms reikalingas lėšas rekomenduotina apskaičiuoti atsižvelgiant į patalpų, kuriose dirba darbuotojai, apšildymo bei apšvietimo plotą;</text:span></text:p>
      <text:p text:style-name="P100"><text:span text:style-name="T101">8.3</text:span><text:span text:style-name="T102">. vandentiekio ir kanalizacijos paslaugų apmokėjimo išlaidoms reikalingas lėšas rekomenduotina apskaičiuoti atsižvelgiant į darbuotojų skaičių.“</text:span></text:p>
      <text:p text:style-name="P103"><text:span text:style-name="T104">1.3</text:span><text:span text:style-name="T105">. Pakeičiu 9 punktą ir jį išdėstau taip:</text:span></text:p>
      <text:p text:style-name="P106"><text:span text:style-name="T107">„</text:span><text:span text:style-name="T108">9</text:span><text:span text:style-name="T109">.</text:span><text:span text:style-name="T110"><text:s/></text:span><text:span text:style-name="T111">Aprašo 7.8 papunktyje nurodytoms išlaidoms<text:s/></text:span><text:span text:style-name="T112">pašalpoms kariams savanoriams bei kompensacijoms</text:span><text:span text:style-name="T113"><text:s/>administruoti skirtos lėšos planuojamos ir naudojamos kompiuterinės technikos ir kompiuterinės technikos dalių įsigijimo bei programinės įrangos priežiūros išlaidoms. Programinės įrangos, skirtos išlaidoms<text:s/></text:span><text:span text:style-name="T114">pašalpoms kariams savanoriams bei kompensacijoms</text:span><text:span text:style-name="T115"><text:s/>administruoti, priežiūros išlaidos turi būti suplanuotos ir naudojamos taip, kad nebūtų viršytas 290<text:s/></text:span><text:soft-page-break/><text:span text:style-name="T116">eurų limitas, kaip nustatyta Savivaldybių administracijoms skirtų valstybės biudžeto lėšų šalpos išmokoms, tikslinėms kompensacijoms bei išmokoms vaikams mokėti ir administruoti paskirstymo, pervedimo, tikslinimo, naudojimo, atsiskaitymo ir kontrolės tvarkos aprašo, patvirtinto Lietuvos Respublikos socialinės apsaugos ir darbo ministro 2008 m. gruodžio 4 d. įsakymu Nr. A1-402 „Dėl Savivaldybių administracijoms skirtų valstybės biudžeto lėšų šalpos išmokoms, tikslinėms kompensacijoms bei išmokoms vaikams mokėti ir administruoti paskirstymo, pervedimo, tikslinimo, naudojimo, atsiskaitymo ir kontrolės tvarkos aprašo patvirtinimo“, 18 punkte. Aprašo 7.9 papunktyje nurodytoms išlaidoms<text:s/></text:span><text:span text:style-name="T117">pašalpoms kariams savanoriams bei kompensacijoms</text:span><text:span text:style-name="T118"><text:s/>administruoti skirtos lėšos planuojamos ir naudojamos kanceliarinėms prekėms, spaudiniams įsigyti ir prekėms darbo vietai steigti, atnaujinti ir papildyti. Aprašo 7.10 papunktyje nurodytoms išlaidoms<text:s/></text:span><text:span text:style-name="T119">pašalpoms kariams savanoriams bei kompensacijoms</text:span><text:span text:style-name="T120"><text:s/>administruoti skirtos lėšos planuojamos ir naudojamos tik pašto, banko, kitų kredito ar mokėjimo įstaigų paslaugų išlaidoms, pažymėjimų blankų įsigijimo ir (ar) gamybos, informacinių leidinių gamybos išlaidoms. Aprašo 7.11 papunktyje nurodytoms išlaidoms<text:s/></text:span><text:span text:style-name="T121">pašalpoms kariams savanoriams bei kompensacijoms</text:span><text:span text:style-name="T122"><text:s/>administruoti skirtos lėšos planuojamos ir naudojamos biuro, apskaitos įrangai ir kompiuterinei technikai, darbo vietos baldams įsigyti.“</text:span></text:p>
      <text:p text:style-name="P123"><text:span text:style-name="T124">2</text:span><text:span text:style-name="T125">. Šis įsakymas įsigalioja 2018 m. sausio 1 d.<text:s/></text:span></text:p>
      <text:p text:style-name="P126"/>
      <text:p text:style-name="P127"/>
      <text:p text:style-name="P128"/>
      <text:p text:style-name="P129"><text:span text:style-name="T130">Socialinės apsaugos ir darbo ministras</text:span><text:span text:style-name="T13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P</meta:initial-creator>
    <dc:creator>adlibuser</dc:creator>
    <meta:creation-date>2017-12-27T08:49:00Z</meta:creation-date>
    <dc:date>2017-12-27T08:49:00Z</dc:date>
    <meta:print-date>2017-12-22T08:44:00Z</meta:print-date>
    <meta:template xlink:href="Normal.dotm" xlink:type="simple"/>
    <meta:editing-cycles>2</meta:editing-cycles>
    <meta:editing-duration>PT0S</meta:editing-duration>
    <meta:user-defined meta:name="_NewReviewCycle"/>
    <meta:user-defined meta:name="_EmailSubject">Dėl įsakymo projekto</meta:user-defined>
    <meta:user-defined meta:name="_AuthorEmail">Justina.Puodziute@socmin.lt</meta:user-defined>
    <meta:user-defined meta:name="_AuthorEmailDisplayName">Justina Puodžiūtė</meta:user-defined>
    <meta:user-defined meta:name="_ReviewingToolsShownOnce"/>
    <meta:document-statistic meta:page-count="3" meta:paragraph-count="89" meta:word-count="794" meta:character-count="6115" meta:row-count="193" meta:non-whitespace-character-count="5410"/>
  </office:meta>
</office:document-meta>
</file>