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1 M. SPALIO 28 D. ĮSAKYMO NR. 4R-265 „</text:span><text:span text:style-name="T14">DĖL PARAIŠKŲ TEIKIMO IR LICENCIJŲ, KVALIFIKACIJŲ, PATVIRTINIMŲ IŠDAVIMO, ATNAUJINIMO IR JŲ GALIOJIMO PRATĘSIMO SKRYDŽIŲ VADOVAMS IR SKRYDŽIŲ VADOVAMS MOKINIAMS TVARKOS APRAŠO PATVIRTINIMO</text:span><text:span text:style-name="T15">“ PRIPAŽINIMO NETEKUSIU GALIOS</text:span></text:p>
      <text:p text:style-name="P16"/>
      <text:p text:style-name="P17"><text:span text:style-name="T18">2020 m. sausio 10 d. Nr.<text:s/></text:span>2BE-18</text:p>
      <text:p text:style-name="P19">Vilnius</text:p>
      <text:p text:style-name="P20"/>
      <text:p text:style-name="P21"><text:s/></text:p>
      <text:p text:style-name="P22"><text:span text:style-name="T23">1</text:span><text:span text:style-name="T24">.</text:span><text:span text:style-name="T25"><text:tab/>P r i p a ž į s t u netekusiu galios Civilinės aviacijos administracijos direktoriaus 2011 m. spalio 28 d. įsakymą Nr. 4R-265 „Dėl paraiškų teikimo ir licencijų, kvalifikacijų, patvirtinimų išdavimo, atnaujinimo ir jų galiojimo pratęsimo skrydžių vadovams ir skrydžių vadovams mokiniams tvarkos aprašo patvirtinimo“<text:s/></text:span><text:span text:style-name="T26">su visais pakeitimais ir papildymais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13T06:26:00Z</meta:creation-date>
    <dc:date>2020-01-13T06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4" meta:character-count="983" meta:row-count="38" meta:non-whitespace-character-count="876"/>
  </office:meta>
</office:document-meta>
</file>