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name="Arial" style:font-name-complex="Arial"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6326in"/>
      <style:text-properties style:font-size-complex="12pt" style:language-asian="lt" style:country-asian="LT"/>
    </style:style>
    <style:style style:name="P14" style:parent-style-name="Normal" style:family="paragraph">
      <style:paragraph-properties fo:text-indent="0.6326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2"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center" fo:line-height="0.1736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0.1666in" fo:text-indent="0.5in"/>
      <style:text-properties style:font-size-complex="12pt" style:language-asian="lt" style:country-asian="LT"/>
    </style:style>
    <style:style style:name="P55" style:parent-style-name="Normal" style:family="paragraph">
      <style:paragraph-properties fo:text-align="center" fo:line-height="0.1666in"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96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696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696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0.696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9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56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text-indent="0.5in"/>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4833in">
        <style:tab-stops>
          <style:tab-stop style:type="left" style:position="0.656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833in">
        <style:tab-stops>
          <style:tab-stop style:type="left" style:position="0.656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833in">
        <style:tab-stops>
          <style:tab-stop style:type="left" style:position="0.656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56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73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3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73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fo:text-indent="0.5in"/>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73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7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833in">
        <style:tab-stops>
          <style:tab-stop style:type="left" style:position="0.920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833in">
        <style:tab-stops>
          <style:tab-stop style:type="left" style:position="0.920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73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7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margin-left="0.5069in" fo:text-indent="0.5in">
        <style:tab-stops/>
      </style:paragraph-properties>
      <style:text-properties style:font-size-complex="12pt" style:language-asian="lt" style:country-asian="LT"/>
    </style:style>
    <style:style style:name="P192" style:parent-style-name="Normal" style:family="paragraph">
      <style:paragraph-properties fo:margin-left="0.5069in" fo:text-indent="0.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7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73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7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7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7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73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73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5in">
        <style:tab-stops>
          <style:tab-stop style:type="left" style:position="0.233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73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7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291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50"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51"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52"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73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736in">
        <style:tab-stops>
          <style:tab-stop style:type="left" style:position="0.4923in"/>
          <style:tab-stop style:type="left" style:position="0.7736in"/>
        </style:tab-stops>
      </style:paragraph-properties>
      <style:text-properties fo:color="#000000" style:font-size-complex="12pt" style:language-asian="lt" style:country-asian="LT"/>
    </style:style>
    <style:style style:name="P259" style:parent-style-name="Normal" style:family="paragraph">
      <style:paragraph-properties fo:text-align="justify" fo:text-indent="0.7736in">
        <style:tab-stops>
          <style:tab-stop style:type="left" style:position="0.4923in"/>
          <style:tab-stop style:type="left" style:position="0.7736in"/>
        </style:tab-stops>
      </style:paragraph-properties>
      <style:text-properties fo:color="#000000" style:font-size-complex="12pt" style:language-asian="lt" style:country-asian="LT"/>
    </style:style>
    <style:style style:name="P260" style:parent-style-name="Normal" style:family="paragraph">
      <style:paragraph-properties fo:text-align="justify" fo:text-indent="0.7736in">
        <style:tab-stops>
          <style:tab-stop style:type="left" style:position="0.4923in"/>
          <style:tab-stop style:type="left" style:position="0.7736in"/>
        </style:tab-stops>
      </style:paragraph-properties>
      <style:text-properties fo:color="#000000" style:font-size-complex="12pt" style:language-asian="lt" style:country-asian="LT"/>
    </style:style>
    <style:style style:name="P261"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62" style:parent-style-name="Normal" style:family="paragraph">
      <style:paragraph-properties fo:text-align="justify" fo:text-indent="0.8291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63"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64"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3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716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736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73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text-indent="0.5in"/>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indent="3.5437in" style:page-number="1"/>
      <style:text-properties style:font-size-complex="12pt"/>
    </style:style>
    <style:style style:name="P293" style:parent-style-name="Normal" style:family="paragraph">
      <style:paragraph-properties fo:text-indent="3.5437in"/>
      <style:text-properties style:font-size-complex="12pt"/>
    </style:style>
    <style:style style:name="P294" style:parent-style-name="Normal" style:family="paragraph">
      <style:paragraph-properties fo:text-indent="3.5437in"/>
      <style:text-properties style:font-size-complex="12pt"/>
    </style:style>
    <style:style style:name="P295" style:parent-style-name="Normal" style:family="paragraph">
      <style:paragraph-properties fo:text-indent="3.5437in"/>
      <style:text-properties style:font-size-complex="12pt"/>
    </style:style>
    <style:style style:name="P296" style:parent-style-name="Normal" style:family="paragraph">
      <style:paragraph-properties fo:text-indent="3.5437in"/>
      <style:text-properties style:font-size-complex="12pt"/>
    </style:style>
    <style:style style:name="P297" style:parent-style-name="Normal" style:family="paragraph">
      <style:paragraph-properties fo:text-align="center" fo:text-indent="0.5909in"/>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5909in"/>
      <style:text-properties style:font-size-complex="12pt"/>
    </style:style>
    <style:style style:name="P302" style:parent-style-name="Normal" style:family="paragraph">
      <style:paragraph-properties fo:text-align="center">
        <style:tab-stops>
          <style:tab-stop style:type="left" style:position="0.2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tab-stops>
          <style:tab-stop style:type="left" style:position="0.2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text-indent="0.5909in"/>
      <style:text-properties fo:font-weight="bold" style:font-weight-asian="bold"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5in"/>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5in"/>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snap-to-layout-grid="false" fo:text-align="justify"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fo:language="fr" fo:country="FR"/>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tyle-complex="italic" style:font-size-complex="12pt" style:language-asian="lt" style:country-asian="LT"/>
    </style:style>
    <style:style style:name="T377" style:parent-style-name="DefaultParagraphFont" style:family="text">
      <style:text-properties style:font-name-asian="Calibri" style:font-size-complex="12pt" fo:language="fr" fo:country="FR"/>
    </style:style>
    <style:style style:name="T378" style:parent-style-name="DefaultParagraphFont" style:family="text">
      <style:text-properties style:font-name-asian="Calibri" style:font-style-complex="italic" style:font-size-complex="12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style:font-name-asian="Calibri" style:font-style-complex="italic" style:font-size-complex="12pt" style:language-asian="lt" style:country-asian="LT"/>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tyle-complex="italic"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tyle-complex="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fo:language="fr" fo:country="FR"/>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margin-left="0.5909in">
        <style:tab-stops/>
      </style:paragraph-properties>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style:snap-to-layout-grid="false" fo:text-align="center" fo:text-indent="0.0416in"/>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style:snap-to-layout-grid="false" fo:text-align="justify"/>
      <style:text-properties fo:color="#000000" style:font-size-complex="12p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snap-to-layout-grid="false"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snap-to-layout-grid="false"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snap-to-layout-grid="false"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snap-to-layout-grid="false"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snap-to-layout-grid="false"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snap-to-layout-grid="false"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snap-to-layout-grid="false"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fo:text-indent="0.0416in"/>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indent="0.5909in"/>
      <style:text-properties fo:font-weight="bold" style:font-weight-asian="bold"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margin-left="0.25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margin-left="0.2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style:snap-to-layout-grid="false" fo:text-align="justify" fo:text-indent="0.5909in">
        <style:tab-stops>
          <style:tab-stop style:type="left" style:position="0.75in"/>
        </style:tab-stops>
      </style:paragraph-properties>
      <style:text-properties style:font-size-complex="12pt"/>
    </style:style>
    <style:style style:name="P550" style:parent-style-name="Normal" style:family="paragraph">
      <style:paragraph-properties style:snap-to-layout-grid="false"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909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5909in"/>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text-properties fo:font-weight="bold" style:font-weight-asian="bold" style:font-weight-complex="bold" style:font-size-complex="12pt"/>
    </style:style>
    <style:style style:name="P631" style:parent-style-name="Normal" style:family="paragraph">
      <style:paragraph-properties fo:text-align="justify" fo:text-indent="0.562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62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62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62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62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62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fo:language="fr" fo:country="FR"/>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62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fo:language="fr" fo:country="FR"/>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62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0416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text-indent="0.5909in"/>
      <style:text-properties fo:font-weight="bold" style:font-weight-asian="bold"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2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text-properties fo:font-weight="bold" style:font-weight-asian="bold" style:font-weight-complex="bold" style:font-size-complex="12pt" fo:background-color="#FFFF00"/>
    </style:style>
    <style:style style:name="P753" style:parent-style-name="Normal" style:family="paragraph">
      <style:paragraph-properties fo:text-align="justify" fo:text-indent="0.5909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8652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indent="0.5909in"/>
      <style:text-properties fo:font-weight="bold" style:font-weight-asian="bold"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snap-to-layout-grid="false"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snap-to-layout-grid="false" fo:text-align="justify" fo:text-indent="0.5909in"/>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style:snap-to-layout-grid="false" fo:text-align="center" fo:text-indent="0.0416in"/>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fo:font-weight="bold" style:font-weight-asian="bold" style:font-size-complex="12pt"/>
    </style:style>
    <style:style style:name="P84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5909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tab-stops>
          <style:tab-stop style:type="left" style:position="0.625in"/>
        </style:tab-stops>
      </style:paragraph-properties>
      <style:text-properties style:font-size-complex="12pt"/>
    </style:style>
    <style:style style:name="P865" style:parent-style-name="Normal" style:family="paragraph">
      <style:paragraph-properties fo:text-align="justify" fo:text-indent="0.5909in">
        <style:tab-stops>
          <style:tab-stop style:type="left" style:position="0.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6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25in">
        <style:tab-stops>
          <style:tab-stop style:type="left" style:position="0.625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DĖL PATAISOS PAREIGŪNŲ ĮVADINIO MOKYMO ORGANIZAVIMO TVARKOS APRAŠO IR PATAISOS PAREIGŪNŲ KVALIFIKACIJOS TOBULINIMO TVARKOS APRAŠO PATVIRTINIMO<text:s/></text:p>
      <text:p text:style-name="P10"/>
      <text:p text:style-name="P11">2015 m. <text:s/>rugpjūčio 21 d. Nr. V-309</text:p>
      <text:p text:style-name="P12">Vilnius</text:p>
      <text:p text:style-name="P13"/>
      <text:p text:style-name="P14"/>
      <text:p text:style-name="P15"><text:span text:style-name="T16">Vadovaudamasi Tarnybos<text:s/></text:span><text:span text:style-name="T17">Kalėjimų departamente prie Lietuvos Respublikos teisingumo ministerijos statuto 17 straipsnio 3 dalimi:</text:span></text:p>
      <text:p text:style-name="P18"><text:span text:style-name="T19">1</text:span><text:span text:style-name="T20">. T v i r t i n u pridedamus:</text:span></text:p>
      <text:p text:style-name="P21"><text:span text:style-name="T22">1.1</text:span><text:span text:style-name="T23">. Pataisos pareigūnų įvadinio mokymo organizavimo tvarkos aprašą;</text:span></text:p>
      <text:p text:style-name="P24"><text:span text:style-name="T25">1.2</text:span><text:span text:style-name="T26">. Pataisos pareigūnų kvalifikacijos tobulinimo tvarkos aprašą.</text:span></text:p>
      <text:p text:style-name="P27"><text:span text:style-name="T28">2</text:span><text:span text:style-name="T29">. P r i p a ž į s t u netekusiu galios Kalėjimų departamento<text:s/></text:span><text:span text:style-name="T30">prie Lietuvos Respublikos teisingumo ministerijos</text:span><text:span text:style-name="T31"><text:s/>direktoriaus 2013 m. gruodžio 20 d. įsakymą Nr. V-437 „Dėl Kalėjimų departamento prie Lietuvos Respublikos teisingumo ministerijos ir jam pavaldžių įstaigų pareigūnų įvadinio mokymo tvarkos aprašo ir Kalėjimų departamento prie Lietuvos Respublikos teisingumo ministerijos ir jam pavaldžių įstaigų personalo kvalifikacijos tobulinimo tvarkos aprašo patvirtinimo“.</text:span></text:p>
      <text:p text:style-name="P32"><text:span text:style-name="T33">3</text:span><text:span text:style-name="T34">. P a v e d u Kalėjimų departamento prie Lietuvos Respublikos teisingumo ministerijos Bendrajam skyriui šį įsakymą paskelbti teisės aktų registre ir Kalėjimų departamento interneto svetainėje.</text:span></text:p>
      <text:p text:style-name="P35"><text:span text:style-name="T36">4</text:span><text:span text:style-name="T37">. N u s t a t a u, kad šis įsakymas įsigalioja 2015 m. rugsėjo 1 d.</text:span></text:p>
      <text:p text:style-name="P38"/>
      <text:p text:style-name="P39"/>
      <text:p text:style-name="P40"/>
      <text:p text:style-name="P41">Direktorė<text:s/><text:tab/><text:tab/><text:s text:c="2"/><text:tab/><text:tab/><text:tab/><text:tab/>Živilė Mikėnaitė</text:p>
      <text:p text:style-name="Normal"/>
      <text:soft-page-break/>
      <text:p text:style-name="P42">PATVIRTINTA<text:s/></text:p>
      <text:p text:style-name="P44">Kalėjimų departamento prie Lietuvos<text:s/></text:p>
      <text:p text:style-name="P45">Respublikos teisingumo ministerijos<text:s/></text:p>
      <text:p text:style-name="P46">direktoriaus 2015 m. rugpjūčio 21 d.</text:p>
      <text:p text:style-name="P47">įsakymu Nr. V-309</text:p>
      <text:p text:style-name="P48"/>
      <text:p text:style-name="P49"/>
      <text:p text:style-name="P50"><text:span text:style-name="T51">PATAISOS PAREIGŪNŲ ĮVADINIO MOKYMO ORGANIZAVIMO<text:s/></text:span></text:p>
      <text:p text:style-name="P52"><text:span text:style-name="T53">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ataisos pareigūnų įvadinio mokymo organizavimo tvarkos aprašas nustato Kalėjimų departamento prie Lietuvos Respublikos teisingumo ministerijos (toliau – <text:s/>Kalėjimų departamentas) ir jam pavaldžių įstaigų (toliau – įstaigos) pareigūnų (toliau – pareigūnai) įvadinio mokymo principus ir formas, planavimo, organizavimo ir vykdymo tvarką, pareigūnų įvadinio mokymo metu įgytų žinių vertinimą, pareigūnų teises ir pareigas įvadinio mokymo metu.</text:span></text:p>
      <text:p text:style-name="P66"><text:span text:style-name="T67">2</text:span><text:span text:style-name="T68">.</text:span><text:span text:style-name="T69"><text:tab/>Įvadinis mokymas yra skirtas asmenims, priimtiems į tarnybą Kalėjimų departamente ar įstaigose.</text:span></text:p>
      <text:p text:style-name="P70"><text:span text:style-name="T71">3</text:span><text:span text:style-name="T72">.</text:span><text:span text:style-name="T73"><text:tab/>Šiame apraše vartojamos sąvokos atitinka Tarnybos Kalėjimų departamente prie Lietuvos Respublikos teisingumo ministerijos statute, Lietuvos Respublikos švietimo įstatyme ir kituose teisės aktuose vartojamas sąvokas.</text:span></text:p>
      <text:p text:style-name="P74"/>
      <text:p text:style-name="P75"><text:span text:style-name="T76">II</text:span><text:span text:style-name="T77"><text:s/>SKYRIUS</text:span></text:p>
      <text:p text:style-name="P78"><text:span text:style-name="T79">PAREIGŪNŲ ĮVADINIO MOKYMO PRINCIPAI IR FORMOS</text:span></text:p>
      <text:p text:style-name="P80"/>
      <text:p text:style-name="P81"><text:span text:style-name="T82">4</text:span><text:span text:style-name="T83">.</text:span><text:span text:style-name="T84"><text:tab/>Pareigūnų įvadinis mokymas grindžiamas šiais principais: <text:s/></text:span></text:p>
      <text:p text:style-name="P85"><text:span text:style-name="T86">4.1</text:span><text:span text:style-name="T87">.</text:span><text:span text:style-name="T88"><text:tab/><text:s/>Privalomumo. Pareigūnai privalo išklausyti įvadinį mokymą ir įvykdyti visus įvadinio mokymo programos reikalavimus.<text:s/></text:span></text:p>
      <text:p text:style-name="P89"><text:span text:style-name="T90">4.2</text:span><text:span text:style-name="T91">.</text:span><text:span text:style-name="T92"><text:tab/>Planavimo. Pareigūnų įvadinis mokymas planuojamas atsižvelgiant į pareigūnų kaitą, naujai priimtų į tarnybą pareigūnų skaičių ir yra organizuojamas ne rečiau kaip 1 kartą per du mėnesius. <text:s/></text:span></text:p>
      <text:p text:style-name="P93"><text:span text:style-name="T94">4.3</text:span><text:span text:style-name="T95">.</text:span><text:span text:style-name="T96"><text:tab/>Diferencijavimo. Įvadinio mokymo teminė programa diferencijuojama pagal pareigūnų einamas pareigas.</text:span></text:p>
      <text:p text:style-name="P97"><text:span text:style-name="T98">4.4</text:span><text:span text:style-name="T99">.</text:span><text:span text:style-name="T100"><text:tab/><text:s/>Integracijos ir tęstinumo. Įvadinio mokymo metu įgyjamos ar/ir atnaujinamos turimos žinios, tobulinamos kompetencijos, kartu siekiama mokymo procesą susieti su atliekamomis pareigūnų funkcijomis ir užtikrinti mokymosi tęstinumą.</text:span></text:p>
      <text:p text:style-name="P101"><text:span text:style-name="T102">5</text:span><text:span text:style-name="T103">.</text:span><text:span text:style-name="T104"><text:tab/>Pagrindinės pareigūnų įvadinio mokymo formos yra pamokos, pamokos-paskaitos, diskusijos, pratybos, savarankiškas mokymasis.</text:span></text:p>
      <text:p text:style-name="P105"/>
      <text:p text:style-name="Normal"/>
      <text:p text:style-name="P106"><text:span text:style-name="T107">III</text:span><text:span text:style-name="T108"><text:s/>SKYRIUS</text:span></text:p>
      <text:p text:style-name="P109"/>
      <text:p text:style-name="P110"><text:span text:style-name="T111">PAREIGŪNŲ ĮVADINIO MOKYMO PROGRAMOS RENGIMAS</text:span></text:p>
      <text:p text:style-name="P112"/>
      <text:p text:style-name="P113"/>
      <text:p text:style-name="P114"><text:span text:style-name="T115">6</text:span><text:span text:style-name="T116">.</text:span><text:span text:style-name="T117"><text:tab/>Įvadinio mokymo programą rengia Kalėjimų departamento Mokymo centras (toliau – Mokymo centras) ir teikia ją derinti Kalėjimų departamentui. Įvadinio mokymo programą tvirtina Mokymo centro direktorius.</text:span></text:p>
      <text:p text:style-name="P118"><text:span text:style-name="T119">7</text:span><text:span text:style-name="T120">.</text:span><text:span text:style-name="T121"><text:tab/>Įvadinio mokymo programa rengiama atsižvelgiant į pareigūnų bendrąsias ir specialiąsias kompetencijas, kurias pareigūnas turi įgyti. Įvadinio mokymo programa rengiama siekiant parengti pareigūnus tinkamai vykdyti funkcijas.</text:span></text:p>
      <text:p text:style-name="P122"><text:span text:style-name="T123">8</text:span><text:span text:style-name="T124">.</text:span><text:span text:style-name="T125"><text:tab/>Įvadinio mokymo programa gali būti dalijama į atskirus modulius, kurie išeinami nuosekliai derinant mokymo procesą su praktika. Pareigūnų praktinis mokymas gali būti organizuojamas jo darbo vietoje, o teorinis mokymas vykdomas Mokymo centre.<text:s/></text:span></text:p>
      <text:p text:style-name="P126"><text:span text:style-name="T127">9</text:span><text:span text:style-name="T128">.</text:span><text:span text:style-name="T129"><text:tab/><text:s/>Mokymo centro pedagogai, vadovaudamiesi Mokymo centro <text:s/>direktoriaus patvirtinta įvadinio mokymo programa, rengia įvadinio mokymo temines programas, kuriose nurodomos mokomojo dalyko temos, pagrindiniai klausimai bei užduotys, jiems išdėstyti skirtas akademinių valandų skaičius, literatūros ir teisės aktų sąrašas. Šias programas tvirtina Mokymo centro direktorius.</text:span></text:p>
      <text:p text:style-name="P130"/>
      <text:p text:style-name="P131"><text:span text:style-name="T132">IV</text:span><text:span text:style-name="T133"><text:s/>SKYRIUS</text:span></text:p>
      <text:p text:style-name="P134"><text:span text:style-name="T135">PAREIGŪNŲ ĮVADINIO MOKYMO PLANAVIMAS IR ORGANIZAVIMAS</text:span></text:p>
      <text:p text:style-name="P136"/>
      <text:p text:style-name="P137"><text:span text:style-name="T138">10</text:span><text:span text:style-name="T139">.</text:span><text:span text:style-name="T140"><text:tab/>Pareigūnų įvadinio mokymo planas (1 priedas) sudaromas vieneriems mokslo metams, atsižvelgiant į patvirtintą įvadinio mokymo programą. Šiame plane nurodoma įvadinio mokymo programa, mokymų organizavimo datos, tikslinės grupės, planuojamas pareigūnų skaičius, jų mokymosi ir atsiskaitymų (įskaitų, testų) terminai, įvadinio mokymo programai išdėstyti skirtas laikas. Pareigūnų įvadinio mokymo planą tvirtina Mokymo centro direktorius. Patvirtintas mokymo planas iki einamųjų metų rugpjūčio 1 d. skelbiamas Mokymo centro interneto svetainėje.</text:span></text:p>
      <text:p text:style-name="P141"><text:span text:style-name="T142">11</text:span><text:span text:style-name="T143">.</text:span><text:span text:style-name="T144"><text:tab/>Įstaigos, organizuodamos atrankas į pareigūnų pareigas ir priimdamos į pareigas atrankas laimėjusius asmenis, atsižvelgia į patvirtintą Pareigūnų įvadinio mokymo planą.</text:span></text:p>
      <text:p text:style-name="Normal"/>
      <text:p text:style-name="P145"><text:span text:style-name="T146">12</text:span><text:span text:style-name="T147">.</text:span><text:span text:style-name="T148"><text:tab/>Mokymo centras ne vėliau kaip prieš 20 darbo dienų iki mokymo pradžios <text:s/>informuoja įstaigas apie Mokymo centre vyksiantį pareigūnų įvadinį mokymą, nurodydamas šio mokymo pradžios ir pabaigos datą, atvykimo į Mokymo centrą laiką, pareigūnų tikslinę grupę.<text:s/></text:span></text:p>
      <text:p text:style-name="P149"><text:span text:style-name="T150">13</text:span><text:span text:style-name="T151">.</text:span><text:span text:style-name="T152"><text:tab/>Apie asmenis, dalyvausiančius pareigūnų įvadiniame mokyme, Mokymo centrui pranešama ne vėliau kaip prieš 5 darbo dienas iki mokymo kursų pradžios pateikiant informaciją apie įstaigos asmenų, dalyvausiančių pareigūnų įvadiniame mokyme, skaičių bei jų kontaktinius duomenis.<text:s/></text:span></text:p>
      <text:p text:style-name="P153"><text:span text:style-name="T154">14</text:span><text:span text:style-name="T155">.</text:span><text:span text:style-name="T156"><text:tab/>Pareigūnai, nustatytu laiku atvykę į įvadinį mokymą, užpildo Pareigūnų registracijos įvadiniam mokymui anketas (2 priedas). Vadovaujantis gauta informacija, sudaromos pareigūnų įvadinio mokymo grupės, kuriose rekomenduotina, kad būtų ne daugiau kaip 25 pareigūnai.</text:span></text:p>
      <text:p text:style-name="P157"/>
      <text:p text:style-name="Normal"/>
      <text:p text:style-name="P158"><text:span text:style-name="T159">V</text:span><text:span text:style-name="T160"><text:s/>SKYRIUS</text:span></text:p>
      <text:p text:style-name="P161"/>
      <text:p text:style-name="P162"><text:span text:style-name="T163">PAREIGŪNŲ ĮVADINIO MOKYMO VYKDYMAS</text:span></text:p>
      <text:p text:style-name="P164"/>
      <text:p text:style-name="P165"/>
      <text:p text:style-name="P166"><text:span text:style-name="T167">15</text:span><text:span text:style-name="T168">.</text:span><text:span text:style-name="T169"><text:tab/>Pareigūnų įvadinis mokymas vykdomas tvarkaraštyje nustatytu laiku ir vietoje.</text:span></text:p>
      <text:p text:style-name="P170"><text:span text:style-name="T171">16</text:span><text:span text:style-name="T172">.</text:span><text:span text:style-name="T173"><text:tab/>Pareigūnų dalyvavimas ir pažangumas pareigūnų įvadinio mokymo renginiuose kontroliuojamas darant įrašus Mokymo centro direktoriaus nustatytos formos Pareigūnų įvadinio mokymo apskaitos žurnale (toliau – žurnalas), kuriame nurodoma renginio data, trukmė, mokymo forma, nagrinėjamos temos pavadinimas, fiksuojamas pareigūnų lankomumas, įrašomi žinių įvertinimai, šia tvarka:</text:span></text:p>
      <text:p text:style-name="P174"><text:span text:style-name="T175">16.1</text:span><text:span text:style-name="T176">.</text:span><text:span text:style-name="T177"><text:tab/>Įrašus žurnale daro įvadinio mokymo renginius vedantys asmenys.</text:span></text:p>
      <text:p text:style-name="P178"><text:span text:style-name="T179">16.2</text:span><text:span text:style-name="T180">.</text:span><text:span text:style-name="T181"><text:tab/>Pareigūnų lankomumas fiksuojamas kiekvieno įvadinio mokymo renginio pradžioje. Vienas iš įvadinio mokymo grupės pareigūnų paskiriamas šios grupės seniūnu, kuriam pavedama teikti informaciją apie nedalyvaujančius renginyje pareigūnus ir atsako už žurnalo pristatymą į<text:s/></text:span><text:soft-page-break/><text:span text:style-name="T182">mokymo renginį. Pasibaigus dienos renginiams, žurnalas pateikiamas Mokymo skyriaus darbuotojui, atsakingam už šio žurnalo tvarkymo ir pareigūnų dalyvavimo renginiuose kontrolę.</text:span></text:p>
      <text:p text:style-name="P183"><text:span text:style-name="T184">17</text:span><text:span text:style-name="T185">.</text:span><text:span text:style-name="T186"><text:tab/>Mokymo centro direktorius ar jį pavaduojantis asmuo gali leisti pareigūnui dėl svarbių priežasčių nedalyvauti tam tikruose įvadinio mokymo renginiuose.</text:span></text:p>
      <text:p text:style-name="P187"><text:span text:style-name="T188">18</text:span><text:span text:style-name="T189">.</text:span><text:span text:style-name="T190"><text:tab/>Pareigūnas, be pateisinamos priežasties nedalyvavęs įvadinio mokymo renginiuose, privalo raštu pateikti Mokymo centro direktoriui pasiaiškinimą. Mokymo centro direktorius sprendžia klausimą dėl tarnybinės atsakomybės priemonių taikymo ir perduoda informaciją įstaigai, kuri siuntė pareigūną į įvadinį mokymą.</text:span></text:p>
      <text:p text:style-name="P191"/>
      <text:p text:style-name="P192"/>
      <text:p text:style-name="P193"><text:span text:style-name="T194">VI</text:span><text:span text:style-name="T195"><text:s/>SKYRIUS</text:span></text:p>
      <text:p text:style-name="P196"><text:span text:style-name="T197">PAREIGŪNŲ ĮVADINIO MOKYMO METU ĮGYTŲ ŽINIŲ VERTINIMAS</text:span></text:p>
      <text:p text:style-name="P198"/>
      <text:p text:style-name="P199"><text:span text:style-name="T200">19</text:span><text:span text:style-name="T201">.</text:span><text:span text:style-name="T202"><text:tab/>Pareigūnų įvadinio mokymo metu atliekamas jų žinių ir įgūdžių vertinimas. Pareigūnų žinių vertinimas skirstomas į einamąjį ir baigiamąjį. Einamasis pareigūnų žinių vertinimas atliekamas mokymosi metu. Baigiamasis žinių vertinimas vyksta įskaitų, egzaminų, testų metu įvadinio mokymo programoje nustatyta tvarka. Pareigūnų įvadinio mokymo metu įgytos žinios ir įgūdžiai vertinami 10 balų sistema (3 priedas).</text:span></text:p>
      <text:p text:style-name="P203"><text:span text:style-name="T204">20</text:span><text:span text:style-name="T205">.</text:span><text:span text:style-name="T206"><text:tab/>Pareigūnai, iš mokomųjų dalykų ar temų turintys neigiamų įvertinimų ar praleidę įvadinio mokymo renginius, privalo atsiskaityti iki baigiamųjų egzaminų ar testo laikymo. Pareigūnams, dėl pateisinamų priežasčių praleidusiems daugiau kaip 50 procentų pareigūnų įvadinio mokymo programoje numatytų renginių, įvadinis mokymas neįskaitomas ir siūloma pakartoti įvadinio mokymo programą su kita mokymosi grupe.</text:span></text:p>
      <text:p text:style-name="P207"><text:span text:style-name="T208">21</text:span><text:span text:style-name="T209">.</text:span><text:span text:style-name="T210"><text:tab/>Įskaitos skirstomos į diferencijuotas ir nediferencijuotas (paprastas). Diferencijuota įskaita vertinama įrašant vertinimo balą skaitmenimis ir žodį „Įskaityta“ arba „Neįskaityta“. Kai įskaita nediferencijuota (paprasta), vertinama vienu žodžiu „Įskaityta“ arba „Neįskaityta“.</text:span></text:p>
      <text:p text:style-name="P211"><text:span text:style-name="T212">22</text:span><text:span text:style-name="T213">.</text:span><text:span text:style-name="T214"><text:tab/>Testas vertinamas įrašant surinktų balų sumą skaitmenimis ir žodį „Įskaityta“ arba „Neįskaityta“. Baigiamojo testo teisingas atsakymas vertinamas 1 balu, neteisingas atsakymas – 0 balų. Testas įskaitomas, jeigu teisingai atsakyta į ne mažiau kaip 70 procentų testo klausimų. Pasibaigus įskaitai, diferencijuotai įskaitai, egzaminui, testui ir įvertinus pareigūnų žinias, užpildomas Pareigūnų žinių įvertinimo žiniaraštis. Pareigūnų nedalyvavimas žinių įvertinime taip pat pažymimas Pareigūnų žinių įvertinimo žiniaraštyje.</text:span></text:p>
      <text:p text:style-name="P215"><text:span text:style-name="T216">23</text:span><text:span text:style-name="T217">.</text:span><text:span text:style-name="T218"><text:tab/>Neišlaikiusiems įskaitos pareigūnams išduodami Mokymo centro direktoriaus nustatytos formos skolos lapeliai. Pareigūnams, turintiems akademinių skolų, neleidžiama laikyti baigiamojo egzamino ar testo.<text:s/></text:span></text:p>
      <text:p text:style-name="P219"><text:span text:style-name="T220">24</text:span><text:span text:style-name="T221">.</text:span><text:span text:style-name="T222"><text:tab/>Pareigūnams, neišlaikiusiems baigiamojo egzamino ar baigiamojo testo, jį leidžiama perlaikyti ne anksčiau kaip po 10 darbo dienų nuo neišlaikyto egzamino ar testo datos. Mokymo centras skelbia egzaminų ar testų perlaikymo datas interneto svetainėje. Pasirengę perlaikyti egzaminą ar testą, pareigūnai pateikia prašymus Mokymo centro direktoriui.</text:span></text:p>
      <text:p text:style-name="P223"><text:span text:style-name="T224">25</text:span><text:span text:style-name="T225">.</text:span><text:span text:style-name="T226"><text:tab/></text:span><text:span text:style-name="T227">Pareigūnams,</text:span><text:span text:style-name="T228"><text:s/></text:span><text:span text:style-name="T229">sėkmingai įvykdžiusiems visus įvadinio mokymo programos reikalavimus, išduodami Mokymo centro direktoriaus nustatytos formos pareigūnų įvadinio mokymo baigimo pažymėjimai.</text:span></text:p>
      <text:p text:style-name="P230"><text:span text:style-name="T231">26</text:span><text:span text:style-name="T232">.</text:span><text:span text:style-name="T233"><text:tab/>Pareigūnų įvadinio mokymo baigimas įforminamas Mokymo centro direktoriaus įsakymu, kurio kopija pateikiama pareigūną siuntusiai įstaigai.</text:span></text:p>
      <text:p text:style-name="P234"/>
      <text:p text:style-name="P235"><text:span text:style-name="T236">VII</text:span><text:span text:style-name="T237"><text:s/>SKYRIUS</text:span></text:p>
      <text:p text:style-name="P238"><text:span text:style-name="T239">BENDROSIOS PAREIGŪNŲ TEISĖS IR PAREIGOS MOKYMO CENTRE</text:span></text:p>
      <text:p text:style-name="P240"/>
      <text:p text:style-name="P241"><text:span text:style-name="T242">27</text:span><text:span text:style-name="T243">.</text:span><text:span text:style-name="T244"><text:tab/><text:s/>Mokymo centro patalpose ir jam priklausančioje teritorijoje draudžiama būti neblaiviam ar apsvaigusiam nuo narkotinių ar psichiką veikiančių medžiagų, draudžiama vartoti alkoholinius gėrimus ar kitas psichiką veikiančias medžiagas, rūkyti.<text:s/></text:span></text:p>
      <text:p text:style-name="P245"><text:span text:style-name="T246">28</text:span><text:span text:style-name="T247">.</text:span><text:span text:style-name="T248"><text:tab/>Pareigūnai, dalyvaujantys pareigūnų įvadiniame mokyme, turi teisę:</text:span></text:p>
      <text:p text:style-name="P249">Mokymo centro direktoriaus nustatyta tvarka būti nemokamai apgyvendinti Mokymo centro bendrabutyje, neatlygintinai naudotis bendrabutyje esančiu inventoriumi ir bendromis patalpomis;</text:p>
      <text:p text:style-name="P250">dienotvarkėje nustatytu laiku naudotis Mokymo centro kompiuterių klase, internetu, sporto sale ir sporto inventoriumi;</text:p>
      <text:p text:style-name="P251">naudotis Mokymo centro biblioteka, laikantis Mokymo centro direktoriaus nustatytų naudojimosi Mokymo centro biblioteka taisyklių reikalavimų;</text:p>
      <text:p text:style-name="P252"><text:span text:style-name="T253">dalyvauti Mokymo centro organizuojamuose sporto ir kultūros renginiuose.</text:span></text:p>
      <text:p text:style-name="P254"><text:span text:style-name="T255">29</text:span><text:span text:style-name="T256">.</text:span><text:span text:style-name="T257"><text:tab/>Pareigūnai, dalyvaujantys pareigūnų įvadiniame mokyme, privalo:</text:span></text:p>
      <text:p text:style-name="P258">dalyvauti pareigūnų įvadinio mokymo renginiuose;</text:p>
      <text:p text:style-name="P259">dėvėti tarnybinę uniformą arba kitą dalykinio stiliaus tvarkingą aprangą. Per pratybas gali būti dėvima speciali apranga;</text:p>
      <text:p text:style-name="P260">tausoti Mokymo centro inventorių, materialines vertybes, mokymo technines priemones ir kitas materialines vertybes;</text:p>
      <text:p text:style-name="P261">gyvenantys Mokymo centro bendrabutyje – laikytis Mokymo centro direktoriaus nustatytų Mokymo centro bendrabučio vidaus tvarkos taisyklių reikalavimų;</text:p>
      <text:p text:style-name="P262">pasibaigus pareigūnų įvadiniam mokymui, grąžinti Mokymo centre gautas materialines vertybes ir pateikti Mokymo centro atsakingam darbuotojui užpildytą nustatytos formos atsiskaitymo lapelį;</text:p>
      <text:p text:style-name="P263">padarę Mokymo centrui materialinę žalą, <text:s/>atlyginti ją įstatymų nustatyta tvarka;</text:p>
      <text:p text:style-name="P264"><text:span text:style-name="T265">apie padarytą Mokymo centrui materialinę žalą ar nesilaikius Mokymo centro bendrabučio vidaus tvarkos taisyklių reikalavimų, Mokymo centras perduoda informaciją įstaigai, kuri siuntė pareigūną į įvadinį mokymą.</text:span></text:p>
      <text:p text:style-name="P266"><text:span text:style-name="T267">30</text:span><text:span text:style-name="T268">.</text:span><text:span text:style-name="T269"><text:tab/>Kitas pareigūnų, dalyvaujančių pareigūnų įvadiniame mokyme, teises ir pareigas bei atsakomybę nustato kiti teisės aktai.</text:span></text:p>
      <text:p text:style-name="P270"/>
      <text:p text:style-name="P271"><text:span text:style-name="T272">VIII</text:span><text:span text:style-name="T273"><text:s/>SKYRIUS</text:span></text:p>
      <text:p text:style-name="P274"><text:span text:style-name="T275">BAIGIAMOSIOS NUOSTATOS</text:span></text:p>
      <text:p text:style-name="P276"/>
      <text:p text:style-name="P277"><text:span text:style-name="T278">31</text:span><text:span text:style-name="T279">.</text:span><text:span text:style-name="T280"><text:tab/><text:s/>Pareigūnų dalyvavimą įvadiniame mokyme užtikrina įstaigų vadovai.</text:span></text:p>
      <text:p text:style-name="P281"><text:span text:style-name="T282">32</text:span><text:span text:style-name="T283">.</text:span><text:span text:style-name="T284"><text:tab/>Mokymo centras pateikia apklausos anketas įvadinio mokymo dalyviams, atlieka įstaigų vadovų apklausą dėl įvadinio mokymo efektyvumo, veiksmingumo, įgytų kompetencijų, apibendrina ir analizuoja gautus duomenis, nustato mokymo poveikio efektyvumą.</text:span></text:p>
      <text:p text:style-name="P285"><text:span text:style-name="T286">33</text:span><text:span text:style-name="T287">.</text:span><text:span text:style-name="T288"><text:tab/>Pareigūnų įvadinio mokymo metu vykstantys renginiai gali būti stebimi siekiant nustatyti, kaip vykdoma įvadinio mokymo programa, koks yra dėstymo metodinis lygis, kokia yra mokymo materialinė bazė ir galimybės ją tobulinti. Mokymo procesą stebėti gali Mokymo centro direktorius, Kalėjimų departamento ir jam pavaldžių įstaigų vadovybė ar kiti įgalioti darbuotojai.</text:span></text:p>
      <text:p text:style-name="P289"><text:span text:style-name="T290">___________________________</text:span></text:p>
      <text:p text:style-name="Normal"/>
      <text:soft-page-break/>
      <text:p text:style-name="P291">PATVIRTINTA</text:p>
      <text:p text:style-name="P293">Kalėjimų departamento prie Lietuvos<text:s/></text:p>
      <text:p text:style-name="P294">Respublikos teisingumo ministerijos</text:p>
      <text:p text:style-name="P295">direktoriaus 2015 m. rugpjūčio 21 d.</text:p>
      <text:p text:style-name="P296">įsakymu Nr. V-309</text:p>
      <text:p text:style-name="P297"/>
      <text:p text:style-name="P298"><text:span text:style-name="T299">PATAISOS PAREIGŪNŲ</text:span><text:span text:style-name="T300"><text:s/>KVALIFIKACIJOS TOBULINIMO TVARKOS APRAŠAS</text:span></text:p>
      <text:p text:style-name="P301"/>
      <text:p text:style-name="P302"><text:span text:style-name="T303">I</text:span><text:span text:style-name="T304"><text:s/>SKYRIUS</text:span></text:p>
      <text:p text:style-name="P305"><text:span text:style-name="T306">BENDROSIOS NUOSTATOS</text:span></text:p>
      <text:p text:style-name="P307"/>
      <text:p text:style-name="P308"><text:span text:style-name="T309">1</text:span><text:span text:style-name="T310">. P</text:span><text:span text:style-name="T311">ataisos pareigūnų</text:span><text:span text:style-name="T312"><text:s/>kvalifikacijos tobulinimo tvarkos aprašas (toliau – tvarkos aprašas) nustato pataisos pareigūnų k</text:span><text:span text:style-name="T313">valifikacijos tobulinimo organizavimo ir vykdymo bei kvalifikacijos tobulinimo kokybės priežiūros tvarką</text:span><text:span text:style-name="T314">.</text:span></text:p>
      <text:p text:style-name="P315"><text:span text:style-name="T316">2</text:span><text:span text:style-name="T317">. Tvarkos apraše vartojamos sąvokos:</text:span></text:p>
      <text:p text:style-name="P318"><text:span text:style-name="T319">2.1</text:span><text:span text:style-name="T320">. Akademinė valanda</text:span><text:span text:style-name="T321"><text:s/></text:span><text:span text:style-name="T322">– 45 minučių laiko trukmė.</text:span></text:p>
      <text:p text:style-name="P323"><text:span text:style-name="T324">2.2</text:span><text:span text:style-name="T325">. Kvalifikacijos tobulinimas</text:span><text:span text:style-name="T326"><text:s/></text:span><text:span text:style-name="T327">–<text:s/></text:span><text:span text:style-name="T328">mokymasis arba studijos,<text:s/></text:span><text:span text:style-name="T329">kuriais siekiama įgyti, plėtoti profesinei veiklai reikalingas kompetencijas;</text:span></text:p>
      <text:p text:style-name="P330"><text:span text:style-name="T331">2.3</text:span><text:span text:style-name="T332">. Kvalifikacijos tobulinimo kursai</text:span><text:span text:style-name="T333"><text:s/>– mokymas, susidedantis iš savarankiškų ir tarpusavyje suderintų kvalifikacijos tobulinimo programos dalių, apibrėžtų tikslais, turiniu, mokymo ir mokymosi būdais bei įvertinimu.</text:span></text:p>
      <text:p text:style-name="P334"><text:span text:style-name="T335">2.4</text:span><text:span text:style-name="T336">. Kvalifikacijos tobulinimo</text:span><text:span text:style-name="T337"><text:s/></text:span><text:span text:style-name="T338">pažymėjimas</text:span><text:span text:style-name="T339"><text:s/></text:span><text:span text:style-name="T340">– dokumentas, patvirtinantis dalyvavimą kvalifikacijos tobulinimo renginyje.</text:span></text:p>
      <text:p text:style-name="P341"><text:span text:style-name="T342">2.5</text:span><text:span text:style-name="T343">. Kvalifikacijos tobulinimo renginys</text:span><text:span text:style-name="T344"><text:s/>–<text:s/></text:span><text:span text:style-name="T345">pataisos pareigūnų</text:span><text:span text:style-name="T346"><text:s/>kvalifikacijai tobulinti organizuojamos kvalifikacijos tobulinimo paskaitos,<text:s/></text:span><text:span text:style-name="T347">kursai, seminarai, konferencijos, stažuotės, edukacinės išvykos, paskaitos ir kita</text:span><text:span text:style-name="T348">.</text:span></text:p>
      <text:p text:style-name="P349"><text:span text:style-name="T350">2.6</text:span><text:span text:style-name="T351">. Nuotolinis mokymas</text:span><text:span text:style-name="T352"><text:s/>– savarankiškas mokymasis ar dėstytojo prižiūrimas mokymasis, kai dėstytojas ir besimokantysis nėra vienoje auditorijoje (klasėje), o besimokantysis pasiekti mokymo medžiagą ir bendrauti su dėstytoju gali pasinaudodamas informacinėmis technologijomis.</text:span></text:p>
      <text:p text:style-name="P353"><text:span text:style-name="T354">2.7</text:span><text:span text:style-name="T355">. Profesinė-pedagoginė veikla</text:span><text:span text:style-name="T356"><text:s/>– Kalėjimų departamento prie Lietuvos Respublikos teisingumo ministerijos (toliau – Kalėjimų departamentas) ir kitų įstaigų darbuotojų dėstymas<text:s/></text:span><text:span text:style-name="T357">pataisos pareigūnus<text:s/></text:span><text:span text:style-name="T358">rengiančiose ir jų kvalifikacijos tobulinimą organizuojančiose įstaigose.</text:span></text:p>
      <text:p text:style-name="P359"><text:span text:style-name="T360">2.8</text:span><text:span text:style-name="T361">. Savišvieta</text:span><text:span text:style-name="T362"><text:s/></text:span><text:span text:style-name="T363">– nuolatinis savarankiškas mokymasis, kuris remiasi asmens iš įvairių šaltinių gaunamomis žiniomis ir jo praktine patirtimi.</text:span></text:p>
      <text:p text:style-name="P364"><text:span text:style-name="T365">Kitos tvarkos apraše vartojamos sąvokos atitinka<text:s/></text:span><text:span text:style-name="T366">Tarnybos Kalėjimų departamente prie Lietuvos Respublikos teisingumo ministerijos statute (toliau – Statutas),<text:s/></text:span><text:span text:style-name="T367">Lietuvos Respublikos švietimo įstatyme ir kituose teisės aktuose vartojamas sąvokas.</text:span></text:p>
      <text:p text:style-name="P368"><text:span text:style-name="T369">3</text:span><text:span text:style-name="T370">. P</text:span><text:span text:style-name="T371">ataisos pareigūnų</text:span><text:span text:style-name="T372"><text:s/>kvalifikacijos tobulinimas organizuojamas vadovaujantis šiais principais:<text:s/></text:span></text:p>
      <text:p text:style-name="P373"><text:span text:style-name="T374">3.1</text:span><text:span text:style-name="T375">.<text:s/></text:span><text:span text:style-name="T376">Privalomumo. P</text:span><text:span text:style-name="T377">ataisos pareigūnai</text:span><text:span text:style-name="T378"><text:s/>privalo tobulinti savo kvalifikaciją.<text:s/></text:span></text:p>
      <text:p text:style-name="P379"><text:span text:style-name="T380">3.2</text:span><text:span text:style-name="T381">.</text:span><text:span text:style-name="T382"><text:s/></text:span><text:span text:style-name="T383">T</text:span><text:span text:style-name="T384">ę</text:span><text:span text:style-name="T385">stinumo. P</text:span><text:span text:style-name="T386">ataisos pareigūnų</text:span><text:span text:style-name="T387"><text:s/>kvalifikacijos tobulinimo procesas organizuojamas kompleksiškai, sistemingai ir nuolat atnaujinant žinias ir įgūdžius.</text:span></text:p>
      <text:p text:style-name="P388"><text:span text:style-name="T389">3.3</text:span><text:span text:style-name="T390">.<text:s/></text:span><text:span text:style-name="T391">Suinteresuotumo.<text:s/></text:span><text:span text:style-name="T392">Kvalifikacijos tobulinimas tiesiogiai siejamas su<text:s/></text:span><text:span text:style-name="T393">pataisos pareigūno<text:s/></text:span><text:span text:style-name="T394"><text:s/>kompetencijomis, atliekamomis funkcijomis, daro įtaką karjeros galimybėms (pretendavimas į aukštesnes pareigas, aukštesnės kvalifikacinės kategorijos suteikimas ir pan.). P</text:span><text:span text:style-name="T395">ataisos pareigūnų</text:span><text:span text:style-name="T396"><text:s/>tarnybinė veikla vertinama atsižvelgiant į jų dalyvavimą kvalifikacijos tobulinimo renginiuose.<text:s/></text:span></text:p>
      <text:p text:style-name="P397"><text:span text:style-name="T398">4</text:span><text:span text:style-name="T399">. P</text:span><text:span text:style-name="T400">ataisos pareigūnų</text:span><text:span text:style-name="T401"><text:s/>kvalifikacija gali būti tobulinama:</text:span></text:p>
      <text:p text:style-name="P402"><text:span text:style-name="T403">4.1</text:span><text:span text:style-name="T404">. Kalėjimų departamento Mokymo centro (toliau – Mokymo centras) organizuojamuose kvalifikacijos tobulinimo renginiuose;</text:span></text:p>
      <text:p text:style-name="P405"><text:span text:style-name="T406">4.2</text:span><text:span text:style-name="T407">. vidaus reikalų ministro nustatyta tvarka patvirtintose valstybės tarnautojų kvalifikacijos tobulinimo įstaigose, kitose Lietuvos ar užsienio valstybių įstaigose, jeigu įgyjamos žinios ir įgūdžiai yra aktualūs jų profesinei kompetencijai;</text:span></text:p>
      <text:p text:style-name="P408"><text:span text:style-name="T409">4.3</text:span><text:span text:style-name="T410">. Kalėjimų departamente ir jam pavaldžiose įstaigose organizuojamuose ir vykdomuose mokymuose;</text:span></text:p>
      <text:p text:style-name="P411"><text:span text:style-name="T412">4.4</text:span><text:span text:style-name="T413">. užsienio valstybių bausmių vykdymo ar probacijos įstaigose ar institucijose.<text:s/></text:span></text:p>
      <text:p text:style-name="P414"><text:span text:style-name="T415">5</text:span><text:span text:style-name="T416">. Kvalifikacijos tobulinimo procesas apima kvalifikacijos tobulinimo prioritetų nustatymą, planavimą, kvalifikacijos tobulinimo renginių plano rengimą, tvirtinimą, kvalifikacijos tobulinimo renginių organizavimą ir vykdymą, ataskaitų rengimą ir kvalifikacijos tobulinimo renginių kokybės vertinimą.</text:span></text:p>
      <text:p text:style-name="P417"/>
      <text:p text:style-name="P418"><text:span text:style-name="T419">II</text:span><text:span text:style-name="T420"><text:s/>SKYRIUS</text:span></text:p>
      <text:p text:style-name="P421"><text:span text:style-name="T422">KVALIFIKACIJOS TOBULINIMO PRIORITETAI IR FORMOS</text:span></text:p>
      <text:p text:style-name="P423"/>
      <text:p text:style-name="P424"><text:span text:style-name="T425">6</text:span><text:span text:style-name="T426">. Kvalifikacijos tobulinimo prioritetai nustatomi atsižvelgiant į tai, kiek kvalifikacijos tobulinimas padės lavinti pataisos pareigūnų praktinius ir analitinius įgūdžius, taip pat kiek kvalifikacijos tobulinimas yra susijęs su specialiųjų kompetencijų įgijimu, pataisos pareigūnų poreikiu ir karjera.</text:span></text:p>
      <text:p text:style-name="P427"><text:span text:style-name="T428">7</text:span><text:span text:style-name="T429">. Pataisos pareigūnų kvalifikacijos tobulinimo tikslas – didinti pataisos pareigūnų veiklos efektyvumą.</text:span></text:p>
      <text:p text:style-name="P430"><text:span text:style-name="T431">8</text:span><text:span text:style-name="T432">. Kvalifikacijos tobulinimo formos:</text:span></text:p>
      <text:p text:style-name="P433"><text:span text:style-name="T434">8.1</text:span><text:span text:style-name="T435">. kvalifikacijos tobulinimo renginiai;</text:span></text:p>
      <text:p text:style-name="P436"><text:span text:style-name="T437">8.2</text:span><text:span text:style-name="T438">. profesinė-pedagoginė veikla;</text:span></text:p>
      <text:p text:style-name="P439"><text:span text:style-name="T440">8.3</text:span><text:span text:style-name="T441">. nuotolinis mokymas;</text:span></text:p>
      <text:p text:style-name="P442"><text:span text:style-name="T443">8.4</text:span><text:span text:style-name="T444">. savišvieta.</text:span></text:p>
      <text:p text:style-name="P445"><text:span text:style-name="T446">9</text:span><text:span text:style-name="T447">. Kalėjimų departamentas, dalyvaudamas kvalifikacijos tobulinimo procese:</text:span></text:p>
      <text:p text:style-name="P448"><text:span text:style-name="T449">9.1</text:span><text:span text:style-name="T450">. formuoja<text:s/></text:span><text:span text:style-name="T451">pataisos pareigūnų<text:s/></text:span><text:span text:style-name="T452">kvalifikacijos tobulinimo strategiją ir koordinuoja jos įgyvendinimą;</text:span></text:p>
      <text:p text:style-name="P453"><text:span text:style-name="T454">9.2</text:span><text:span text:style-name="T455">. nustato<text:s/></text:span><text:span text:style-name="T456">pataisos pareigūnų</text:span><text:span text:style-name="T457"><text:s/>kvalifikacijos tobulinimo prioritetus, tikslus ir uždavinius, tikslų ir uždavinių vertinimo kriterijus;</text:span></text:p>
      <text:p text:style-name="P458"><text:span text:style-name="T459">9.3</text:span><text:span text:style-name="T460">. vykdo personalo kvalifikacijos tobulinimo proceso stebėseną.</text:span></text:p>
      <text:p text:style-name="P461"><text:span text:style-name="T462">10</text:span><text:span text:style-name="T463">.<text:s/></text:span><text:span text:style-name="T464">Mokymo centras:</text:span></text:p>
      <text:p text:style-name="P465"><text:span text:style-name="T466">10.1</text:span><text:span text:style-name="T467">. tiria ir analizuoja<text:s/></text:span><text:span text:style-name="T468">pataisos pareigūnų</text:span><text:span text:style-name="T469"><text:s/>kvalifikacijos tobulinimo poreikius;</text:span></text:p>
      <text:p text:style-name="P470"><text:span text:style-name="T471">10.2</text:span><text:span text:style-name="T472">. nustatyta tvarka rengia metinio kvalifikacijos tobulinimo renginių Mokymo centre plano (1 priedas) projektą;</text:span></text:p>
      <text:p text:style-name="P473"><text:span text:style-name="T474">10.3</text:span><text:span text:style-name="T475">. rengia kvalifikacijos tobulinimo programas;</text:span></text:p>
      <text:p text:style-name="P476"><text:span text:style-name="T477">10.4</text:span><text:span text:style-name="T478">. organizuoja, vykdo ir koordinuoja<text:s/></text:span><text:span text:style-name="T479">pataisos pareigūnų</text:span><text:span text:style-name="T480"><text:s/>kvalifikacijos tobulinimo renginius Mokymo centre. Prireikus organizuoja ir vykdo<text:s/></text:span><text:span text:style-name="T481">pataisos pareigūnų</text:span><text:span text:style-name="T482"><text:s/>kvalifikacijos tobulinimo renginius Kalėjimų departamente ar jam pavaldžiose įstaigose;</text:span></text:p>
      <text:p text:style-name="P483"><text:span text:style-name="T484">10.5</text:span><text:span text:style-name="T485">. viešai skelbia informaciją apie vykdomas kvalifikacijos tobulinimo programas, organizuojamus kvalifikacijos tobulinimo renginius;</text:span></text:p>
      <text:p text:style-name="P486"><text:span text:style-name="T487">10.6</text:span><text:span text:style-name="T488">. nustato kvalifikacijos tobulinimo renginių organizavimo (dalyvių registravimo, tikslinių grupių sudarymo, vykdymo, dokumentavimo) tvarką;</text:span></text:p>
      <text:p text:style-name="P489"><text:span text:style-name="T490">10.7</text:span><text:span text:style-name="T491">. atlieka Mokymo centre vykdomų kvalifikacijos tobulinimo renginių kokybės vertinimo analizę, jų veiksmingumą<text:s/></text:span><text:span text:style-name="T492">pataisos pareigūnų</text:span><text:span text:style-name="T493"><text:s/>kompetencijoms ir atliekamoms funkcijoms;</text:span></text:p>
      <text:p text:style-name="P494"><text:span text:style-name="T495">10.8</text:span><text:span text:style-name="T496">. organizuoja metodinę veiklą;</text:span></text:p>
      <text:p text:style-name="P497"><text:span text:style-name="T498">10.9</text:span><text:span text:style-name="T499">. organizuoja ir skatina<text:s/></text:span><text:span text:style-name="T500">pataisos pareigūnų</text:span><text:span text:style-name="T501"><text:s/>bendradarbiavimą jų kvalifikacijai tobulinti;</text:span></text:p>
      <text:p text:style-name="P502"><text:span text:style-name="T503">10.10</text:span><text:span text:style-name="T504">. užtikrina organizuojamų kvalifikacijos tobulinimo renginių kokybę;</text:span></text:p>
      <text:p text:style-name="P505"><text:span text:style-name="T506">10.11</text:span><text:span text:style-name="T507">. išduoda kvalifikacijos tobulinimo pažymėjimus (toliau – pažymėjimai).</text:span></text:p>
      <text:p text:style-name="P508"><text:span text:style-name="T509">11</text:span><text:span text:style-name="T510">. Kalėjimų departamentui pavaldžios įstaigos:</text:span></text:p>
      <text:p text:style-name="P511"><text:span text:style-name="T512">11.1</text:span><text:span text:style-name="T513">. analizuoja siūlomų kvalifikacijos tobulinimo renginių poreikį;</text:span></text:p>
      <text:p text:style-name="P514"><text:span text:style-name="T515">11.2</text:span><text:span text:style-name="T516">. numato mokymo temas pagal<text:s/></text:span><text:span text:style-name="T517">pataisos pareigūnų</text:span><text:span text:style-name="T518"><text:s/>pareigybėms reikalingas kompetencijas, jų poreikį ir teikia Mokymo centrui;</text:span></text:p>
      <text:p text:style-name="P519"><text:span text:style-name="T520">11.3</text:span><text:span text:style-name="T521">. rengia einamųjų metų<text:s/></text:span><text:span text:style-name="T522">pataisos pareigūnų kvalifikacijos tobulinimo planus</text:span><text:span text:style-name="T523"><text:s/>pagal Lietuvos Respublikos Vyriausybės patvirtintą tvarką;</text:span></text:p>
      <text:p text:style-name="P524"><text:span text:style-name="T525">11.4</text:span><text:span text:style-name="T526">. užtikrina<text:s/></text:span><text:span text:style-name="T527">pataisos pareigūnų</text:span><text:span text:style-name="T528"><text:s/>dalyvavimą kvalifikacijos tobulinimo renginiuose.</text:span></text:p>
      <text:p text:style-name="P529"/>
      <text:p text:style-name="P530"><text:span text:style-name="T531">III</text:span><text:span text:style-name="T532"><text:s/>SKYRIUS</text:span></text:p>
      <text:p text:style-name="P533"><text:span text:style-name="T534">KVALIFIKACIJOS TOBULINIMO FINANSAVIMAS</text:span></text:p>
      <text:p text:style-name="P535"/>
      <text:p text:style-name="P536"><text:span text:style-name="T537">12</text:span><text:span text:style-name="T538">. Kvalifikacijos tobulinimo finansavimo šaltiniai gali būti Kalėjimų departamento ir jam pavaldžių įstaigų biudžetas, Europos Sąjungos struktūrinės paramos, investicijų projektų, kitų finansinių mechanizmų ir kitos teisėtai gautos lėšos.</text:span></text:p>
      <text:p text:style-name="P539"><text:span text:style-name="T540">13</text:span><text:span text:style-name="T541">. Jei per einamuosius metus pataisos pareigūno kvalifikacijos tobulinimas trunka ilgiau kaip 2 mėnesius ir už tai sumokama iš įstaigos, kurioje jis dirba, biudžeto, tarp siunčiančios įstaigos ir<text:s/></text:span><text:span text:style-name="T542">pataisos pareigūno</text:span><text:span text:style-name="T543"><text:s/>turi būti sudaroma sutartis (2 priedas), o lėšos išieškomos sutartyje nustatyta tvarka.</text:span></text:p>
      <text:p text:style-name="Normal"/>
      <text:p text:style-name="P544"><text:span text:style-name="T545">IV</text:span><text:span text:style-name="T546"><text:s/>SKYRIUS</text:span></text:p>
      <text:p text:style-name="P547"><text:span text:style-name="T548">KVALIFIKACIJOS TOBULINIMO PLANAVIMAS</text:span></text:p>
      <text:p text:style-name="P549"/>
      <text:p text:style-name="P550"><text:span text:style-name="T551">14</text:span><text:span text:style-name="T552">. Kvalifikacijos tobulinimo renginių Mokymo centre plane turi būti nurodyta:</text:span></text:p>
      <text:p text:style-name="P553"><text:span text:style-name="T554">14.1</text:span><text:span text:style-name="T555">. prioritetiniai kvalifikacijos tobulinimo tikslai;</text:span></text:p>
      <text:p text:style-name="P556"><text:span text:style-name="T557">14.2</text:span><text:span text:style-name="T558">. prioritetinės kvalifikacijos tobulinimo grupės;</text:span></text:p>
      <text:p text:style-name="P559"><text:span text:style-name="T560">14.3</text:span><text:span text:style-name="T561">. kvalifikacijos tobulinimo renginio pavadinimas, numatomas lektorius (mokymo paslaugų teikėjas);</text:span></text:p>
      <text:p text:style-name="P562"><text:span text:style-name="T563">14.4</text:span><text:span text:style-name="T564">. kvalifikacijos tobulinimo preliminari data, vieta, trukmė;</text:span></text:p>
      <text:p text:style-name="P565"><text:span text:style-name="T566">14.5</text:span><text:span text:style-name="T567">.<text:s/></text:span><text:span text:style-name="T568">pataisos pareigūnų</text:span><text:span text:style-name="T569">, kurie planuoja dalyvauti renginyje, skaičius;</text:span></text:p>
      <text:p text:style-name="P570"><text:span text:style-name="T571">14.6</text:span><text:span text:style-name="T572">. numatoma renginio kaina, finansavimo šaltinis.</text:span></text:p>
      <text:p text:style-name="P573"><text:span text:style-name="T574">15</text:span><text:span text:style-name="T575">. Kvalifikacijos tobulinimo renginių Mokymo centre planas rengiamas šia tvarka:</text:span></text:p>
      <text:p text:style-name="P576"><text:span text:style-name="T577">15.1</text:span><text:span text:style-name="T578">. Mokymo centras iki kiekvienų metų liepos 1 d. interneto svetainėje paskelbia siūlomų organizuoti ateinančiais metais kvalifikacijos tobulinimo renginių sąrašą, nurodydamas jų temų pavadinimus, trukmę, pagrindinius kvalifikacijos tobulinimo renginio tikslus.<text:s/></text:span></text:p>
      <text:p text:style-name="P579"><text:span text:style-name="T580">15.2</text:span><text:span text:style-name="T581">. Kalėjimų departamentas ir jam pavaldžios įstaigos, iki kiekvienų metų rugsėjo 20 d. Mokymo centrui pateikia informaciją apie mokymo temų poreikį, nurodydami mokymo dalyvių pareigybes pagal prioritetines<text:s/></text:span><text:span text:style-name="T582">pataisos pareigūnų</text:span><text:span text:style-name="T583"><text:s/>kvalifikacijos tobulinimo sritis, tikslines grupes ir siūlymus dėl naujų mokymo temų įtraukimo.</text:span></text:p>
      <text:p text:style-name="P584"><text:span text:style-name="T585">15.3</text:span><text:span text:style-name="T586">. Mokymo centras, apibendrindamas informaciją, gautą iš Kalėjimų departamento ir jam pavaldžių įstaigų, ir atlikęs mokymo temų poreikio analizę, iki kiekvienų metų spalio 20 d. parengia <text:s/>kvalifikacijos tobulinimo renginių Mokymo centre plano projektą.</text:span></text:p>
      <text:p text:style-name="P587"><text:span text:style-name="T588">15.4</text:span><text:span text:style-name="T589">. Ateinančių metų kvalifikacijos tobulinimo renginių Mokymo centre plano projektas, suderintas su Kalėjimų departamentu, iki kiekvienų metų gruodžio 20 d. patvirtinamas Kalėjimų departamento direktoriaus ar jo įgalioto direktoriaus pavaduotojo.<text:s/></text:span></text:p>
      <text:p text:style-name="P590"><text:span text:style-name="T591">16</text:span><text:span text:style-name="T592">. Ateinančių metų kvalifikacijos tobulinimo renginių Mokymo centre planas detalizuojamas kvalifikacijos tobulinimo renginių pusmečio tvarkaraščiuose, kuriuos tvirtina Mokymo centro direktorius. Pirmojo pusmečio tvarkaraštis parengiamas ir viešai paskelbiamas iki kiekvienų metų kovo 1 d., antrojo pusmečio – iki kiekvienų metų liepos 10 d.</text:span></text:p>
      <text:p text:style-name="P593"><text:span text:style-name="T594">17</text:span><text:span text:style-name="T595">. Kalėjimų departamente ir jam pavaldžiose įstaigose kvalifikacijos tobulinimo planai sudaromi atsižvelgiant į įstaigų veiklos planuose numatytas įgyvendinti programas, į Kalėjimų<text:s/></text:span><text:soft-page-break/><text:span text:style-name="T596">departamento ir jam pavaldžių įstaigų personalo mokymo gaires, į kvalifikacijos tobulinimo prioritetus, į kvalifikacijos tobulinimo renginių Mokymo centre planą, į įstaigos ir darbuotojų poreikius bei nustatytus veiklos trūkumus ar problemas.<text:s/></text:span></text:p>
      <text:p text:style-name="P597"><text:span text:style-name="T598">18</text:span><text:span text:style-name="T599">. Kvalifikacijos tobulinimo renginių Mokymo centre plane nurodytos temos ir tikslinės grupės įtraukiami į kiekvienoje įstaigoje rengiamą einamųjų metų <text:s/>kvalifikacijos tobulinimo planą.</text:span></text:p>
      <text:p text:style-name="P600"><text:span text:style-name="T601">19</text:span><text:span text:style-name="T602">. P</text:span><text:span text:style-name="T603">ataisos pareigūnų<text:s/></text:span><text:span text:style-name="T604">kvalifikacijos tobulinimo organizavimą koordinuoja atitinkamos įstaigos administracinis<text:s/></text:span><text:span text:style-name="T605">padalinys arba darbuotojas, atliekantis personalo administravimo funkcijas</text:span><text:span text:style-name="T606">.</text:span></text:p>
      <text:p text:style-name="P607"/>
      <text:p text:style-name="P608"><text:span text:style-name="T609">V</text:span><text:span text:style-name="T610"><text:s/>SKYRIUS</text:span></text:p>
      <text:p text:style-name="P611"><text:span text:style-name="T612">KVALIFIKACIJOS TOBULINIMO PROGRAMOS</text:span></text:p>
      <text:p text:style-name="P613"/>
      <text:p text:style-name="P614"><text:span text:style-name="T615">20</text:span><text:span text:style-name="T616">. Atsižvelgdamas į<text:s/></text:span><text:span text:style-name="T617">pataisos pareigūnų</text:span><text:span text:style-name="T618"><text:s/>kvalifikacijos tobulinimo prioritetus, tikslus ir uždavinius bei</text:span><text:span text:style-name="T619"><text:s/></text:span><text:span text:style-name="T620">aktualius teisės aktų pakeitimus, taip pat į bausmių vykdymo sistemos veiklą tikrinančių tarptautinių organizacijų ekspertų ir Lietuvos valstybės institucijų rekomendacijas, Kalėjimų departamento ir jam pavaldžių įstaigų siūlymus bei kitus išorės bei vidaus veiksnius, Mokymo centras rengia naujas ar atnaujina turimas kvalifikacijos tobulinimo programas.</text:span></text:p>
      <text:p text:style-name="P621"><text:span text:style-name="T622">21</text:span><text:span text:style-name="T623">. Mokymo centras parengtus kvalifikacijos tobulinimo programų projektus pagal kompetenciją suderina su Kalėjimų departamentu. Programas įsakymu tvirtina Mokymo centro direktorius.</text:span></text:p>
      <text:p text:style-name="P624"/>
      <text:p text:style-name="P625"><text:span text:style-name="T626">VI</text:span><text:span text:style-name="T627"><text:s/>SKYRIUS</text:span></text:p>
      <text:p text:style-name="P628"><text:span text:style-name="T629">PATAISOS PAREIGŪNŲ ATRANKA IR SIUNTIMAS TOBULINTI KVALIFIKACIJOS</text:span></text:p>
      <text:p text:style-name="P630"/>
      <text:p text:style-name="P631"><text:span text:style-name="T632">22</text:span><text:span text:style-name="T633">. Atrenkant<text:s/></text:span><text:span text:style-name="T634">pataisos pareigūną<text:s/></text:span><text:span text:style-name="T635">tobulinti kvalifikaciją, atsižvelgiama į:</text:span></text:p>
      <text:p text:style-name="P636"><text:span text:style-name="T637">22.1</text:span><text:span text:style-name="T638">. suderintus<text:s/></text:span><text:span text:style-name="T639">pataisos pareigūno</text:span><text:span text:style-name="T640"><text:s/>ir įstaigos, kurioje jis dirba, poreikius, jo dalykines ir asmenines savybes, motyvaciją, gebėjimus, kompetenciją;</text:span></text:p>
      <text:p text:style-name="P641"><text:span text:style-name="T642">22.2</text:span><text:span text:style-name="T643">.<text:s/></text:span><text:span text:style-name="T644">pataisos pareigūno</text:span><text:span text:style-name="T645"><text:s/>einamas pareigas, pareigybės aprašyme nustatytas funkcijas ir būtinas turėti kompetencijas;</text:span></text:p>
      <text:p text:style-name="P646"><text:span text:style-name="T647">22.3</text:span><text:span text:style-name="T648">. kvalifikacijos tobulinimo renginio tematiką;</text:span></text:p>
      <text:p text:style-name="P649"><text:span text:style-name="T650">22.4</text:span><text:span text:style-name="T651">. kvalifikacijos tobulinimo renginio tikslinę grupę, renginio dalyvių kvotą;</text:span></text:p>
      <text:p text:style-name="P652"><text:span text:style-name="T653">22.5</text:span><text:span text:style-name="T654">.<text:s/></text:span><text:span text:style-name="T655">pataisos</text:span><text:span text:style-name="T656"><text:s/>pareigūno</text:span><text:span text:style-name="T657"><text:s/>tarnybinės veiklos metinio vertinimo rezultatus;</text:span></text:p>
      <text:p text:style-name="P658"><text:span text:style-name="T659">22.6</text:span><text:span text:style-name="T660">. numatomus<text:s/></text:span><text:span text:style-name="T661">pataisos pareigūno</text:span><text:span text:style-name="T662"><text:s/>karjeros pokyčius;</text:span></text:p>
      <text:p text:style-name="P663"><text:span text:style-name="T664">22.7</text:span><text:span text:style-name="T665">. išorės bei vidaus veiksnius, turinčius įtakos bausmių vykdymo sistemos veiklai, ir kitus kriterijus.</text:span></text:p>
      <text:p text:style-name="P666"><text:span text:style-name="T667">23</text:span><text:span text:style-name="T668">. Mokymo centro organizuojamų kvalifikacijos tobulinimo renginių dalyvių sąrašai sudaromi šia tvarka:</text:span></text:p>
      <text:p text:style-name="P669"><text:span text:style-name="T670">23.1</text:span><text:span text:style-name="T671">. Mokymo centras ne vėliau kaip prieš 10 darbo dienų informuoja Kalėjimų departamentą ir jam pavaldžias įstaigas apie Mokymo centro organizuojamus kvalifikacijos tobulinimo renginius, nurodydamas atitinkamo renginio pavadinimą, datą, vietą ir laiką, tikslinę grupę ir dalyvių skaičių (kvotą).</text:span></text:p>
      <text:p text:style-name="P672"><text:span text:style-name="T673">23.2</text:span><text:span text:style-name="T674">. Kalėjimų departamentui pavaldžios įstaigos, gavusios tvarkos aprašo 23.1 papunktyje nurodytą informaciją, pateikia Mokymo centrui<text:s/></text:span><text:span text:style-name="T675">pataisos pareigūnų</text:span><text:span text:style-name="T676">, dalyvausiančių Mokymo centro organizuojamame kvalifikacijos tobulinimo renginyje, vardinius sąrašus, pagal kuriuos Mokymo centras sudaro kvalifikacijos tobulinimo renginio dalyvių sąrašą. Sąrašą įsakymu tvirtina Mokymo centro direktorius.</text:span></text:p>
      <text:p text:style-name="P677"><text:span text:style-name="T678">24</text:span><text:span text:style-name="T679">. P</text:span><text:span text:style-name="T680">ataisos pareigūnas</text:span><text:span text:style-name="T681"><text:s/>į kvalifikacijos tobulinimo renginį gali būti siunčiamas įstaigos vadovo ar jo įgalioto asmens sprendimu (užrašius rezoliuciją ir (arba) žodiniu pavedimu), jei kvalifikacijos tobulinimo renginys organizuojamas nuolatinėje darbo vietoje ar tame pačiame mieste, arba įsakymu, jei kvalifikacijos tobulinimo renginys vyksta kitame mieste, negu yra nuolatinė<text:s/></text:span><text:span text:style-name="T682">pataisos pareigūno</text:span><text:span text:style-name="T683"><text:s/>darbo vieta arba kvalifikacijos tobulinimo renginys yra mokamas.</text:span></text:p>
      <text:p text:style-name="P684"><text:span text:style-name="T685">25</text:span><text:span text:style-name="T686">. Sprendimą dėl<text:s/></text:span><text:span text:style-name="T687">pataisos pareigūno</text:span><text:span text:style-name="T688"><text:s/>siuntimo tobulinti kvalifikaciją priima įstaigos vadovas ar jo įgaliotas asmuo.<text:s/></text:span><text:span text:style-name="T689">Be įstaigos vadovo ar jo įgalioto asmens sprendimo<text:s/></text:span><text:span text:style-name="T690">pataisos pareigūnas<text:s/></text:span><text:span text:style-name="T691"><text:s/>tobulinti kvalifikaciją gali tik laisvu nuo darbo laiku ir už savo lėšas.</text:span></text:p>
      <text:p text:style-name="P692"><text:span text:style-name="T693">26</text:span><text:span text:style-name="T694">. P</text:span><text:span text:style-name="T695">ataisos pareigūnai</text:span><text:span text:style-name="T696">, atvykę į kvalifikacijos tobulinimo renginį, kuris organizuojamas Mokymo centre, užsiregistruoja. Mokymo centro darbuotojas, atsakingas už darbuotojų dalyvavimo kvalifikacijos tobulinimo renginyje kontrolę, sutikrina visus užsiregistravusius pataisos pareigūnus pagal patvirtintą sąrašą. Nustačius, kad sąraše nurodytas dalyvis neatvyko į kvalifikacijos tobulinimo renginį, apie tai pranešama įstaigos, kurioje tarnauja<text:s/></text:span><text:span text:style-name="T697">pataisos pareigūnas</text:span><text:span text:style-name="T698">, vadovui.<text:s/></text:span></text:p>
      <text:p text:style-name="P699"><text:span text:style-name="T700">27</text:span><text:span text:style-name="T701">. Kvalifikacijos tobulinimo renginiuose, kuriuos organizuoja kitos mokymo įstaigos,<text:s/></text:span><text:span text:style-name="T702">pataisos pareigūnų</text:span><text:span text:style-name="T703"><text:s/>dalyvavimą užtikrina ir kontroliuoja šiuos<text:s/></text:span><text:span text:style-name="T704">pataisos pareigūnus<text:s/></text:span><text:span text:style-name="T705">siuntusi įstaiga.</text:span></text:p>
      <text:p text:style-name="P706"/>
      <text:p text:style-name="P707"><text:span text:style-name="T708">VII</text:span><text:span text:style-name="T709"><text:s/>SKYRIUS</text:span></text:p>
      <text:p text:style-name="P710"><text:span text:style-name="T711">NUOTOLINIO MOKYMO ORGANIZAVIMAS</text:span></text:p>
      <text:p text:style-name="P712"/>
      <text:p text:style-name="P713"><text:span text:style-name="T714">28</text:span><text:span text:style-name="T715">. Nuotolinis mokymas Kalėjimų departamentui pavaldžiose įstaigose organizuojamas, siekiant<text:s/></text:span><text:span text:style-name="T716">pataisos pareigūnams<text:s/></text:span><text:span text:style-name="T717">sudaryti sąlygas tobulinti kvalifikaciją naudojantis Mokymo centro ir įstaigos interneto svetainėje skelbiamais:</text:span></text:p>
      <text:p text:style-name="P718"><text:span text:style-name="T719">28.1</text:span><text:span text:style-name="T720">. mokomąja literatūra ir medžiaga;</text:span></text:p>
      <text:p text:style-name="P721"><text:span text:style-name="T722">28.2</text:span><text:span text:style-name="T723">. metodinėmis rekomendacijomis;</text:span></text:p>
      <text:p text:style-name="P724"><text:span text:style-name="T725">28.3</text:span><text:span text:style-name="T726">. mokymo programomis;</text:span></text:p>
      <text:p text:style-name="P727"><text:span text:style-name="T728">28.4</text:span><text:span text:style-name="T729">. užduotimis ir testais;</text:span></text:p>
      <text:p text:style-name="P730"><text:span text:style-name="T731">28.5</text:span><text:span text:style-name="T732">. kontaktine ir kita informacija.</text:span></text:p>
      <text:p text:style-name="P733"><text:span text:style-name="T734">29</text:span><text:span text:style-name="T735">. Siekiant įdiegti ir plėsti nuotolinio mokymo sistemą, kiekviena Kalėjimų departamentui pavaldi įstaiga pagal galimybes įrengia<text:s/></text:span><text:span text:style-name="T736">pataisos pareigūnams</text:span><text:span text:style-name="T737"><text:s/>prieinamas kompiuterizuotas darbo vietas, skirtas savišvietai ir savarankiškam mokymuisi.</text:span></text:p>
      <text:p text:style-name="P738"><text:span text:style-name="T739">30</text:span><text:span text:style-name="T740">. Naudodamiesi įstaigose įrengtomis kompiuterizuotomis darbo vietomis, pataisos pareigūnai gali savarankiškai gilinti savo profesines ir kitas žinias (naudotis duomenų bazėmis, užduotimis, testų pavyzdžiais ir pan.).</text:span></text:p>
      <text:p text:style-name="P741"><text:span text:style-name="T742">31</text:span><text:span text:style-name="T743">. Mokymo centras pagal galimybes<text:s/></text:span><text:span text:style-name="T744">pataisos pareigūnams</text:span><text:span text:style-name="T745"><text:s/>sudaro sąlygas tobulinti kvalifikaciją naudojantis Mokymo centro interneto svetainėje skelbiama informacija, numatyta tvarkos aprašo 28.1 - 28.5 papunkčiuose.</text:span></text:p>
      <text:p text:style-name="P746"/>
      <text:p text:style-name="P747"><text:span text:style-name="T748">VIII</text:span><text:span text:style-name="T749"><text:s/>SKYRIUS</text:span></text:p>
      <text:p text:style-name="P750"><text:span text:style-name="T751">MOKYMO TARNYBOS VIETOSE ORGANIZAVIMAS</text:span></text:p>
      <text:p text:style-name="P752"/>
      <text:p text:style-name="P753"><text:span text:style-name="T754">32</text:span><text:span text:style-name="T755">. Mokymas tarnybos vietose organizuojamas jaunesniųjų pareigūnų grandies pataisos pareigūnams, siekiant, kad jie tobulintų specialiuosius reikalavimus, susijusius su fiziniais, dalykiniais ir praktiniais gebėjimais eiti tam tikras pareigas. Esant tarnybiniam būtinumui, mokymas tarnybos vietose gali būti organizuojamas ir kitiems bausmių vykdymo sistemos darbuotojams.</text:span></text:p>
      <text:p text:style-name="P756"><text:span text:style-name="T757">33</text:span><text:span text:style-name="T758">. Mokymą tarnybos vietose organizuoja įstaigų darbuotojai, atsakingi už mokymo organizavimą, pagal įstaigos vadovo ar jo įgalioto asmens patvirtintus mokymo tarnybos vietose planus.</text:span></text:p>
      <text:p text:style-name="P759"><text:span text:style-name="T760">34</text:span><text:span text:style-name="T761">. Minimali pataisos pareigūnams organizuojamų mokymų tarnybos vietose trukmė yra 16 akademinių valandų per kalendorinius metus.<text:s/></text:span></text:p>
      <text:p text:style-name="P762"><text:span text:style-name="T763">35</text:span><text:span text:style-name="T764">. Mokymas tarnybos vietose vykdomas pagal<text:s/></text:span><text:span text:style-name="T765">įstaigos vadovo ar jo įgalioto asmens<text:s/></text:span><text:span text:style-name="T766">patvirtintą mokymo renginių administraciniams padaliniams tvarkaraštį. Tvarkaraštyje nurodomas mokymo renginio laikas ir vieta, tema, mokymo renginį vedantis asmuo, dalyviai. Mokymo renginių tvarkaraščius rengia<text:s/></text:span><text:span text:style-name="T767">įstaigos administracinis padalinys arba darbuotojas, atliekantis personalo administravimo funkcijas</text:span><text:span text:style-name="T768">.</text:span></text:p>
      <text:p text:style-name="P769"><text:span text:style-name="T770">36</text:span><text:span text:style-name="T771">. Mokymo renginius tarnybos vietose veda atitinkamų administracinių padalinių vadovai ir kiti patyrę (kompetentingi) darbuotojai, įstaigų vadovai ar jų pavaduotojai bei kitų įstaigų ar institucijų darbuotojai.</text:span></text:p>
      <text:p text:style-name="P772"><text:span text:style-name="T773">37</text:span><text:span text:style-name="T774">. Mokymo tarnybos vietose procesas fiksuojamas administracinių padalinių mokymo renginių apskaitos žurnaluose, kurie skiriami ir pildomi atskirai kiekvienam padaliniui, kuriam sudaromas mokymo renginių tvarkaraštis. Žurnaluose surašomos vykusių mokymo renginių temos, žinių įvertinimas, mokymo renginių lankomumas. Mokymo renginių apskaitos žurnalų pildymo tvarką kontroliuoja<text:s/></text:span><text:span text:style-name="T775">įstaigos administracinis padalinys arba darbuotojas, atliekantis personalo administravimo funkcijas</text:span><text:span text:style-name="T776">.</text:span></text:p>
      <text:p text:style-name="P777"><text:span text:style-name="T778">38</text:span><text:span text:style-name="T779">. Mokymo tarnybos vietose metu tikrinamos įgytos žinios (pavyzdžiui, sprendžiami testai, laikomos įskaitos ir pan.). Žinių patikrinimą organizuoja mokymą vykdantis asmuo.</text:span></text:p>
      <text:p text:style-name="P780"><text:span text:style-name="T781">39</text:span><text:span text:style-name="T782">. Prireikus, mokymo tarnybos vietose organizavimo klausimais įstaigas konsultuoja Mokymo centras.</text:span></text:p>
      <text:p text:style-name="P783"/>
      <text:p text:style-name="P784"><text:span text:style-name="T785">IX</text:span><text:span text:style-name="T786"><text:s/>SKYRIUS</text:span></text:p>
      <text:p text:style-name="P787"><text:span text:style-name="T788">KVALIFIKACIJOS TOBULINIMO APSKAITA</text:span></text:p>
      <text:p text:style-name="P789"/>
      <text:p text:style-name="P790"><text:span text:style-name="T791">40</text:span><text:span text:style-name="T792">. Pataisos pareigūnams, dalyvavusiems Mokymo centre vykusiame kvalifikacijos tobulinimo renginyje, Mokymo centras išduoda vienodos formos kvalifikacijos tobulinimo pažymėjimus. Įstaigos prašymu Mokymo centras turi teisę išduoti nustatytos formos pažymėjimus ir pataisos pareigūnams, dalyvavusiems Kalėjimų departamento ar jam pavaldžių įstaigų organizuotuose kvalifikacijos tobulinimo renginiuose.<text:s/></text:span></text:p>
      <text:p text:style-name="P793"><text:span text:style-name="T794">41</text:span><text:span text:style-name="T795">. Pažymėjimuose turi būti nurodoma: pažymėjimą išdavusi institucija, pažymėjimo išdavimo data ir registracijos numeris, pažymėjimą gavusio asmens vardas ir pavardė, kvalifikacijos tobulinimo renginio pavadinimas, lektorius, kvalifikacijos tobulinimo renginio trukmė. Pažymėjimas turi būti pasirašytas Mokymo centro direktoriaus ar jo įgalioto asmens <text:s/>bei patvirtintas Mokymo centro antspaudu. Kitų įstaigų ar institucijų pažymėjimų formą ir turinį nustato pažymėjimą išduodanti įstaiga ar institucija.</text:span></text:p>
      <text:p text:style-name="P796"><text:span text:style-name="T797">42</text:span><text:span text:style-name="T798">. Kvalifikacijos tobulinimas vertinamas akademinėmis valandomis.<text:s/></text:span><text:span text:style-name="T799">Pataisos pareigūnas</text:span><text:span text:style-name="T800"><text:s/>per vienerius metus kvalifikaciją privalo tobulinti ne mažiau kaip 16 akademinių valandų tarnybos metu.</text:span><text:span text:style-name="T801"><text:s/></text:span></text:p>
      <text:p text:style-name="P802"><text:span text:style-name="T803">43</text:span><text:span text:style-name="T804">.</text:span><text:span text:style-name="T805"><text:s/></text:span><text:span text:style-name="T806">Paprastai kvalifikacijos tobulinimo trukmė išduotame pažymėjime nurodoma akademinėmis valandomis. Jei pažymėjime kvalifikacijos tobulinimo trukmė akademinėmis valandomis nenurodyta, o nurodytos tik dienos, tai vienos dienos kvalifikacijos tobulinimas prilyginamas 8 akademinių valandų kvalifikacijos tobulinimui.<text:s/></text:span></text:p>
      <text:p text:style-name="P807"><text:span text:style-name="T808">44</text:span><text:span text:style-name="T809">. P</text:span><text:span text:style-name="T810">ataisos pareigūno<text:s/></text:span><text:span text:style-name="T811">(išskyrus Mokymo centro darbuotojų, vykdančių ugdymą) 1 profesinės-pedagoginės veiklos akademinė valanda prilyginama 4 akademinių valandų trukmės kvalifikacijos tobulinimui.<text:s/></text:span></text:p>
      <text:p text:style-name="P812"><text:span text:style-name="T813">45</text:span><text:span text:style-name="T814">. Duomenis apie vykdytą profesinę-pedagoginę veiklą ir tai patvirtinančius dokumentus (pažymą, raštą ir pan.)<text:s/></text:span><text:span text:style-name="T815">pataisos pareigūnai</text:span><text:span text:style-name="T816"><text:s/>patys pateikia<text:s/></text:span><text:span text:style-name="T817">už personalo administravimą atsakingam įstaigos administracijos padaliniui arba darbuotojui, atliekančiam personalo administravimo funkcijas</text:span><text:span text:style-name="T818">.</text:span></text:p>
      <text:p text:style-name="P819"><text:span text:style-name="T820">46</text:span><text:span text:style-name="T821">. P</text:span><text:span text:style-name="T822">ataisos pareigūnas</text:span><text:span text:style-name="T823">, grįžęs iš kvalifikacijos tobulinimo renginio, per 3</text:span><text:span text:style-name="T824"><text:s/></text:span><text:span text:style-name="T825">darbo dienas privalo įstaigos administraciniam padaliniui arba darbuotojui, atliekančiam personalo administravimo funkcijas, pateikti pažymėjimo, jeigu jis buvo išduotas, kopiją.</text:span></text:p>
      <text:p text:style-name="P826"><text:span text:style-name="T827">47</text:span><text:span text:style-name="T828">. Jei, pasibaigus kvalifikacijos tobulinimo renginiui,<text:s/></text:span><text:span text:style-name="T829">pataisos pareigūnui</text:span><text:span text:style-name="T830"><text:s/>neišduodamas pažymėjimas, įstaiga, vykdžiusi kvalifikacijos tobulinimo renginį, privalo šį pažymėjimą išsiųsti tiesiogiai įstaigos<text:s/></text:span><text:span text:style-name="T831">administraciniam padaliniui arba darbuotojui, atliekančiam personalo administravimo funkcijas</text:span><text:span text:style-name="T832">.<text:s/></text:span></text:p>
      <text:p text:style-name="P833"><text:span text:style-name="T834">48</text:span><text:span text:style-name="T835">. Į</text:span><text:span text:style-name="T836">staigos administracinis padalinys arba darbuotojas, atliekantis personalo administravimo funkcijas, informaciją apie darbuotojo kvalifikacijos tobulinimą ne vėliau kaip per 3 darbo dienas nuo informacijos gavimo dienos įrašo į Kalėjimų departamento informacinės sistemos KADIS–I Personalo valdymo posistemį ir į Valstybės tarnautojų informacinę sistemą (VTIS).</text:span></text:p>
      <text:p text:style-name="P837"/>
      <text:p text:style-name="P838"><text:span text:style-name="T839">X</text:span><text:span text:style-name="T840"><text:s/>SKYRIUS</text:span></text:p>
      <text:p text:style-name="P841"><text:span text:style-name="T842">KVALIFIKACIJOS TOBULINIMO KOKYBĖS PRIEŽIŪRA IR VERTINIMAS</text:span></text:p>
      <text:p text:style-name="P843"/>
      <text:p text:style-name="P844"><text:span text:style-name="T845">49</text:span><text:span text:style-name="T846">. Mokymo centras pateikia apklausos anketas kvalifikacijos tobulinimo renginių dalyviams, atlieka Kalėjimų departamentui pavaldžių įstaigų vadovų apklausą dėl Mokymo centre vykusių kvalifikacijos tobulinimo renginių naudingumo ir efektyvumo, apibendrina ir analizuoja gautą informaciją, nustato kvalifikacijos tobulinimo renginių efektyvumą ir veiksmingumą.</text:span></text:p>
      <text:p text:style-name="P847"><text:span text:style-name="T848">50</text:span><text:span text:style-name="T849">. Mokymo centro organizuojami kvalifikacijos tobulinimo renginiai gali būti stebimi Kalėjimų departamento ar jam pavaldžių įstaigų direktorių, jų pavaduotojų ar kitų įgaliotų darbuotojų.</text:span></text:p>
      <text:p text:style-name="P850"><text:span text:style-name="T851">51</text:span><text:span text:style-name="T852">. Kalėjimų departamentas kontroliuoja, kaip yra įgyvendinamas kvalifikacijos tobulinimo renginių Mokymo centre planas, teikia siūlymus, rekomendacijas dėl kvalifikacijos tobulinimo programų atnaujinimo, panaikinimo ar naujų rengimo.</text:span></text:p>
      <text:p text:style-name="P853"><text:span text:style-name="T854">52</text:span><text:span text:style-name="T855">. Mokymo centro direktorius<text:s/></text:span><text:span text:style-name="T856">ne vėliau kaip iki kiekvienų metų vasario 1 d. pateikia Kalėjimų departamentui kvalifikacijos tobulinimo<text:s/></text:span><text:span text:style-name="T857">proceso rezultatų, atliktų analizių ir apibendrinimų bei metinių planų įgyvendinimo ataskaitas, pasiūlymus dėl šio tvarkos aprašo vykdymo.</text:span></text:p>
      <text:p text:style-name="P858"/>
      <text:p text:style-name="P859"><text:span text:style-name="T860">XI</text:span><text:span text:style-name="T861"><text:s/>SKYRIUS</text:span></text:p>
      <text:p text:style-name="P862"><text:span text:style-name="T863">BAIGIAMOSIOS NUOSTATOS</text:span></text:p>
      <text:p text:style-name="P864"/>
      <text:p text:style-name="P865"><text:span text:style-name="T866">53</text:span><text:span text:style-name="T867">. Kvalifikacijos tobulinimo renginiai vykdomi kvalifikacijos tobulinimą organizuojančių įstaigų ar institucijų vadovų nustatyta vidaus tvarka.<text:s/></text:span></text:p>
      <text:p text:style-name="P868"><text:span text:style-name="T869">54</text:span><text:span text:style-name="T870">. P</text:span><text:span text:style-name="T871">ataisos pareigūnai</text:span><text:span text:style-name="T872">, išsiųsti į kvalifikacijos tobulinimo renginius, privalo lankyti paskaitas ir pratybas, tinkamai joms pasirengti, mokymo metu laikytis kvalifikacijos tobulinimą organizuojančios įstaigos nustatytų vidaus tvarkos taisyklių, vykdyti kvalifikacijos tobulinimą organizuojančių įstaigų darbuotojų nurodymus.<text:s/></text:span></text:p>
      <text:p text:style-name="P873"><text:span text:style-name="T874">55</text:span><text:span text:style-name="T875">. Už kvalifikacijos tobulinimo metu padarytus tarnybinius (drausmės) pažeidimus darbuotojai atsako teisės aktų nustatyta tvarka.<text:s/></text:span></text:p>
      <text:p text:style-name="P876"><text:span text:style-name="T877">56</text:span><text:span text:style-name="T878">. Tvarkos aprašas, tiek, kiek tai neprieštarauja kitiems teisės aktams, taikomas ir Kalėjimų departamento ir jam pavaldžių įstaigų karjeros valstybės tarnautojams bei darbuotojams, dirbantiems pagal darbo sutartis.</text:span></text:p>
      <text:p text:style-name="P879"/>
      <text:p text:style-name="P880"><text:span text:style-name="T881">_________________________</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unia</meta:initial-creator>
    <dc:creator>adlibuser</dc:creator>
    <meta:creation-date>2020-10-07T09:49:00Z</meta:creation-date>
    <dc:date>2020-10-07T09:49:00Z</dc:date>
    <meta:print-date>2015-08-11T10:38:00Z</meta:print-date>
    <meta:template xlink:href="Normal.dotm" xlink:type="simple"/>
    <meta:editing-cycles>2</meta:editing-cycles>
    <meta:editing-duration>PT0S</meta:editing-duration>
    <meta:document-statistic meta:page-count="12" meta:paragraph-count="287" meta:word-count="4893" meta:character-count="35042" meta:row-count="1383" meta:non-whitespace-character-count="30436"/>
  </office:meta>
</office:document-meta>
</file>