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justify" style:vertical-align="middle" fo:line-height="150%" fo:text-indent="0.827in">
        <style:tab-stops>
          <style:tab-stop style:type="left" style:position="1.0833in"/>
        </style:tab-stops>
      </style:paragraph-properties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style:vertical-align="middle" fo:line-height="150%" fo:text-indent="0.827in">
        <style:tab-stops>
          <style:tab-stop style:type="left" style:position="1.0833in"/>
        </style:tab-stops>
      </style:paragraph-properties>
    </style:style>
    <style:style style:name="TableColumn21" style:family="table-column">
      <style:table-column-properties style:column-width="0.8625in" style:use-optimal-column-width="false"/>
    </style:style>
    <style:style style:name="TableColumn22" style:family="table-column">
      <style:table-column-properties style:column-width="2.6576in" style:use-optimal-column-width="false"/>
    </style:style>
    <style:style style:name="TableColumn23" style:family="table-column">
      <style:table-column-properties style:column-width="1.6722in" style:use-optimal-column-width="false"/>
    </style:style>
    <style:style style:name="TableColumn24" style:family="table-column">
      <style:table-column-properties style:column-width="1.3805in" style:use-optimal-column-width="false"/>
    </style:style>
    <style:style style:name="Table20" style:family="table">
      <style:table-properties style:width="6.5729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 fo:line-height="115%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justify" style:vertical-align="middle" fo:line-height="150%" fo:text-indent="0.827in">
        <style:tab-stops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P44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P45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P46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LIETUVOS RESPUBLIKOS KULTŪROS MINISTRO 2009 M. GEGUŽĖS 14 D. ĮSAKYMO NR. ĮV-231</text:span></text:p>
      <text:p text:style-name="P9">„DĖL KOMPENSAVIMO KILNOJAMŲJŲ KULTŪROS VERTYBIŲ</text:p>
      <text:p text:style-name="P10">SAVININKAMS TVARKOS APRAŠO PATVIRTINIMO“ PAKEITIMO</text:p>
      <text:p text:style-name="P11"/>
      <text:p text:style-name="P12">2014 m. lapkričio 5 d. Nr. ĮV-785</text:p>
      <text:p text:style-name="P13">Vilnius</text:p>
      <text:p text:style-name="P14"/>
      <text:p text:style-name="P15"/>
      <text:p text:style-name="P16"><text:span text:style-name="T17">1</text:span><text:span text:style-name="T18">. P a k e i č i u Kompensavimo kilnojamųjų kultūros vertybių savininkams tvarkos aprašo, patvirtinto Lietuvos Respublikos kultūros ministro 2009 m. gegužės 14 d. įsakymu Nr. ĮV-231 „Dėl Kompensavimo kilnojamųjų kultūros vertybių savininkams tvarkos aprašo patvirtinimo“, priedo 4 punktą ir jį išdėstau taip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<text:span text:style-name="T28">„</text:span><text:span text:style-name="T29">4. INFORMACIJA APIE ATLIKTUS DARBUS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Eil. Nr.</text:p>
          </table:table-cell>
          <table:table-cell table:style-name="TableCell33">
            <text:p text:style-name="P34">Atliktų darbų trumpas apibūdinimas, darbų vieta, vykdytojai, laikotarpis, kurio metu buvo atliekami darbai</text:p>
          </table:table-cell>
          <table:table-cell table:style-name="TableCell35">
            <text:p text:style-name="P36">Bendra darbų vertė, Eur</text:p>
          </table:table-cell>
          <table:table-cell table:style-name="TableCell37">
            <text:p text:style-name="P38">Darbų finansavimo šaltinis“</text:p>
          </table:table-cell>
        </table:table-row>
      </table:table>
      <text:p text:style-name="P39"/>
      <text:p text:style-name="Normal"/>
      <text:p text:style-name="P40"><text:span text:style-name="T41">2</text:span><text:span text:style-name="T42">. N u s t a t a u, kad šis įsakymas įsigalioja 2015 m. sausio 1 d.<text:s/></text:span></text:p>
      <text:p text:style-name="P43"/>
      <text:p text:style-name="P44"/>
      <text:p text:style-name="P45"/>
      <text:p text:style-name="P46"><text:span text:style-name="T47">Kultūros ministras</text:span><text:span text:style-name="T48"><text:tab/></text:span><text:span text:style-name="T49"><text:tab/></text:span><text:span text:style-name="T50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Matuizienė</meta:initial-creator>
    <dc:creator>Adlib User</dc:creator>
    <meta:creation-date>2015-04-22T14:00:00Z</meta:creation-date>
    <dc:date>2015-04-22T14:00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15" meta:character-count="949" meta:row-count="18" meta:non-whitespace-character-count="837"/>
  </office:meta>
</office:document-meta>
</file>