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master-page-name="MPF1" style:family="paragraph">
      <style:paragraph-properties fo:break-before="page" fo:margin-left="6.6937in">
        <style:tab-stops/>
      </style:paragraph-properties>
      <style:text-properties style:font-size-complex="12pt"/>
    </style:style>
    <style:style style:name="P61" style:parent-style-name="Normal" style:family="paragraph">
      <style:paragraph-properties fo:margin-left="6.6937in">
        <style:tab-stops/>
      </style:paragraph-properties>
      <style:text-properties style:font-size-complex="12pt"/>
    </style:style>
    <style:style style:name="P62" style:parent-style-name="Normal" style:family="paragraph">
      <style:paragraph-properties fo:margin-left="6.6937in">
        <style:tab-stops/>
      </style:paragraph-properties>
      <style:text-properties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TableColumn69" style:family="table-column">
      <style:table-column-properties style:column-width="0.6888in" style:use-optimal-column-width="false"/>
    </style:style>
    <style:style style:name="TableColumn70" style:family="table-column">
      <style:table-column-properties style:column-width="4.0354in" style:use-optimal-column-width="false"/>
    </style:style>
    <style:style style:name="TableColumn71" style:family="table-column">
      <style:table-column-properties style:column-width="0.1986in" style:use-optimal-column-width="false"/>
    </style:style>
    <style:style style:name="TableColumn72" style:family="table-column">
      <style:table-column-properties style:column-width="3.4437in" style:use-optimal-column-width="false"/>
    </style:style>
    <style:style style:name="TableColumn73" style:family="table-column">
      <style:table-column-properties style:column-width="2.1645in" style:use-optimal-column-width="false"/>
    </style:style>
    <style:style style:name="Table68" style:family="table">
      <style:table-properties style:width="10.5312in" fo:margin-left="-0.2208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229in"/>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50%"/>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50%"/>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fo:margin-left="-0.3701in">
        <style:tab-stops/>
      </style:paragraph-properties>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4.9027in"/>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50%" fo:margin-left="0.5in" fo:margin-right="0.1222in" fo:text-indent="-0.25in">
        <style:tab-stops>
          <style:tab-stop style:type="left" style:position="-0.477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50%" fo:margin-left="0.5in" fo:margin-right="0.1222in" fo:text-indent="-0.25in">
        <style:tab-stops>
          <style:tab-stop style:type="left" style:position="-0.477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50%" fo:margin-left="0.5in" fo:margin-right="0.1222in" fo:text-indent="-0.25in">
        <style:tab-stops>
          <style:tab-stop style:type="left" style:position="-0.477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fo:margin-left="0.5in" fo:margin-right="0.1222in" fo:text-indent="-0.25in">
        <style:tab-stops>
          <style:tab-stop style:type="left" style:position="-0.477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fo:margin-left="0.5in" fo:margin-right="0.1222in" fo:text-indent="-0.25in">
        <style:tab-stops>
          <style:tab-stop style:type="left" style:position="-0.477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style>
    <style:style style:name="T134" style:parent-style-name="DefaultParagraphFont" style:family="text">
      <style:text-properties fo:color="#0066CC"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5in">
        <style:tab-stops/>
      </style:paragraph-properties>
      <style:text-properties fo:font-weight="bold" style:font-weight-asian="bold" style:font-size-complex="12pt"/>
    </style:style>
    <style:style style:name="P145" style:parent-style-name="Normal" style:family="paragraph">
      <style:paragraph-properties fo:text-align="center" fo:margin-left="0.5in">
        <style:tab-stops/>
      </style:paragraph-properties>
      <style:text-properties fo:font-weight="bold" style:font-weight-asian="bold" style:font-size-complex="12pt"/>
    </style:style>
    <style:style style:name="P146" style:parent-style-name="Normal" style:family="paragraph">
      <style:paragraph-properties fo:text-align="center" fo:margin-left="0.5in">
        <style:tab-stops/>
      </style:paragraph-properties>
    </style:style>
    <style:style style:name="T147" style:parent-style-name="DefaultParagraphFont" style:family="text">
      <style:text-properties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0229in"/>
      <style:text-properties style:font-size-complex="12pt"/>
    </style:style>
    <style:style style:name="P151" style:parent-style-name="Normal" style:family="paragraph">
      <style:paragraph-properties fo:text-align="center" fo:margin-right="0.0229in"/>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size-complex="12pt"/>
    </style:style>
    <style:style style:name="TableRow162" style:family="table-row">
      <style:table-row-properties style:min-row-height="0.4493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5in" fo:text-indent="-0.2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min-row-height="0.4493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min-row-height="0.449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5in" fo:text-indent="-0.2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min-row-height="0.4493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5in" fo:text-indent="-0.2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min-row-height="0.4493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5in" fo:text-indent="-0.25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4493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5in" fo:text-indent="-0.2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4493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5in" fo:text-indent="-0.25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min-row-height="0.449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5in" fo:text-indent="-0.2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4493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4493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5in" fo:text-indent="-0.2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min-row-height="0.4493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5in" fo:text-indent="-0.2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4493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5in" fo:text-indent="-0.2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min-row-height="0.4493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4493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4493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5in" fo:text-indent="-0.2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4493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5in" fo:text-indent="-0.2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4493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5in" fo:text-indent="-0.2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4493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5in" fo:text-indent="-0.2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4493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5in" fo:text-indent="-0.2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min-row-height="0.449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5in" fo:text-indent="-0.2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font-size-complex="12pt"/>
    </style:style>
    <style:style style:name="TableRow351" style:family="table-row">
      <style:table-row-properties style:min-row-height="0.4493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5in" fo:text-indent="-0.2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style:font-size-complex="12pt"/>
    </style:style>
    <style:style style:name="TableRow360" style:family="table-row">
      <style:table-row-properties style:min-row-height="0.449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5in" fo:text-indent="-0.2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font-size-complex="12pt"/>
    </style:style>
    <style:style style:name="TableRow369" style:family="table-row">
      <style:table-row-properties style:min-row-height="0.4493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5in" fo:text-indent="-0.2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812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style:font-size-complex="12pt"/>
    </style:style>
    <style:style style:name="TableRow378" style:family="table-row">
      <style:table-row-properties style:min-row-height="0.4493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5in" fo:text-indent="-0.2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font-size-complex="12pt"/>
    </style:style>
    <style:style style:name="TableRow393" style:family="table-row">
      <style:table-row-properties style:min-row-height="0.4493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4493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5in" fo:text-indent="-0.2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4493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5in" fo:text-indent="-0.2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449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5in" fo:text-indent="-0.2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4493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5in" fo:text-indent="-0.25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5in">
        <style:tab-stops/>
      </style:paragraph-properties>
      <style:text-properties fo:font-weight="bold" style:font-weight-asian="bold" style:font-size-complex="12pt"/>
    </style:style>
    <style:style style:name="P442" style:parent-style-name="Normal" style:family="paragraph">
      <style:paragraph-properties fo:text-align="center" fo:margin-left="0.5in">
        <style:tab-stops/>
      </style:paragraph-properties>
      <style:text-properties fo:font-weight="bold" style:font-weight-asian="bold" style:font-size-complex="12pt"/>
    </style:style>
    <style:style style:name="TableRow443" style:family="table-row">
      <style:table-row-properties style:min-row-height="0.586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5in" fo:margin-right="0.0229in" fo:text-indent="-0.2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586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5in" fo:margin-right="0.0229in" fo:text-indent="-0.2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586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5in" fo:margin-right="0.0229in" fo:text-indent="-0.2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291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5in" fo:margin-right="0.0229in" fo:text-indent="-0.2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4881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fo:margin-right="0.0229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586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229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SIMONO DAUKANTO 225-ŲJŲ GIMIMO METINIŲ MINĖJIMO<text:s/></text:p>
      <text:p text:style-name="P19">2018 METAIS PLANO PATVIRTINIMO</text:p>
      <text:p text:style-name="P20"/>
      <text:p text:style-name="P21">2018 m. balandžio<text:s/>18 d.Nr. 362</text:p>
      <text:p text:style-name="P22">Vilnius</text:p>
      <text:p text:style-name="P23"/>
      <text:p text:style-name="P24"><text:span text:style-name="T25">Įgyvendindama Lietuvos Respublikos Seimo 2017 m. gruodžio 21 d. nutarimą Nr. XIII-976 „Dėl 2018 metų paskelbimo Simono Daukanto metais“, Lietuvos Respublikos Vyriausybė</text:span><text:span text:style-name="T26"><text:s/>nutari</text:span><text:span text:style-name="T27">a:</text:span><text:span text:style-name="T28"><text:s/></text:span></text:p>
      <text:p text:style-name="P29"><text:span text:style-name="T30">1</text:span><text:span text:style-name="T31">. Patvirtinti pridedamą Simono Daukanto 225-ųjų gimimo metinių minėjimo 2018 metais planą (toliau – Planas).</text:span></text:p>
      <text:p text:style-name="P32"><text:span text:style-name="T33">2</text:span><text:span text:style-name="T34">. Nustatyti, kad Planas įgyvendinamas iš Lietuvos Respublikos valstybės biudžete atitinkamoms ministerijoms, institucijoms, įstaigoms patvirtintų bendrųjų asignavimų ir kitų teisėtai gautų lėšų.</text:span></text:p>
      <text:p text:style-name="P35"><text:span text:style-name="T36">3</text:span><text:span text:style-name="T37">. Pasiūlyti:</text:span></text:p>
      <text:p text:style-name="P38"><text:span text:style-name="T39">3.1</text:span><text:span text:style-name="T40">. Lietuvos Respublikos Seimo kanceliarijai, Akmenės rajono savivaldybės viešajai bibliotekai, Akmenės rajono savivaldybės Akmenės krašto muziejui, Birštono viešajai bibliotekai, Etninės kultūros globos tarybai, Elektrėnų savivaldybės viešajai bibliotekai, Kauno miesto savivaldybės Vinco Kudirkos viešajai bibliotekai, asociacijai „Lietuvos tautodailininkų sąjunga“, viešajai įstaigai „Lietuvos nacionalinis radijas ir televizija“, Plungės rajono savivaldybės viešajai bibliotekai, Plungės r. Žemaičių Kalvarijos Motiejaus Valančiaus gimnazijai, Radviliškio rajono savivaldybės viešajai bibliotekai, Rietavo Oginskių kultūros istorijos muziejui, Rietavo Irenėjaus Oginskio viešajai bibliotekai, Skuodo muziejui, Skuodo rajono savivaldybės R. Granausko viešajai bibliotekai, asociacijai „Šilalės kraštiečių draugija“, Varėnos rajono savivaldybės viešajai bibliotekai, Vilniaus Simono Daukanto gimnazijai, Žemaičių dailės muziejui, asociacijai „Žemaičių kultūros draugija“, Žemaitijos nacionalinio parko direkcijai – dalyvauti įgyvendinant Planą;</text:span></text:p>
      <text:p text:style-name="P41"><text:span text:style-name="T42">3.2</text:span><text:span text:style-name="T43">. Akmenės rajono savivaldybei, Birštono savivaldybei, Elektrėnų savivaldybei, Kauno miesto savivaldybei, Plungės rajono savivaldybei, Radviliškio rajono savivaldybei, Rietavo savivaldybei, Skuodo rajono savivaldybei, Šilalės rajono savivaldybei, Varėnos rajono savivaldybei, Vilniaus miesto savivaldybei – dalyvauti įgyvendinant Planą ir skirti savivaldybių biudžetų lėšų Planui įgyvendinti.</text:span></text:p>
      <text:p text:style-name="P44"/>
      <text:p text:style-name="P45"/>
      <text:soft-page-break/>
      <text:p text:style-name="P46">Ministras Pirmininkas<text:tab/>Saulius Skvernelis</text:p>
      <text:p text:style-name="P47"/>
      <text:p text:style-name="P48"/>
      <text:p text:style-name="P49"><text:span text:style-name="T50">Kultūros ministrė</text:span><text:span text:style-name="T51"><text:tab/>Liana Ruokytė-Jonsson</text:span></text:p>
      <text:p text:style-name="P52"/>
      <text:soft-page-break/>
      <text:p text:style-name="P53">PATVIRTINTA</text:p>
      <text:p text:style-name="P61">Lietuvos Respublikos Vyriausybės</text:p>
      <text:p text:style-name="P62">2018 m. balandžio 18 d. nutarimu Nr. 362</text:p>
      <text:p text:style-name="P63"/>
      <text:p text:style-name="P64"/>
      <text:p text:style-name="P65"><text:span text:style-name="T66">SIMONO DAUKANTO 225-ŲJŲ GIMIMO METINIŲ MINĖJIMO 2018 METAIS PLAN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Veiklos (projekto) pavadinimas</text:p>
          </table:table-cell>
          <table:table-cell table:style-name="TableCell80" table:number-columns-spanned="2">
            <text:p text:style-name="P81">Atsakingas vykdytojas</text:p>
          </table:table-cell>
          <table:covered-table-cell/>
          <table:table-cell table:style-name="TableCell82">
            <text:p text:style-name="P83">Vykdymo terminas</text:p>
          </table:table-cell>
        </table:table-row>
        <table:table-row table:style-name="TableRow84">
          <table:table-cell table:style-name="TableCell85" table:number-columns-spanned="5">
            <text:p text:style-name="P86">I SKYRIUS</text:p>
            <text:p text:style-name="P87">VIEŠINIMO IR LEIDYBINĖS VEIKLOS<text:s/></text:p>
          </table:table-cell>
          <table:covered-table-cell/>
          <table:covered-table-cell/>
          <table:covered-table-cell/>
          <table:covered-table-cell/>
        </table:table-row>
        <table:table-row table:style-name="TableRow88">
          <table:table-cell table:style-name="TableCell89">
            <text:p text:style-name="P90">1.<text:tab/></text:p>
          </table:table-cell>
          <table:table-cell table:style-name="TableCell91">
            <text:p text:style-name="P92"><text:span text:style-name="T93">Transliuoti dokumentinį filmą „Teturiu tėvynės meilę“, skirtą Simono Daukanto 225-osioms gimimo metinėms paminėti</text:span></text:p>
          </table:table-cell>
          <table:table-cell table:style-name="TableCell94" table:number-columns-spanned="2">
            <text:p text:style-name="P95"><text:span text:style-name="T96">viešoji įstaiga „Lietuvos nacionalinis radijas ir televizija“</text:span></text:p>
          </table:table-cell>
          <table:covered-table-cell/>
          <table:table-cell table:style-name="TableCell97">
            <text:p text:style-name="P98">2018 metų II – IV ketvirčiai</text:p>
          </table:table-cell>
        </table:table-row>
        <table:table-row table:style-name="TableRow99">
          <table:table-cell table:style-name="TableCell100">
            <text:p text:style-name="P101">2.<text:tab/></text:p>
          </table:table-cell>
          <table:table-cell table:style-name="TableCell102">
            <text:p text:style-name="P103">Transliuoti televizijos laidą „Laiko ženklai. Simonas Daukantas“</text:p>
          </table:table-cell>
          <table:table-cell table:style-name="TableCell104" table:number-columns-spanned="2">
            <text:p text:style-name="P105">viešoji įstaiga „Lietuvos nacionalinis radijas ir televizija“</text:p>
          </table:table-cell>
          <table:covered-table-cell/>
          <table:table-cell table:style-name="TableCell106">
            <text:p text:style-name="P107">2018 metų II – IV ketvirčiai</text:p>
          </table:table-cell>
        </table:table-row>
        <table:table-row table:style-name="TableRow108">
          <table:table-cell table:style-name="TableCell109">
            <text:p text:style-name="P110">3.<text:tab/></text:p>
          </table:table-cell>
          <table:table-cell table:style-name="TableCell111">
            <text:p text:style-name="Normal"><text:span text:style-name="T112">Sudaryti ir interneto svetainėje „Švietimo naujienos“ paskelbti straipsnių ciklą, skirtą</text:span><text:span text:style-name="T113"><text:s/>Simono Daukanto 225</text:span><text:span text:style-name="T114">‑osioms gimimo metinėms paminėti</text:span></text:p>
          </table:table-cell>
          <table:table-cell table:style-name="TableCell115" table:number-columns-spanned="2">
            <text:p text:style-name="P116"><text:span text:style-name="T117">Lietuvos Respublikos švietimo ir mokslo ministerija<text:s/></text:span></text:p>
          </table:table-cell>
          <table:covered-table-cell/>
          <table:table-cell table:style-name="TableCell118">
            <text:p text:style-name="P119">2018 metų II – IV ketvirčiai</text:p>
          </table:table-cell>
        </table:table-row>
        <table:table-row table:style-name="TableRow120">
          <table:table-cell table:style-name="TableCell121">
            <text:p text:style-name="P122">4.<text:tab/></text:p>
          </table:table-cell>
          <table:table-cell table:style-name="TableCell123">
            <text:p text:style-name="Normal"><text:span text:style-name="T124">Išleisti monografiją „Giedrius Subačius. Simono Daukanto Rygos ortografija (1827–1834)“</text:span></text:p>
          </table:table-cell>
          <table:table-cell table:style-name="TableCell125" table:number-columns-spanned="2">
            <text:p text:style-name="P126">Lietuvos istorijos institutas</text:p>
          </table:table-cell>
          <table:covered-table-cell/>
          <table:table-cell table:style-name="TableCell127">
            <text:p text:style-name="P128">2018 metų II – IV ketvirčiai</text:p>
          </table:table-cell>
        </table:table-row>
        <table:table-row table:style-name="TableRow129">
          <table:table-cell table:style-name="TableCell130">
            <text:p text:style-name="P131">5.<text:tab/></text:p>
          </table:table-cell>
          <table:table-cell table:style-name="TableCell132">
            <text:p text:style-name="Normal"><text:span text:style-name="T133">Parengti interneto svetainėje<text:s/></text:span><text:span text:style-name="T134">www.maironiomuziejus.lt</text:span><text:span text:style-name="T135"><text:s/>eksponuojamą virtualią parodą,</text:span><text:span text:style-name="T136"><text:s/>skirtą Simono Daukanto 225-osioms gimimo metinėms paminėti</text:span></text:p>
          </table:table-cell>
          <table:table-cell table:style-name="TableCell137" table:number-columns-spanned="2">
            <text:p text:style-name="P138"><text:span text:style-name="T139">Maironio lietuvių literatūros muziejus</text:span></text:p>
          </table:table-cell>
          <table:covered-table-cell/>
          <table:table-cell table:style-name="TableCell140">
            <text:p text:style-name="P141">2018 metų III – IV ketvirčiai</text:p>
          </table:table-cell>
        </table:table-row>
        <table:table-row table:style-name="TableRow142">
          <table:table-cell table:style-name="TableCell143" table:number-columns-spanned="5">
            <text:p text:style-name="P144"/>
            <text:p text:style-name="P145">II SKYRIUS</text:p>
            <text:p text:style-name="P146"><text:span text:style-name="T147">KULTŪRINĖS, EDUKACINĖS IR ĮAMŽINIMO VEIKLOS</text:span></text:p>
          </table:table-cell>
          <table:covered-table-cell/>
          <table:covered-table-cell/>
          <table:covered-table-cell/>
          <table:covered-table-cell/>
        </table:table-row>
        <table:table-row table:style-name="TableRow148">
          <table:table-cell table:style-name="TableCell149">
            <text:p text:style-name="P150">Eil.</text:p>
            <text:p text:style-name="P151"><text:span text:style-name="T152">Nr.</text:span></text:p>
          </table:table-cell>
          <table:table-cell table:style-name="TableCell153" table:number-columns-spanned="2">
            <text:p text:style-name="P154"><text:span text:style-name="T155">Veiklos (projekto) pavadinimas</text:span></text:p>
          </table:table-cell>
          <table:covered-table-cell/>
          <table:table-cell table:style-name="TableCell156">
            <text:p text:style-name="P157"><text:span text:style-name="T158">Atsakingas vykdytojas</text:span></text:p>
          </table:table-cell>
          <table:table-cell table:style-name="TableCell159">
            <text:p text:style-name="P160"><text:span text:style-name="T161">Vykdymo terminas</text:span></text:p>
          </table:table-cell>
        </table:table-row>
        <text:soft-page-break/>
        <table:table-row table:style-name="TableRow162">
          <table:table-cell table:style-name="TableCell163">
            <text:p text:style-name="P164">6.<text:tab/></text:p>
          </table:table-cell>
          <table:table-cell table:style-name="TableCell165" table:number-columns-spanned="2">
            <text:p text:style-name="Normal"><text:span text:style-name="T166">Organizuoti renginių ciklą „Pamokos apie Daukantą“</text:span></text:p>
          </table:table-cell>
          <table:covered-table-cell/>
          <table:table-cell table:style-name="TableCell167">
            <text:p text:style-name="P168">Lietuvos nacionalinė Martyno Mažvydo biblioteka, Vilniaus miesto savivaldybė, Vilniaus Simono Daukanto gimnazija</text:p>
          </table:table-cell>
          <table:table-cell table:style-name="TableCell169">
            <text:p text:style-name="P170">2018 metų I – II ketvirčiai</text:p>
          </table:table-cell>
        </table:table-row>
        <table:table-row table:style-name="TableRow171">
          <table:table-cell table:style-name="TableCell172">
            <text:p text:style-name="P173">7.<text:tab/></text:p>
          </table:table-cell>
          <table:table-cell table:style-name="TableCell174" table:number-columns-spanned="2">
            <text:p text:style-name="Normal"><text:span text:style-name="T175">Organizuoti Papilės Simono Daukanto muziejuje ir Papilės kultūros namuose renginį „Pakalbėk su manimi, Simonai Daukantai, žemaitiškai“</text:span></text:p>
          </table:table-cell>
          <table:covered-table-cell/>
          <table:table-cell table:style-name="TableCell176">
            <text:p text:style-name="P177">Akmenės rajono savivaldybė, Akmenės rajono savivaldybės Akmenės krašto muziejus</text:p>
          </table:table-cell>
          <table:table-cell table:style-name="TableCell178">
            <text:p text:style-name="P179">2018 metų I – II ketvirčiai</text:p>
          </table:table-cell>
        </table:table-row>
        <table:table-row table:style-name="TableRow180">
          <table:table-cell table:style-name="TableCell181">
            <text:p text:style-name="P182">8.<text:tab/></text:p>
          </table:table-cell>
          <table:table-cell table:style-name="TableCell183" table:number-columns-spanned="2">
            <text:p text:style-name="P184">Vykdyti Simono Daukanto vardo mokyklų projektinę pažintinę veiklą „Simono Daukanto kelionė iš Žemaitijos į Vilnių“</text:p>
          </table:table-cell>
          <table:covered-table-cell/>
          <table:table-cell table:style-name="TableCell185">
            <text:p text:style-name="P186">Lietuvos Respublikos švietimo ir mokslo ministerija</text:p>
          </table:table-cell>
          <table:table-cell table:style-name="TableCell187">
            <text:p text:style-name="P188">2018 metų I – IV ketvirčiai</text:p>
          </table:table-cell>
        </table:table-row>
        <table:table-row table:style-name="TableRow189">
          <table:table-cell table:style-name="TableCell190">
            <text:p text:style-name="P191">9.<text:tab/></text:p>
          </table:table-cell>
          <table:table-cell table:style-name="TableCell192" table:number-columns-spanned="2">
            <text:p text:style-name="P193">Organizuoti respublikinį renginį „Simono Daukanto skaitymai“</text:p>
          </table:table-cell>
          <table:covered-table-cell/>
          <table:table-cell table:style-name="TableCell194">
            <text:p text:style-name="P195">Lietuvos Respublikos švietimo ir mokslo ministerija</text:p>
          </table:table-cell>
          <table:table-cell table:style-name="TableCell196">
            <text:p text:style-name="P197">2018 metų I – IV ketvirčiai</text:p>
          </table:table-cell>
        </table:table-row>
        <table:table-row table:style-name="TableRow198">
          <table:table-cell table:style-name="TableCell199">
            <text:p text:style-name="P200">10.<text:tab/></text:p>
          </table:table-cell>
          <table:table-cell table:style-name="TableCell201" table:number-columns-spanned="2">
            <text:p text:style-name="Normal"><text:span text:style-name="T202">Organizuoti r</text:span><text:span text:style-name="T203">enginių ciklą „Didysis žemaitis – Simonas Daukantas“</text:span></text:p>
          </table:table-cell>
          <table:covered-table-cell/>
          <table:table-cell table:style-name="TableCell204">
            <text:p text:style-name="P205">Plungės rajono savivaldybė, Plungės r. Žemaičių Kalvarijos Motiejaus Valančiaus gimnazija, Žemaitijos nacionalinio parko direkcija</text:p>
          </table:table-cell>
          <table:table-cell table:style-name="TableCell206">
            <text:p text:style-name="P207">2018 metų II ketvirtis</text:p>
          </table:table-cell>
        </table:table-row>
        <table:table-row table:style-name="TableRow208">
          <table:table-cell table:style-name="TableCell209">
            <text:p text:style-name="P210">11.<text:tab/></text:p>
          </table:table-cell>
          <table:table-cell table:style-name="TableCell211" table:number-columns-spanned="2">
            <text:p text:style-name="P212">Organizuoti spaudinių parodų ciklą „Jo plunksna gebėjo Lietuvos galybę aprašyti“</text:p>
          </table:table-cell>
          <table:covered-table-cell/>
          <table:table-cell table:style-name="TableCell213">
            <text:p text:style-name="P214">Kauno miesto savivaldybė, Kauno miesto savivaldybės Vinco Kudirkos viešoji biblioteka</text:p>
          </table:table-cell>
          <table:table-cell table:style-name="TableCell215">
            <text:p text:style-name="P216">2018 metų II – III ketvirčiai</text:p>
          </table:table-cell>
        </table:table-row>
        <table:table-row table:style-name="TableRow217">
          <table:table-cell table:style-name="TableCell218">
            <text:p text:style-name="P219">12.<text:tab/></text:p>
          </table:table-cell>
          <table:table-cell table:style-name="TableCell220" table:number-columns-spanned="2">
            <text:p text:style-name="P221">Surengti paskaitų ciklą apie Simono Daukanto gyvenimą ir darbus</text:p>
          </table:table-cell>
          <table:covered-table-cell/>
          <table:table-cell table:style-name="TableCell222">
            <text:p text:style-name="P223">Maironio lietuvių literatūros muziejus</text:p>
          </table:table-cell>
          <table:table-cell table:style-name="TableCell224">
            <text:p text:style-name="P225">2018 metų II – IV ketvirčiai</text:p>
          </table:table-cell>
        </table:table-row>
        <table:table-row table:style-name="TableRow226">
          <table:table-cell table:style-name="TableCell227">
            <text:p text:style-name="P228">13.<text:tab/></text:p>
          </table:table-cell>
          <table:table-cell table:style-name="TableCell229" table:number-columns-spanned="2">
            <text:p text:style-name="Normal"><text:span text:style-name="T230">Organizuoti renginių ciklą, skirtą<text:s/></text:span><text:span text:style-name="T231">Simono Daukanto 225-ųjų gimimo metinių minėjimui</text:span></text:p>
          </table:table-cell>
          <table:covered-table-cell/>
          <table:table-cell table:style-name="TableCell232">
            <text:p text:style-name="P233">Plungės rajono savivaldybė, Žemaičių dailės muziejus</text:p>
          </table:table-cell>
          <table:table-cell table:style-name="TableCell234">
            <text:p text:style-name="P235">2018 metų II – IV ketvirčiai</text:p>
          </table:table-cell>
        </table:table-row>
        <table:table-row table:style-name="TableRow236">
          <table:table-cell table:style-name="TableCell237">
            <text:p text:style-name="P238">14.<text:tab/></text:p>
          </table:table-cell>
          <table:table-cell table:style-name="TableCell239" table:number-columns-spanned="2">
            <text:p text:style-name="Normal"><text:span text:style-name="T240">Parengti literatūrines parodas, skirtas Simono Daukanto 225</text:span><text:span text:style-name="T241">‑ųjų gimimo metinių minėjimui</text:span></text:p>
          </table:table-cell>
          <table:covered-table-cell/>
          <table:table-cell table:style-name="TableCell242">
            <text:p text:style-name="P243">Elektrėnų savivaldybė, Elektrėnų savivaldybės viešoji biblioteka<text:s/></text:p>
          </table:table-cell>
          <table:table-cell table:style-name="TableCell244">
            <text:p text:style-name="P245">2018 metų II – IV ketvirtis</text:p>
          </table:table-cell>
        </table:table-row>
        <table:table-row table:style-name="TableRow246">
          <table:table-cell table:style-name="TableCell247">
            <text:p text:style-name="P248">15.<text:tab/></text:p>
          </table:table-cell>
          <table:table-cell table:style-name="TableCell249" table:number-columns-spanned="2">
            <text:p text:style-name="Normal"><text:span text:style-name="T250">Organizuoti respublikinę parodą „Simono Daukanto kultūrinis palikimas tautodailininkų darbuose“</text:span></text:p>
          </table:table-cell>
          <table:covered-table-cell/>
          <table:table-cell table:style-name="TableCell251">
            <text:p text:style-name="P252">Etninės kultūros globos taryba, Lietuvos tautodailininkų sąjunga, Žemaičių kultūros draugija</text:p>
          </table:table-cell>
          <table:table-cell table:style-name="TableCell253">
            <text:p text:style-name="P254">2018 metų III ketvirtis</text:p>
          </table:table-cell>
        </table:table-row>
        <table:table-row table:style-name="TableRow255">
          <table:table-cell table:style-name="TableCell256">
            <text:p text:style-name="P257">16.<text:tab/></text:p>
          </table:table-cell>
          <table:table-cell table:style-name="TableCell258" table:number-columns-spanned="2">
            <text:p text:style-name="Normal"><text:span text:style-name="T259">Surengti parodą ir paminėjimo vakarą, skirtą Simono Daukanto 225-ųjų gimimo metinių minėjimui</text:span></text:p>
          </table:table-cell>
          <table:covered-table-cell/>
          <table:table-cell table:style-name="TableCell260">
            <text:p text:style-name="P261">Maironio lietuvių literatūros muziejus</text:p>
          </table:table-cell>
          <table:table-cell table:style-name="TableCell262">
            <text:p text:style-name="P263">2018 metų III ketvirtis</text:p>
          </table:table-cell>
        </table:table-row>
        <table:table-row table:style-name="TableRow264">
          <table:table-cell table:style-name="TableCell265">
            <text:p text:style-name="P266">17.<text:tab/></text:p>
          </table:table-cell>
          <table:table-cell table:style-name="TableCell267" table:number-columns-spanned="2">
            <text:p text:style-name="P268">Parengti literatūrinę parodą „Simonas Daukantas – didis lietuviško būdo žmogus“</text:p>
          </table:table-cell>
          <table:covered-table-cell/>
          <table:table-cell table:style-name="TableCell269">
            <text:p text:style-name="P270">Birštono savivaldybė, Birštono viešoji biblioteka</text:p>
          </table:table-cell>
          <table:table-cell table:style-name="TableCell271">
            <text:p text:style-name="P272">2018 metų III ketvirtis</text:p>
          </table:table-cell>
        </table:table-row>
        <text:soft-page-break/>
        <table:table-row table:style-name="TableRow273">
          <table:table-cell table:style-name="TableCell274">
            <text:p text:style-name="P275">Eil.</text:p>
            <text:p text:style-name="P276">Nr.</text:p>
          </table:table-cell>
          <table:table-cell table:style-name="TableCell277" table:number-columns-spanned="2">
            <text:p text:style-name="P278">Veiklos (projekto) pavadinimas</text:p>
          </table:table-cell>
          <table:covered-table-cell/>
          <table:table-cell table:style-name="TableCell279">
            <text:p text:style-name="P280">Atsakingas vykdytojas</text:p>
          </table:table-cell>
          <table:table-cell table:style-name="TableCell281">
            <text:p text:style-name="P282">Vykdymo terminas</text:p>
          </table:table-cell>
        </table:table-row>
        <table:table-row table:style-name="TableRow283">
          <table:table-cell table:style-name="TableCell284">
            <text:p text:style-name="P285">18.<text:tab/></text:p>
          </table:table-cell>
          <table:table-cell table:style-name="TableCell286" table:number-columns-spanned="2">
            <text:p text:style-name="P287">Parengti Simono Daukanto memorialiniame muziejuje mokinių laiškų ir pasveikinimų ekspoziciją „Su artėjančiu gimtadieniu, Simonai Daukantai!“</text:p>
          </table:table-cell>
          <table:covered-table-cell/>
          <table:table-cell table:style-name="TableCell288">
            <text:p text:style-name="P289">Akmenės rajono savivaldybė, Akmenės rajono savivaldybės Akmenės krašto muziejus</text:p>
          </table:table-cell>
          <table:table-cell table:style-name="TableCell290">
            <text:p text:style-name="P291">2018 metų III ketvirtis</text:p>
          </table:table-cell>
        </table:table-row>
        <table:table-row table:style-name="TableRow292">
          <table:table-cell table:style-name="TableCell293">
            <text:p text:style-name="P294">19.<text:tab/></text:p>
          </table:table-cell>
          <table:table-cell table:style-name="TableCell295" table:number-columns-spanned="2">
            <text:p text:style-name="P296">Organizuoti Simono Daukanto memorialiniame muziejuje susitikimą su Simono Daukanto knygų mėgėjų klubais, žygeiviais</text:p>
          </table:table-cell>
          <table:covered-table-cell/>
          <table:table-cell table:style-name="TableCell297">
            <text:p text:style-name="P298">Akmenės rajono savivaldybė, Akmenės rajono savivaldybės Akmenės krašto muziejus</text:p>
          </table:table-cell>
          <table:table-cell table:style-name="TableCell299">
            <text:p text:style-name="P300">2018 metų III ketvirtis</text:p>
          </table:table-cell>
        </table:table-row>
        <table:table-row table:style-name="TableRow301">
          <table:table-cell table:style-name="TableCell302">
            <text:p text:style-name="P303">20.<text:tab/></text:p>
          </table:table-cell>
          <table:table-cell table:style-name="TableCell304" table:number-columns-spanned="2">
            <text:p text:style-name="Normal"><text:span text:style-name="T305">Įrengti atminties ženklą Simonui Daukantui, Šilalės rajone Gulbių kaime</text:span></text:p>
          </table:table-cell>
          <table:covered-table-cell/>
          <table:table-cell table:style-name="TableCell306">
            <text:p text:style-name="Normal"><text:span text:style-name="T307">Etninės kultūros globos taryba, Šilalės rajono savivaldybė</text:span><text:span text:style-name="T308">,<text:s/></text:span><text:span text:style-name="T309">Šilalės kraštiečių draugija, Lietuvos tautodailininkų sąjunga</text:span></text:p>
          </table:table-cell>
          <table:table-cell table:style-name="TableCell310">
            <text:p text:style-name="P311">2018 metų IV ketvirtis</text:p>
          </table:table-cell>
        </table:table-row>
        <table:table-row table:style-name="TableRow312">
          <table:table-cell table:style-name="TableCell313">
            <text:p text:style-name="P314">21.<text:tab/></text:p>
          </table:table-cell>
          <table:table-cell table:style-name="TableCell315" table:number-columns-spanned="2">
            <text:p text:style-name="Normal"><text:span text:style-name="T316">Parengti Simono Daukanto rankraščių parodą<text:s/></text:span></text:p>
          </table:table-cell>
          <table:covered-table-cell/>
          <table:table-cell table:style-name="TableCell317">
            <text:p text:style-name="P318">Lietuvių literatūros ir tautosakos institutas</text:p>
          </table:table-cell>
          <table:table-cell table:style-name="TableCell319">
            <text:p text:style-name="P320">2018 metų IV ketvirtis</text:p>
          </table:table-cell>
        </table:table-row>
        <table:table-row table:style-name="TableRow321">
          <table:table-cell table:style-name="TableCell322">
            <text:p text:style-name="P323">22.<text:tab/></text:p>
          </table:table-cell>
          <table:table-cell table:style-name="TableCell324" table:number-columns-spanned="2">
            <text:p text:style-name="P325">Organizuoti literatūros valandą ir pasakų popietę „Simono Daukanto „Žemaičių pasakos“<text:s/></text:p>
          </table:table-cell>
          <table:covered-table-cell/>
          <table:table-cell table:style-name="TableCell326">
            <text:p text:style-name="P327">Varėnos rajono savivaldybė, Varėnos rajono savivaldybės viešoji biblioteka</text:p>
          </table:table-cell>
          <table:table-cell table:style-name="TableCell328">
            <text:p text:style-name="P329">2018 metų IV ketvirtis</text:p>
          </table:table-cell>
        </table:table-row>
        <table:table-row table:style-name="TableRow330">
          <table:table-cell table:style-name="TableCell331">
            <text:p text:style-name="P332">23.<text:tab/></text:p>
          </table:table-cell>
          <table:table-cell table:style-name="TableCell333" table:number-columns-spanned="2">
            <text:p text:style-name="P334">Parengti spaudinių parodą „Simonas Daukantas – istorikas, rašytojas, švietėjas“</text:p>
          </table:table-cell>
          <table:covered-table-cell/>
          <table:table-cell table:style-name="TableCell335">
            <text:p text:style-name="P336">Varėnos rajono savivaldybė, Varėnos rajono savivaldybės viešoji biblioteka</text:p>
          </table:table-cell>
          <table:table-cell table:style-name="TableCell337">
            <text:p text:style-name="P338">2018 metų IV ketvirtis</text:p>
          </table:table-cell>
        </table:table-row>
        <table:table-row table:style-name="TableRow339">
          <table:table-cell table:style-name="TableCell340">
            <text:p text:style-name="P341">24.<text:tab/></text:p>
          </table:table-cell>
          <table:table-cell table:style-name="TableCell342" table:number-columns-spanned="2">
            <text:p text:style-name="Normal"><text:span text:style-name="T343">Organizuoti Kulių miestelio bibliotekoje parodą „</text:span><text:span text:style-name="T344">Simonas Daukantas – lietuvių nacionalinės kultūros puoselėtojas ir</text:span><text:span text:style-name="T345"><text:s/></text:span><text:span text:style-name="T346">istorinės praeities tyrinėtojas“</text:span></text:p>
          </table:table-cell>
          <table:covered-table-cell/>
          <table:table-cell table:style-name="TableCell347">
            <text:p text:style-name="P348">Plungės rajono savivaldybė, Plungės rajono savivaldybės viešoji biblioteka</text:p>
          </table:table-cell>
          <table:table-cell table:style-name="TableCell349">
            <text:p text:style-name="Normal"><text:span text:style-name="T350">2018 metų IV ketvirtis</text:span></text:p>
          </table:table-cell>
        </table:table-row>
        <table:table-row table:style-name="TableRow351">
          <table:table-cell table:style-name="TableCell352">
            <text:p text:style-name="P353">25.<text:tab/></text:p>
          </table:table-cell>
          <table:table-cell table:style-name="TableCell354" table:number-columns-spanned="2">
            <text:p text:style-name="Normal"><text:span text:style-name="T355">Parengti Radviliškio rajono savivaldybės viešojoje bibliotekoje Simono Daukanto kūrybos parodą</text:span></text:p>
          </table:table-cell>
          <table:covered-table-cell/>
          <table:table-cell table:style-name="TableCell356">
            <text:p text:style-name="P357">Radviliškio rajono savivaldybė, Radviliškio rajono savivaldybės viešoji biblioteka</text:p>
          </table:table-cell>
          <table:table-cell table:style-name="TableCell358">
            <text:p text:style-name="Normal"><text:span text:style-name="T359">2018 metų IV ketvirtis</text:span></text:p>
          </table:table-cell>
        </table:table-row>
        <table:table-row table:style-name="TableRow360">
          <table:table-cell table:style-name="TableCell361">
            <text:p text:style-name="P362">26.<text:tab/></text:p>
          </table:table-cell>
          <table:table-cell table:style-name="TableCell363" table:number-columns-spanned="2">
            <text:p text:style-name="P364">Organizuoti Rietavo Irenėjaus Oginskio viešojoje bibliotekoje literatūrinį vakarą “Lietuvos šviesuoliui Simonui Daukantui 225“</text:p>
          </table:table-cell>
          <table:covered-table-cell/>
          <table:table-cell table:style-name="TableCell365">
            <text:p text:style-name="P366">Rietavo savivaldybė, Rietavo Irenėjaus Oginskio viešoji biblioteka</text:p>
          </table:table-cell>
          <table:table-cell table:style-name="TableCell367">
            <text:p text:style-name="Normal"><text:span text:style-name="T368">2018 metų IV ketvirtis</text:span></text:p>
          </table:table-cell>
        </table:table-row>
        <table:table-row table:style-name="TableRow369">
          <table:table-cell table:style-name="TableCell370">
            <text:p text:style-name="P371">27.<text:tab/></text:p>
          </table:table-cell>
          <table:table-cell table:style-name="TableCell372" table:number-columns-spanned="2">
            <text:p text:style-name="P373">Surengti fotodokumentinę parodą ir kūrybinės veiklos paminėjimą, skirtą Simono Daukanto 225-ųjų gimimo metinių minėjimui</text:p>
          </table:table-cell>
          <table:covered-table-cell/>
          <table:table-cell table:style-name="TableCell374">
            <text:p text:style-name="P375">Rietavo savivaldybė, Rietavo Oginskių kultūros istorijos muziejus</text:p>
          </table:table-cell>
          <table:table-cell table:style-name="TableCell376">
            <text:p text:style-name="Normal"><text:span text:style-name="T377">2018 metų IV ketvirtis</text:span></text:p>
          </table:table-cell>
        </table:table-row>
        <table:table-row table:style-name="TableRow378">
          <table:table-cell table:style-name="TableCell379">
            <text:p text:style-name="P380">28.<text:tab/></text:p>
          </table:table-cell>
          <table:table-cell table:style-name="TableCell381" table:number-columns-spanned="2">
            <text:p text:style-name="Normal"><text:span text:style-name="T382">Organizuoti<text:s/></text:span><text:span text:style-name="T383">Elektrėnų savivaldybės viešojoje bibliotekoje</text:span><text:span text:style-name="T384"><text:s/></text:span><text:span text:style-name="T385">edukacinį renginį vaikams „Ideologas“<text:s/></text:span><text:span text:style-name="T386">ir viktoriną<text:s/></text:span><text:soft-page-break/><text:span text:style-name="T387">mokiniams „</text:span><text:span text:style-name="T388">S. Daukantas ir žemaičių tautosaka“</text:span></text:p>
          </table:table-cell>
          <table:covered-table-cell/>
          <table:table-cell table:style-name="TableCell389">
            <text:p text:style-name="P390">Elektrėnų savivaldybė, Elektrėnų savivaldybės viešoji biblioteka</text:p>
          </table:table-cell>
          <table:table-cell table:style-name="TableCell391">
            <text:p text:style-name="Normal"><text:span text:style-name="T392">2018 metų IV ketvirtis</text:span></text:p>
          </table:table-cell>
        </table:table-row>
        <text:soft-page-break/>
        <table:table-row table:style-name="TableRow393">
          <table:table-cell table:style-name="TableCell394">
            <text:p text:style-name="P395">Eil.</text:p>
            <text:p text:style-name="P396">Nr.</text:p>
          </table:table-cell>
          <table:table-cell table:style-name="TableCell397" table:number-columns-spanned="2">
            <text:p text:style-name="P398">Veiklos (projekto) pavadinimas</text:p>
          </table:table-cell>
          <table:covered-table-cell/>
          <table:table-cell table:style-name="TableCell399">
            <text:p text:style-name="P400">Atsakingas vykdytojas</text:p>
          </table:table-cell>
          <table:table-cell table:style-name="TableCell401">
            <text:p text:style-name="P402">Vykdymo terminas</text:p>
          </table:table-cell>
        </table:table-row>
        <table:table-row table:style-name="TableRow403">
          <table:table-cell table:style-name="TableCell404">
            <text:p text:style-name="P405">29.<text:tab/></text:p>
          </table:table-cell>
          <table:table-cell table:style-name="TableCell406" table:number-columns-spanned="2">
            <text:p text:style-name="P407">Organizuoti literatūrinę popietę „Lietuvos milžinai iš arti“, skirtą Simono Daukanto 225-ųjų gimimo metinių minėjimui</text:p>
          </table:table-cell>
          <table:covered-table-cell/>
          <table:table-cell table:style-name="TableCell408">
            <text:p text:style-name="P409">Elektrėnų savivaldybė, Elektrėnų savivaldybės viešoji biblioteka<text:s/></text:p>
          </table:table-cell>
          <table:table-cell table:style-name="TableCell410">
            <text:p text:style-name="P411">2018 metų IV ketvirtis</text:p>
          </table:table-cell>
        </table:table-row>
        <table:table-row table:style-name="TableRow412">
          <table:table-cell table:style-name="TableCell413">
            <text:p text:style-name="P414">30.<text:tab/></text:p>
          </table:table-cell>
          <table:table-cell table:style-name="TableCell415" table:number-columns-spanned="2">
            <text:p text:style-name="P416">Surengti Papilės miestelio Kazio Narščiaus bibliotekoje spaudinių parodą „Lietuvybės saugotojas ir skleidėjas – Simonas Daukantas“</text:p>
          </table:table-cell>
          <table:covered-table-cell/>
          <table:table-cell table:style-name="TableCell417">
            <text:p text:style-name="P418">Akmenės rajono savivaldybė, Akmenės rajono savivaldybės viešoji biblioteka</text:p>
          </table:table-cell>
          <table:table-cell table:style-name="TableCell419">
            <text:p text:style-name="P420">2018 metų IV ketvirtis</text:p>
          </table:table-cell>
        </table:table-row>
        <table:table-row table:style-name="TableRow421">
          <table:table-cell table:style-name="TableCell422">
            <text:p text:style-name="P423">31.<text:tab/></text:p>
          </table:table-cell>
          <table:table-cell table:style-name="TableCell424" table:number-columns-spanned="2">
            <text:p text:style-name="P425">Parengti parodą „Lietuvos girios pagal Simoną Daukantą“</text:p>
          </table:table-cell>
          <table:covered-table-cell/>
          <table:table-cell table:style-name="TableCell426">
            <text:p text:style-name="P427">Akmenės rajono savivaldybė, Akmenės rajono savivaldybės viešoji biblioteka<text:s/></text:p>
          </table:table-cell>
          <table:table-cell table:style-name="TableCell428">
            <text:p text:style-name="P429">2018 metų IV ketvirtis</text:p>
          </table:table-cell>
        </table:table-row>
        <table:table-row table:style-name="TableRow430">
          <table:table-cell table:style-name="TableCell431">
            <text:p text:style-name="P432">32.<text:tab/></text:p>
          </table:table-cell>
          <table:table-cell table:style-name="TableCell433" table:number-columns-spanned="2">
            <text:p text:style-name="P434">Surengti Simono Daukanto memorialiniame muziejuje vakaronę „Seni mena – jauni težino“, skirtą Simono Daukanto 225-ųjų gimimo metinių minėjimui</text:p>
          </table:table-cell>
          <table:covered-table-cell/>
          <table:table-cell table:style-name="TableCell435">
            <text:p text:style-name="P436">Akmenės rajono savivaldybė, Akmenės rajono savivaldybės Akmenės krašto muziejus</text:p>
          </table:table-cell>
          <table:table-cell table:style-name="TableCell437">
            <text:p text:style-name="P438">2018 metų IV ketvirtis</text:p>
          </table:table-cell>
        </table:table-row>
        <table:table-row table:style-name="TableRow439">
          <table:table-cell table:style-name="TableCell440" table:number-columns-spanned="5">
            <text:p text:style-name="P441">III SKYRIUS</text:p>
            <text:p text:style-name="P442">KONFERENCIJOS<text:s/></text:p>
          </table:table-cell>
          <table:covered-table-cell/>
          <table:covered-table-cell/>
          <table:covered-table-cell/>
          <table:covered-table-cell/>
        </table:table-row>
        <table:table-row table:style-name="TableRow443">
          <table:table-cell table:style-name="TableCell444">
            <text:p text:style-name="P445">33.<text:tab/></text:p>
          </table:table-cell>
          <table:table-cell table:style-name="TableCell446" table:number-columns-spanned="2">
            <text:p text:style-name="P447"><text:span text:style-name="T448">Organizuoti Vilniuje konferenciją Lietuvos ir užsienio lietuviškų mokyklų mokytojams, skirtą<text:s/></text:span><text:span text:style-name="T449">Simono Daukanto 225-oioms gimimo metinėms paminėti</text:span></text:p>
          </table:table-cell>
          <table:covered-table-cell/>
          <table:table-cell table:style-name="TableCell450">
            <text:p text:style-name="P451">Švietimo ir mokslo ministerija</text:p>
          </table:table-cell>
          <table:table-cell table:style-name="TableCell452">
            <text:p text:style-name="P453">2018 metų I – IV ketvirčiai</text:p>
            <text:p text:style-name="P454"/>
          </table:table-cell>
        </table:table-row>
        <table:table-row table:style-name="TableRow455">
          <table:table-cell table:style-name="TableCell456">
            <text:p text:style-name="P457">34.<text:tab/></text:p>
          </table:table-cell>
          <table:table-cell table:style-name="TableCell458" table:number-columns-spanned="2">
            <text:p text:style-name="Normal"><text:span text:style-name="T459">Organizuoti Akmenės rajono savivaldybės viešojoje bibliotekoje konferenciją „Simonas Daukantas – Lietuvos istorikas, rašytojas ir švietėjas“</text:span></text:p>
          </table:table-cell>
          <table:covered-table-cell/>
          <table:table-cell table:style-name="TableCell460">
            <text:p text:style-name="P461">Akmenės rajono savivaldybė, Akmenės rajono savivaldybės viešoji biblioteka</text:p>
          </table:table-cell>
          <table:table-cell table:style-name="TableCell462">
            <text:p text:style-name="P463">2018 metų III ketvirtis<text:s/></text:p>
          </table:table-cell>
        </table:table-row>
        <table:table-row table:style-name="TableRow464">
          <table:table-cell table:style-name="TableCell465">
            <text:p text:style-name="P466">35.<text:tab/></text:p>
          </table:table-cell>
          <table:table-cell table:style-name="TableCell467" table:number-columns-spanned="2">
            <text:p text:style-name="P468"><text:span text:style-name="T469">Surengti Lietuvos Respublikos Seime ir<text:s/></text:span><text:span text:style-name="T470">Skuodo rajono savivaldybės R. Granausko viešojoje bibliotekoje</text:span><text:span text:style-name="T471"><text:s/>konferencijas „Simonas Daukantas ir Lietuvos valstybės atkūrimo šimtmetis: dabarties iššūkiai ir lūkesčiai“</text:span></text:p>
          </table:table-cell>
          <table:covered-table-cell/>
          <table:table-cell table:style-name="TableCell472">
            <text:p text:style-name="P473">Etninės kultūros globos taryba, Lietuvos istorijos institutas, Skuodo rajono savivaldybė, Skuodo rajono savivaldybės R. Granausko viešoji biblioteka, Skuodo muziejus, Žemaičių kultūros draugija<text:s/></text:p>
          </table:table-cell>
          <table:table-cell table:style-name="TableCell474">
            <text:p text:style-name="P475">2018 metų III – IV ketvirčiai</text:p>
          </table:table-cell>
        </table:table-row>
        <table:table-row table:style-name="TableRow476">
          <table:table-cell table:style-name="TableCell477">
            <text:p text:style-name="P478">36.<text:tab/></text:p>
          </table:table-cell>
          <table:table-cell table:style-name="TableCell479" table:number-columns-spanned="2">
            <text:p text:style-name="P480"><text:span text:style-name="T481">Surengti<text:s/></text:span><text:span text:style-name="T482">Lietuvos Respublikos Seime<text:s/></text:span><text:span text:style-name="T483">konferenciją, skirtą tautinio atgimimo žadintojo, pirmosios Lietuvos istorijos, parašytos lietuviškai, autoriaus, literato, kalbininko, švietėjo<text:s/></text:span><text:soft-page-break/><text:span text:style-name="T484">Simono Daukanto 225-oioms gimimo metinėms paminėti</text:span></text:p>
          </table:table-cell>
          <table:covered-table-cell/>
          <table:table-cell table:style-name="TableCell485">
            <text:p text:style-name="P486">Lietuvos Respublikos Seimo kanceliarija</text:p>
          </table:table-cell>
          <table:table-cell table:style-name="TableCell487">
            <text:p text:style-name="P488">2018 metų IV ketvirtis</text:p>
          </table:table-cell>
        </table:table-row>
        <text:soft-page-break/>
        <table:table-row table:style-name="TableRow489">
          <table:table-cell table:style-name="TableCell490">
            <text:p text:style-name="P491">Eil.</text:p>
            <text:p text:style-name="P492">Nr.</text:p>
          </table:table-cell>
          <table:table-cell table:style-name="TableCell493" table:number-columns-spanned="2">
            <text:p text:style-name="P494"><text:span text:style-name="T495">Veiklos (projekto) pavadinimas</text:span></text:p>
          </table:table-cell>
          <table:covered-table-cell/>
          <table:table-cell table:style-name="TableCell496">
            <text:p text:style-name="P497">Atsakingas vykdytojas</text:p>
          </table:table-cell>
          <table:table-cell table:style-name="TableCell498">
            <text:p text:style-name="P499">Vykdymo terminas</text:p>
          </table:table-cell>
        </table:table-row>
        <table:table-row table:style-name="TableRow500">
          <table:table-cell table:style-name="TableCell501">
            <text:p text:style-name="P502">37.</text:p>
          </table:table-cell>
          <table:table-cell table:style-name="TableCell503" table:number-columns-spanned="2">
            <text:p text:style-name="P504">Organizuoti konferenciją, skirtą Simono Daukanto 225‑osioms gimimo metinėms paminėti</text:p>
          </table:table-cell>
          <table:covered-table-cell/>
          <table:table-cell table:style-name="TableCell505">
            <text:p text:style-name="P506">Lietuvių literatūros ir tautosakos institutas</text:p>
          </table:table-cell>
          <table:table-cell table:style-name="TableCell507">
            <text:p text:style-name="P508">2018 metų IV ketvirtis</text:p>
          </table:table-cell>
        </table:table-row>
      </table:table>
      <text:p text:style-name="P509">_________________________________________</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7</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4T10:56:00Z</meta:creation-date>
    <dc:date>2018-06-14T10:56:00Z</dc:date>
    <meta:print-date>2017-07-10T05:31:00Z</meta:print-date>
    <meta:template xlink:href="Normal.dotm" xlink:type="simple"/>
    <meta:editing-cycles>2</meta:editing-cycles>
    <meta:editing-duration>PT0S</meta:editing-duration>
    <meta:document-statistic meta:page-count="7" meta:paragraph-count="143" meta:word-count="1334" meta:character-count="10612" meta:row-count="254" meta:non-whitespace-character-count="9421"/>
  </office:meta>
</office:document-meta>
</file>