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SIGUTĖS JAKŠTONYTĖS SKYRIMO LIETUVOS RESPUBLIKOS NEPAPRASTĄJA IR ĮGALIOTĄJA AMBASADORE PIETŲ AFRIKOS RESPUBLIKOJE</text:p>
      <text:p text:style-name="P16"/>
      <text:p text:style-name="P17">2015 m. liepos 1 d. Nr. 1K-36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Vyriausybės teikimą,</text:span></text:p>
      <text:p text:style-name="P26"><text:span text:style-name="T27">s k i r i u nuo 2015 m. liepos 27 d. Sigutę JAKŠTONYTĘ Lietuvos Respublikos nepaprastąja ir įgaliotąja ambasadore Pietų Afrikos Respublikoje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1T10:18:00Z</meta:creation-date>
    <dc:date>2015-07-01T10:18:00Z</dc:date>
    <meta:print-date>2015-07-01T07:5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85" meta:row-count="32" meta:non-whitespace-character-count="520"/>
  </office:meta>
</office:document-meta>
</file>