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tab-stops>
          <style:tab-stop style:type="left" style:position="3.5in"/>
        </style:tab-stops>
      </style:paragraph-properti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text-position="super 62.5%"/>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text-position="super 62.5%"/>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language-asian="ar" style:country-asian="SA"/>
    </style:style>
    <style:style style:name="T56" style:parent-style-name="DefaultParagraphFont" style:family="text">
      <style:text-properties fo:font-size="11.5pt" style:font-size-asian="11.5pt" style:font-size-complex="11.5pt" style:language-asian="ar" style:country-asian="SA"/>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fo:font-size="11.5pt" style:font-size-asian="11.5pt" style:font-size-complex="11.5pt"/>
    </style:style>
    <style:style style:name="T110"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11"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12"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13" style:parent-style-name="DefaultParagraphFont" style:family="text">
      <style:text-properties style:font-name-asian="Calibri" fo:font-weight="bold" style:font-weight-asian="bold" fo:font-size="11.5pt" style:font-size-asian="11.5pt" style:font-size-complex="11.5pt"/>
    </style:style>
    <style:style style:name="P114"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Column116" style:family="table-column">
      <style:table-column-properties style:column-width="6.3951in"/>
    </style:style>
    <style:style style:name="Table115" style:family="table">
      <style:table-properties style:width="6.3951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vertical-align="baseline"/>
      <style:text-properties fo:color="#000000" fo:font-size="11pt" style:font-size-asian="11pt" style:font-size-complex="11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style:vertical-align="baseline"/>
      <style:text-properties fo:color="#000000" fo:font-size="11pt" style:font-size-asian="11pt" style:font-size-complex="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fo:color="#000000" fo:font-size="11pt" style:font-size-asian="11pt" style:font-size-complex="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vertical-align="baseline"/>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style:style>
    <style:style style:name="T139" style:parent-style-name="DefaultParagraphFont" style:family="text">
      <style:text-properties style:font-weight-complex="bold" fo:font-style="italic" style:font-style-asian="italic"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P141"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P14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T143" style:parent-style-name="DefaultParagraphFont" style:family="text">
      <style:text-properties style:font-weight-complex="bold"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weight-complex="bold" style:font-size-complex="12pt"/>
    </style:style>
    <style:style style:name="P146" style:parent-style-name="Normal" style:family="paragraph">
      <style:paragraph-properties style:punctuation-wrap="simple" fo:text-align="justify" style:vertical-align="baseline"/>
    </style:style>
    <style:style style:name="P147" style:parent-style-name="Normal" style:family="paragraph">
      <style:paragraph-properties style:punctuation-wrap="simple" fo:text-align="justify" style:vertical-align="baseline"/>
    </style:style>
    <style:style style:name="P148" style:parent-style-name="Normal" style:family="paragraph">
      <style:paragraph-properties style:punctuation-wrap="simple" fo:text-align="justify" style:vertical-align="baseline"/>
    </style:style>
    <style:style style:name="P14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text:s/></text:span><text:span text:style-name="T13">MINISTRO 2017 M. SPALIO 4 D. ĮSAKYMO NR. 3D-622 „DĖL LIETUVOS ŽUVININKYSTĖS SEKTORIAUS 2014–2020 METŲ VEIKSMŲ PROGRAMOS PIRMOJO SĄJUNGOS PRIORITETO „APLINKOSAUGOS POŽIŪRIU TVARIOS, EFEKTYVIAI IŠTEKLIUS NAUDOJANČIOS, INOVACINĖS, KONKURENCINGOS IR ŽINIOMIS GRINDŽIAMOS ŽVEJYBOS SKATINIMAS“ PRIEMONĖS<text:s/></text:span><text:span text:style-name="T14">„</text:span><text:span text:style-name="T15">MOKSLININKŲ IR ŽVEJŲ PARTNERYSTĖS</text:span><text:span text:style-name="T16">“ ĮGYVENDINIMO TAISYKLIŲ PATVIRTINIMO“ PAKEITIMO</text:span></text:p>
      <text:p text:style-name="P17"/>
      <text:p text:style-name="P18">2018 m. vasario 22 d. Nr. 3D-110</text:p>
      <text:p text:style-name="P19">Vilnius</text:p>
      <text:p text:style-name="P20"/>
      <text:p text:style-name="P21"/>
      <text:p text:style-name="P22">P a k e i č i u Lietuvos žuvininkystės sektoriaus 2014–2020 metų veiksmų programos pirmojo Sąjungos prioriteto „Aplinkosaugos požiūriu tvarios, efektyviai išteklius naudojančios, inovacinės, konkurencingos ir žiniomis grindžiamos žvejybos skatinimas“ priemonės „Mokslininkų ir žvejų partnerystės“ įgyvendinimo taisykles, patvirtintas Lietuvos Respublikos žemės ūkio ministro 2017 m. spalio 4 d. įsakymu Nr. 3D-622 „Dėl Lietuvos žuvininkystės sektoriaus 2014–2020 metų veiksmų programos pirmojo Sąjungos prioriteto „Aplinkosaugos požiūriu tvarios, efektyviai išteklius naudojančios, inovacinės, konkurencingos ir žiniomis grindžiamos žvejybos skatinimas“ priemonės „Mokslininkų ir žvejų partnerystės“<text:s/><text:span text:style-name="T23">įgyvendinimo</text:span><text:span text:style-name="T24"><text:s/>taisyklių patvirtinimo“</text:span><text:span text:style-name="T25">:</text:span></text:p>
      <text:p text:style-name="P26">1. Pakeičiu 8 punktą ir jį išdėstau taip:</text:p>
      <text:p text:style-name="P27">„8. Bent vienas iš projekte dalyvaujančių mokslininkų ir (arba) tyrėjų turi turėti mokslinės ar tyrimų veiklos patirties žuvininkystės srityje (patirtį patvirtina bent vienas iš šių faktų: dalyvavimas atliekant mokslinius tyrimus, keliant kvalifikaciją stažuotėse, rengiant ir publikuojant mokslinius ir (arba) populiariuosius straipsnius, vykdant parodomuosius bandymus, organizuojant mokslo žinių viešinimo seminarus ir kt.).“</text:p>
      <text:p text:style-name="P28">2. Pripažįstu netekusiu galios 16.4 papunktį.</text:p>
      <text:p text:style-name="P29">3. Papildau 16<text:span text:style-name="T30">1</text:span><text:s/>punktu:</text:p>
      <text:p text:style-name="P31">„16<text:span text:style-name="T32">1</text:span>. Pareiškėjui netaikoma Galimai neteisėtų sąlygų gauti paramą nustatymo metodika, patvirtinta Lietuvos Respublikos žemės ūkio ministro 2016 m. gegužės 5 d. įsakymu Nr. 3D-285 „Dėl Galimai neteisėtų sąlygų gauti paramą nustatymo metodikos patvirtinimo“.“</text:p>
      <text:p text:style-name="P33">4. Pripažįstu netekusiu galios 19.12 papunktį.</text:p>
      <text:p text:style-name="P34">5. Pakeičiu 21.2 papunktį ir jį išdėstau taip:</text:p>
      <text:p text:style-name="P35">„21.2. projekte kaip partnerių dalyvaujančių verslinės žvejybos įmonių skaičius (kai partneris yra verslinės žvejybos įmonių asociacija, skaičiuojamos projekte dalyvaujančios asociacijai priklausančios žvejybos įmonės) (reikalavimas dėl privalomo mažiausio balo skaičiaus netaikomas):“.</text:p>
      <text:p text:style-name="P36">6. Pakeičiu 26.1 papunktį ir jį išdėstau taip:</text:p>
      <text:p text:style-name="P37">„26.1. projektą vykdančių asmenų darbo užmokestis, autorinis atlygis arba nuolatinio Lietuvos gyventojo individualios veiklos vykdymo pažymą turinčio fizinio asmens atlygis, neviršijant 30 proc. tinkamų finansuoti projekto išlaidų (įskaitant visus darbdaviui ir jo darbuotojui (-ams) Lietuvos Respublikos teisės aktų nustatyta tvarka privalomus mokėti mokesčius ir kitas su darbo teisiniais santykiais susijusias išmokas). Vieno visą darbo dieną (8 val.) dirbančio asmens darbo užmokesčiui per mėnesį gali būti skirta ne daugiau kaip 1 290 Eur, įskaitant<text:span text:style-name="T38"><text:s/>darbuotojui privalomus mokėti mokesčius, bet neįskaitant visų darbdaviui Lietuvos Respublikos teisės aktų nustatyta tvarka privalomų mokėti mokesčių, įmokų ir kitų su darbo teisiniais santykiais susijusių mokėjimų</text:span><text:s/>(darbdaviui privalomi mokėti mokesčiai taip pat finansuojami pagal Priemonę). Jei projektą vykdantis asmuo dirba ne visą darbo dieną, darbo užmokestis apskaičiuojamas proporcingai už valandas, dirbtas prie projekto;“.</text:p>
      <text:p text:style-name="P39">7. Pakeičiu 26.2 papunktį ir jį išdėstau taip:</text:p>
      <text:p text:style-name="P40">„26.2. išlaidos projektą vykdančių asmenų, kurių veikla susijusi su projekte numatytų veiklų įgyvendinimu, komandiruotėms. Lėšos komandiruotėms į užsienį gali būti skiriamos, jei projektui įvykdyti būtina pasinaudoti užsienio archyvais, laboratorine baze ar kitomis unikaliomis mokslinėmis priemonėmis, kurių nėra Lietuvoje. Tinkamomis būtų pripažįstamos komandiruočių dienpinigių ir gyvenamojo ploto nuomos išlaidos, neviršijančios Lietuvos Respublikos Vyriausybės 2004 m. balandžio 29 d. nutarime Nr. 526 „Dėl dienpinigių ir kitų tarnybinių komandiruočių išlaidų apmokėjimo“;“.</text:p>
      <text:p text:style-name="P41">8. Pakeičiu 26.6 papunktį ir jį išdėstau taip:</text:p>
      <text:p text:style-name="P42">„26.6. papildomos pridėtinės išlaidos, tiesiogiai susijusios su projekto įgyvendinimu (iki 20 proc. einamaisiais metais projekto faktiškai patirtų išlaidų sumos): atlygis už darbą projektą administruojančiam personalui arba atlygis už suteiktas paslaugas pagal sudarytą paslaugų sutartį, kai projekto administravimo paslaugas teikia juridinis asmuo ar nuolatinio Lietuvos gyventojo individualios veiklos vykdymo pažymą turintis fizinis asmuo), patalpų nuoma ir išlaikymas, šildymas, elektros energija, ryšiai (telefonas, paštas, internetas), transporto išlaidos, kanceliarinės prekės, kitos projekto veiklos išlaidos, t. y. išlaidos medžiagoms, komponentams, reagentams, instrumentams, darbo saugos priemonėms ir (arba) priemonėms, kurios panaudojamos projekto vykdymo metu ir negali būti įtraukiamos į apskaitą kaip ilgalaikis turtas ar įranga. Vieno visą darbo dieną (8 val.) dirbančio asmens darbo užmokesčiui per mėnesį gali būti skirta ne daugiau kaip<text:s/><text:soft-page-break/>480 Eur, projekto vadovui – 574 Eur, įskaitant<text:span text:style-name="T43"><text:s/>darbuotojui privalomus mokėti mokesčius, bet neįskaitant visų darbdaviui Lietuvos Respublikos teisės aktų nustatyta tvarka privalomų mokėti mokesčių, įmokų ir kitų su darbo teisiniais santykiais susijusių mokėjimų</text:span><text:s/>(darbdaviui privalomi mokėti mokesčiai taip pat finansuojami pagal Priemonę). Jei projektą administruojantis asmuo dirba ne visą darbo dieną, darbo užmokestis apskaičiuojamas proporcingai už valandas, dirbtas prie projekto;“.</text:p>
      <text:p text:style-name="P44">9. Pakeičiu 34 punktą ir jį išdėstau taip:</text:p>
      <text:p text:style-name="P45">„<text:span text:style-name="T46">34</text:span><text:span text:style-name="T47">. </text:span>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 projektą, t. y. pateikus pask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p>
      <text:p text:style-name="P48">10. Pakeičiu 48.3 papunktį ir jį išdėstau taip:</text:p>
      <text:p text:style-name="P49">„48.3. dokumentus, kuriuose patvirtinama projekte dalyvaujančių mokslininkų ir (arba) tyrėjų kvalifikacija – mokslinės ar tyrimų veiklos patirtis žuvininkystės srityje (patirtį patvirtina bent vienas iš šių faktų: dalyvavimas atliekant mokslinius tyrimus, keliant kvalifikaciją stažuotėse, rengiant ir publikuojant mokslinius ir (arba) populiariuosius straipsnius, vykdant parodomuosius bandymus, organizuojant mokslo žinių viešinimo seminarus ir kt.);“</text:p>
      <text:p text:style-name="P50">11. Pakeičiu 49 punktą ir jį išdėstau taip:</text:p>
      <text:p text:style-name="P51">„49. Agentūra, gavusi iš pareiškėjo Taisyklių 48 punkte nurodytus papildomus dokumentus, atitinkančius Agentūros paklausime, jei tokių buvo, nurodytus reikalavimus, Administravimo taisyklių ir Agentūros nustatyta tvarka, per 15 darbo dienų atlieka paramos paraiškos tinkamumo skirti paramą vertinimą (į terminą neįskaičiuojamas papildomų paklausimų pareiškėjams laikas ir pateiktų pirkimo dokumentų vertinimo laikas).“</text:p>
      <text:p text:style-name="P52">12. Pakeičiu 51 punktą ir jį išdėstau taip:</text:p>
      <text:p text:style-name="P53"><text:span text:style-name="T54">„</text:span><text:span text:style-name="T55">51</text:span><text:span text:style-name="T56">. Sprendimas dėl paramos skyrimo arba neskyrimo priimamas, jo projektas rengiamas ir tvirtinamas<text:s/></text:span><text:span text:style-name="T57">Administravimo taisyklių ir Agentūros nustatyta tvarka.“</text:span></text:p>
      <text:p text:style-name="P58"><text:span text:style-name="T59">13</text:span><text:span text:style-name="T60">. Pakeičiu 52 punktą ir jį išdėstau taip:</text:span></text:p>
      <text:p text:style-name="P61"><text:span text:style-name="T62">„</text:span><text:span text:style-name="T63">52</text:span><text:span text:style-name="T64">. Agentūra po sprendimo skirti paramą<text:s/></text:span><text:span text:style-name="T65">Administravimo taisyklių ir Agentūros nustatyta tvarka<text:s/></text:span><text:span text:style-name="T66">inicijuoja paramos sutarties sudarymą.</text:span><text:span text:style-name="T67">“</text:span></text:p>
      <text:p text:style-name="P68"><text:span text:style-name="T69">14</text:span><text:span text:style-name="T70">. Pakeičiu 54 punktą ir jį išdėstau taip:</text:span></text:p>
      <text:p text:style-name="P71"><text:span text:style-name="T72">„</text:span><text:span text:style-name="T73">54</text:span><text:span text:style-name="T74">. Mokėjimo prašymai teikiami Agentūros Kaimo plėtros ir žuvininkystės programų departamento teritoriniams paramos administravimo skyriams ir administruojami Administravimo taisyklių ir Agentūros nustatyta tvarka. Mokėjimo prašymo forma ir informacija apie pridedamus dokumentus pateikiama Agentūros interneto svetainėje.</text:span><text:span text:style-name="T75">“</text:span></text:p>
      <text:p text:style-name="P76"><text:span text:style-name="T77">15</text:span><text:span text:style-name="T78">. Pakeičiu 55 punktą ir jį išdėstau taip:</text:span></text:p>
      <text:p text:style-name="P79"><text:span text:style-name="T80">„</text:span><text:span text:style-name="T81">55</text:span><text:span text:style-name="T82">. Paramos gavėjas gali pateikti iki 4 mokėjimo prašymų (įskaitant paskutinį mokėjimo prašymą). Konkretus mokėjimo prašymų skaičius bei mokėjimo prašymų pateikimo terminai nurodomi paramos sutartyje.“</text:span></text:p>
      <text:p text:style-name="P83"><text:span text:style-name="T84">16</text:span><text:span text:style-name="T85">. Pakeičiu 56 punktą ir jį išdėstau taip:</text:span></text:p>
      <text:p text:style-name="P86"><text:span text:style-name="T87">„</text:span><text:span text:style-name="T88">56</text:span><text:span text:style-name="T89">. Baigęs įgyvendinti projektą, paramos gavėjas pateikia Agentūrai paskutinį mokėjimo prašymą, kuriame deklaruoja visas per laikotarpį nuo paskutinio mokėjimo prašymo patirtas ir apmokėtas tinkamas finansuoti išlaidas bei galutinę ataskaitą apie projekto rezultatus.“</text:span></text:p>
      <text:p text:style-name="P90"><text:span text:style-name="T91">17</text:span><text:span text:style-name="T92">. Pakeičiu 62 punktą ir jį išdėstau taip:</text:span></text:p>
      <text:p text:style-name="P93"><text:span text:style-name="T94">„</text:span><text:span text:style-name="T95">62</text:span><text:span text:style-name="T96">. Kartu su antruoju mokėjimo prašymu pareiškėjas teikia tarpinę ataskaitą apie projekto rezultatus ir (arba) kartu su paskutiniu mokėjimo prašymu – galutinę ataskaitą apie projekto rezultatus (Taisyklių 6 priedas):</text:span><text:span text:style-name="T97">“.</text:span></text:p>
      <text:p text:style-name="P98"><text:span text:style-name="T99">18</text:span><text:span text:style-name="T100">. Pakeičiu 70 punktą ir jį išdėstau taip:</text:span></text:p>
      <text:p text:style-name="P101"><text:span text:style-name="T102">„</text:span><text:span text:style-name="T103">70</text:span><text:span text:style-name="T104">. Projekto įgyvendinimo priežiūra ir patikros vietoje vykdomos Administravimo taisyklių ir Agentūros nustatyta tvarka. Užbaigto projekto metinės ataskaitos neteikiamos.“</text:span></text:p>
      <text:p text:style-name="P105"><text:span text:style-name="T106">19</text:span><text:span text:style-name="T107">. </text:span><text:span text:style-name="T108">Pakeičiu 3 priedo III skyrių ir jį išdėstau taip:</text:span></text:p>
      <text:p text:style-name="Normal"><text:span text:style-name="T109">„</text:span><text:span text:style-name="T110">III</text:span><text:span text:style-name="T111">. </text:span><text:span text:style-name="T112">INFORMACIJA APIE<text:s/></text:span><text:span text:style-name="T113">PROJEKTE DALYVAUJANČIŲ MOKSLININKŲ IR (ARBA) TYRĖJŲ KVALIFIKACIJĄ</text:span></text:p>
      <text:p text:style-name="P114">(pildoma kiekvienam projekte dalyvaujančiam mokslininkui / tyrėjui)</text:p>
      <table:table table:style-name="Table115">
        <table:table-columns>
          <table:table-column table:style-name="TableColumn116"/>
        </table:table-columns>
        <table:table-row table:style-name="TableRow117">
          <table:table-cell table:style-name="TableCell118">
            <text:p text:style-name="P119">Vardas, pavardė |__|__|__|__|__|__|__|__|__|__|__|__|__|__|__|__|__|__|__|__|__|</text:p>
          </table:table-cell>
        </table:table-row>
        <table:table-row table:style-name="TableRow120">
          <table:table-cell table:style-name="TableCell121">
            <text:p text:style-name="P122">Asmens kodas |__|__|__|__|__|__|__|__|__|__|__|</text:p>
          </table:table-cell>
        </table:table-row>
        <table:table-row table:style-name="TableRow123">
          <table:table-cell table:style-name="TableCell124">
            <text:p text:style-name="P125"><text:span text:style-name="T126">Darbovietė (mokslo ir studijų institucija, mokslinių tyrimų institutas, kiti Lietuvos Respublikoje įregistruoti viešieji juridiniai asmenys, kurių veikla susijusi su moksliniais tyrimais, eksperimentine plėtra ir studijomis)<text:s/></text:span><text:span text:style-name="T127">|__|__|__|__|__|__|__|__|__|__|__|__|__|__|__|__|__|__|__|__|__|__|__|__|__|__|__|__|__|</text:span></text:p>
          </table:table-cell>
        </table:table-row>
        <table:table-row table:style-name="TableRow128">
          <table:table-cell table:style-name="TableCell129">
            <text:p text:style-name="P130">Pareigos |__|__|__|__|__|__|__|__|__|__|__|__|__|__|__|__|__|__|__|__|__|</text:p>
          </table:table-cell>
        </table:table-row>
        <table:table-row table:style-name="TableRow131">
          <table:table-cell table:style-name="TableCell132">
            <text:p text:style-name="P133"><text:span text:style-name="T134">Vadovo vardas, pavardė, tel. Nr.<text:s/></text:span><text:span text:style-name="T135">|__|__|__|__|__|__|__|__|__|__|__|__|__|__|__|__|__|__|__|__|__|</text:span></text:p>
          </table:table-cell>
        </table:table-row>
        <table:table-row table:style-name="TableRow136">
          <table:table-cell table:style-name="TableCell137">
            <text:p text:style-name="P138"><text:span text:style-name="T139">Informacija<text:s/></text:span><text:span text:style-name="T140">apie mokslinės ar tyrimų veiklos patirtį žuvininkystės srityje (patirtį patvirtina bent vienas iš šių faktų: dalyvavimas atliekant mokslinius tyrimus, keliant kvalifikaciją stažuotėse, rengiant ir publikuojant mokslinius ir (arba) populiariuosius straipsnius, vykdant parodomuosius bandymus, organizuojant mokslo žinių viešinimo seminarus ir kt. )</text:span></text:p>
            <text:p text:style-name="P141">(pagal Taisyklių 8 punktą)</text:p>
          </table:table-cell>
        </table:table-row>
      </table:table>
      <text:p text:style-name="P142"><text:span text:style-name="T143">“.</text:span></text:p>
      <text:p text:style-name="P144">20. Pripažįstu netekusiu galios 3 priedo VIII<text:span text:style-name="T145"><text:s/>skyriaus 8 punktą.<text:s/></text:span></text:p>
      <text:p text:style-name="P146"/>
      <text:p text:style-name="P147"/>
      <text:p text:style-name="P148"/>
      <text:p text:style-name="P149">Žemės ūkio ministras<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3T06:01:00Z</meta:creation-date>
    <dc:date>2018-02-23T06:01:00Z</dc:date>
    <meta:template xlink:href="Normal.dotm" xlink:type="simple"/>
    <meta:editing-cycles>1</meta:editing-cycles>
    <meta:editing-duration>PT0S</meta:editing-duration>
    <meta:document-statistic meta:page-count="4" meta:paragraph-count="44" meta:word-count="1247" meta:character-count="10533" meta:row-count="212" meta:non-whitespace-character-count="9330"/>
  </office:meta>
</office:document-meta>
</file>