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51 STRAIPSNIO IR PRIEDO PAKEITIMO</text:p>
      <text:p text:style-name="P14"><text:span text:style-name="T15">ĮSTATYMAS</text:span></text:p>
      <text:p text:style-name="P16"/>
      <text:p text:style-name="P17">2018 m. birželio 30 d. Nr. XIII-14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1 straipsnio pakeitimas</text:span></text:p>
        <text:p text:style-name="P26"><text:span text:style-name="T27">1</text:span><text:span text:style-name="T28">. Pakeisti 51 straipsnio 1 dalies 7 punktą ir jį išdėstyti taip:</text:span></text:p>
        <text:p text:style-name="P29"><text:span text:style-name="T30">„</text:span><text:span text:style-name="T31">7</text:span><text:span text:style-name="T32">) sprendžiant suėmimo skyrimo įtariamajam ar kaltinamajam klausimą, taip pat tiriant ir nagrinėjant bylas, kai įtariamasis ar kaltinamasis yra suimtas;“.</text:span></text:p>
        <text:p text:style-name="P33"><text:span text:style-name="T34">2</text:span><text:span text:style-name="T35">. Papildyti 51 straipsnio 1 dalį nauju 10 punktu:</text:span></text:p>
        <text:p text:style-name="P36"><text:span text:style-name="T37">„</text:span><text:span text:style-name="T38">10</text:span><text:span text:style-name="T39">) kai asmuo yra laikinai sulaikytas šio Kodekso 140 straipsnyje nustatyta tvarka;“.</text:span></text:p>
        <text:p text:style-name="P40"><text:span text:style-name="T41">3</text:span><text:span text:style-name="T42">. Buvusį 51 straipsnio 1 dalies 10 punktą laikyti 11 punktu.</text:span></text:p>
        <text:p text:style-name="P43"><text:span text:style-name="T44">4</text:span><text:span text:style-name="T45">. Pakeisti 51 straipsnio 3 dalį ir ją išdėstyti taip:</text:span></text:p>
        <text:p text:style-name="P46"><text:span text:style-name="T47">„</text:span><text:span text:style-name="T48">3</text:span><text:span text:style-name="T49">.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 Įtariamajam, kaltinamajam ar nuteistajam apie paskirtą gynėją pranešama</text:span><text:span text:style-name="T50"><text:s/></text:span><text:span text:style-name="T51">nedelsiant</text:span><text:span text:style-name="T52"><text:s/>įteikiant ar</text:span><text:span text:style-name="T53"> </text:span><text:span text:style-name="T54">išsiunčiant nutarties ar nutarimo paskirti gynėją nuorašą.“</text:span></text:p>
        <text:p text:style-name="P55"/>
        <text:p text:style-name="P56"><text:span text:style-name="T57">2</text:span><text:span text:style-name="T58"><text:s/>straipsnis.<text:s/></text:span><text:span text:style-name="T59">Kodekso priedo pakeitimas</text:span></text:p>
        <text:p text:style-name="P60"><text:span text:style-name="T61">Papildyti Kodekso priedą 21 punktu:</text:span></text:p>
        <text:p text:style-name="P62"><text:span text:style-name="T63">„</text:span><text:span text:style-name="T64">21</text:span><text:span text:style-name="T65">.</text:span><text:span text:style-name="T66"><text:s/></text:span><text:span text:style-name="T67">2016 m. spalio 26 d. Europos Parlamento ir Tarybos direktyva (ES) 2016/1919 dėl teisinės pagalbos įtariamiesiems ir kaltinamiesiems vykstant baudžiamajam procesui ir<text:s/></text:span><text:soft-page-break/><text:span text:style-name="T68">prašomiems perduoti asmenims vykstant Europos arešto orderio vykdymo procedūroms</text:span><text:span text:style-name="T69"><text:s/></text:span><text:span text:style-name="T70">(OL 2016 L 297, p. 1).“</text:span></text:p>
        <text:p text:style-name="P71"/>
        <text:p text:style-name="P72"><text:span text:style-name="T73">3</text:span><text:span text:style-name="T74"><text:s/>straipsnis.<text:s/></text:span><text:span text:style-name="T75">Įstatymo įsigaliojimas</text:span></text:p>
        <text:p text:style-name="P76"><text:span text:style-name="T77">Šis įstatymas įsigalioja 2019 m. sausio 1 d.<text:s/></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10:34:00Z</meta:creation-date>
    <dc:date>2018-07-11T10:34:00Z</dc:date>
    <meta:print-date>2004-12-10T05:45:00Z</meta:print-date>
    <meta:template xlink:href="Normal.dotm" xlink:type="simple"/>
    <meta:editing-cycles>2</meta:editing-cycles>
    <meta:editing-duration>PT0S</meta:editing-duration>
    <meta:document-statistic meta:page-count="2" meta:paragraph-count="23" meta:word-count="280" meta:character-count="2288" meta:row-count="81" meta:non-whitespace-character-count="2031"/>
  </office:meta>
</office:document-meta>
</file>