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letter-spacing="-0.0041in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-0.0041in" style:language-asian="lt" style:country-asian="LT"/>
    </style:style>
    <style:style style:name="T25" style:parent-style-name="DefaultParagraphFont" style:family="text">
      <style:text-properties fo:letter-spacing="-0.0041in" style:language-asian="lt" style:country-asian="LT"/>
    </style:style>
    <style:style style:name="T26" style:parent-style-name="DefaultParagraphFont" style:family="text">
      <style:text-properties fo:letter-spacing="-0.0041in" style:language-asian="lt" style:country-asian="LT"/>
    </style:style>
    <style:style style:name="T27" style:parent-style-name="DefaultParagraphFont" style:family="text">
      <style:text-properties fo:letter-spacing="-0.0041in" style:language-asian="lt" style:country-asian="LT"/>
    </style:style>
    <style:style style:name="T28" style:parent-style-name="DefaultParagraphFont" style:family="text">
      <style:text-properties fo:letter-spacing="-0.0041in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4 M. VASARIO 17 D. ĮSAKYMO NR. d1-145<text:s/></text:span><text:span text:style-name="T10">„</text:span><text:span text:style-name="T11">DĖL ŽEMĖS GELMIŲ NAUDOJIMO PLANŲ RENGIMO TAISYKLIŲ PATVIRTINIMO</text:span><text:span text:style-name="T12">“</text:span><text:span text:style-name="T13"><text:s/>PAKEITIMO</text:span></text:p>
      <text:p text:style-name="P14"/>
      <text:p text:style-name="P15">2018 m. lapkričio 20 d. Nr. D1-977</text:p>
      <text:p text:style-name="P16">Vilnius<text:line-break/></text:p>
      <text:p text:style-name="P17"/>
      <text:p text:style-name="P18"><text:span text:style-name="T19">P a k e i č i u Lietuvos Respublikos aplinkos ministro 2014 m. vasario 17 d. įsakymą Nr. D1-145 „Dėl Žemės gelmių naudojimo planų rengimo taisyklių patvirtinimo“ ir jį papildau 2.4 papunkčiu:<text:s/></text:span></text:p>
      <text:p text:style-name="P20"><text:span text:style-name="T21">„</text:span><text:span text:style-name="T22">2.4</text:span><text:span text:style-name="T23">. įsakymo 2.1. ir 2.2.<text:s/></text:span><text:span text:style-name="T24">papunk</text:span><text:span text:style-name="T25">č</text:span><text:span text:style-name="T26">iuose nurodytais atvejais funkcijas, kurios buvo deleguotos Lietuvos Respublikos aplinkos ministerijos region</text:span><text:span text:style-name="T27">ų</text:span><text:span text:style-name="T28"><text:s/>aplinkos apsaugos departamentams, vykdys Aplinkos apsaugos agentūra, o, kai į naudingųjų iškasenų teritoriją patenka miško naudmenos, – Valstybinė miškų tarnyba.“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1T13:45:00Z</meta:creation-date>
    <dc:date>2018-11-21T13:45:00Z</dc:date>
    <meta:template xlink:href="Normal.dotm" xlink:type="simple"/>
    <meta:editing-cycles>1</meta:editing-cycles>
    <meta:editing-duration>PT0S</meta:editing-duration>
    <meta:document-statistic meta:page-count="1" meta:paragraph-count="17" meta:word-count="94" meta:character-count="795" meta:row-count="44" meta:non-whitespace-character-count="718"/>
  </office:meta>
</office:document-meta>
</file>