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Calibri" style:font-name-complex="Calibri" fo:font-size="11pt" style:font-size-asian="11pt" style:font-size-complex="11pt" style:language-asian="lt" style:country-asian="LT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fo:language="en" fo:country="GB" style:language-asian="lt" style:country-asian="LT"/>
    </style:style>
    <style:style style:name="T18" style:parent-style-name="DefaultParagraphFont" style:family="text">
      <style:text-properties style:font-size-complex="12pt" fo:language="en" fo:country="US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margin-left="-0.0513in" fo:text-indent="0.4923in">
        <style:tab-stops/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013in" style:font-size-complex="12pt" fo:background-color="#FFFFFF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margin-left="-0.0513in" fo:text-indent="0.4923in">
        <style:tab-stops/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margin-left="-0.0513in" fo:text-indent="0.4923in">
        <style:tab-stops/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margin-left="-0.0513in" fo:text-indent="0.4923in">
        <style:tab-stops/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line-height="150%" fo:margin-right="0.1958in"/>
    </style:style>
    <style:style style:name="P40" style:parent-style-name="Normal" style:family="paragraph">
      <style:paragraph-properties fo:line-height="150%" fo:margin-right="0.1958in"/>
    </style:style>
    <style:style style:name="P41" style:parent-style-name="Normal" style:family="paragraph">
      <style:paragraph-properties fo:line-height="150%" fo:margin-right="0.1958in"/>
    </style:style>
    <style:style style:name="P42" style:parent-style-name="Normal" style:family="paragraph">
      <style:paragraph-properties fo:line-height="150%" fo:margin-right="0.1958in"/>
    </style:style>
    <style:style style:name="T43" style:parent-style-name="DefaultParagraphFont" style:family="text">
      <style:text-properties fo:color="#020202" style:font-size-complex="8.5pt" style:language-asian="lt" style:country-asian="LT"/>
    </style:style>
    <style:style style:name="T44" style:parent-style-name="DefaultParagraphFont" style:family="text">
      <style:text-properties fo:color="#020202" style:font-size-complex="8.5pt" style:language-asian="lt" style:country-asian="LT"/>
    </style:style>
    <style:style style:name="T45" style:parent-style-name="DefaultParagraphFont" style:family="text">
      <style:text-properties fo:color="#020202" style:font-size-complex="8.5pt" style:language-asian="lt" style:country-asian="LT"/>
    </style:style>
    <style:style style:name="T46" style:parent-style-name="DefaultParagraphFont" style:family="text">
      <style:text-properties fo:color="#020202" style:font-size-complex="8.5pt" style:language-asian="lt" style:country-asian="LT"/>
    </style:style>
    <style:style style:name="T47" style:parent-style-name="DefaultParagraphFont" style:family="text">
      <style:text-properties fo:color="#020202" style:font-size-complex="8.5pt" style:language-asian="lt" style:country-asian="LT"/>
    </style:style>
    <style:style style:name="T48" style:parent-style-name="DefaultParagraphFont" style:family="text">
      <style:text-properties fo:color="#020202" style:font-size-complex="8.5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7986in" svg:height="0.6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TAUTINIŲ MAŽUMŲ DEPARTAMENTO<text:s/></text:p>
      <text:p text:style-name="P5">PRIE LIETUVOS RESPUBLIKOS VYRIAUSYBĖS</text:p>
      <text:p text:style-name="P6">DIREKTORIUS</text:p>
      <text:p text:style-name="P7"/>
      <text:p text:style-name="P8">ĮSAKYMAS</text:p>
      <text:p text:style-name="P9"><text:span text:style-name="T10">DĖL TAUTINIŲ MAŽUMŲ DEPARTAMENTO PRIE LIETUVOS RESPUBLIKOS VYRIAUSYBĖS DIREKTORAIUS<text:s/></text:span><text:span text:style-name="T11">2019 M. LAPKRIČIO 6 D. ĮSAKYMO NR. ĮV-38 „DĖL KULTŪROS PROJEKTŲ, SKATINANČIŲ TAUTINIŲ MAŽUMŲ KULTŪRŲ PLĖTOTĘ, DALINIO FINANSAVIMO IŠ VALSTYBĖS BIUDŽETO LĖŠŲ TVARKOS APRAŠO PATVIRTINIMO“</text:span><text:span text:style-name="T12"><text:s/></text:span><text:span text:style-name="T13">PAKEITIMO</text:span></text:p>
      <text:p text:style-name="P14"/>
      <text:p text:style-name="P15"><text:span text:style-name="T16">2020 m. lapkričio 19 d. Nr.<text:s/></text:span><text:span text:style-name="T17">ĮV-</text:span><text:span text:style-name="T18">64</text:span></text:p>
      <text:p text:style-name="P19">Vilnius</text:p>
      <text:p text:style-name="P20"/>
      <text:p text:style-name="P21"/>
      <text:p text:style-name="P22"><text:span text:style-name="T23">P a k e i č i u</text:span><text:span text:style-name="T24"><text:s text:c="2"/>Kultūros projektų, skatinančių tautinių mažumų kultūrų plėtotę, dalinio finansavimo iš valstybės biudžeto lėšų tvarkos aprašą, patvirtintą Tautinių mažumų departamento prie Lietuvos Respublikos Vyriausybės direktoriaus<text:s/></text:span><text:span text:style-name="T25">2019 m. lapkričio 6 d. įsakymu <text:s/>Nr. ĮV-38 „Dėl kultūros projektų, skatinančių tautinių mažumų kultūrų plėtotę, dalinio finansavimo iš valstybės biudžeto lėšų tvarkos aprašo patvirtinimo“:</text:span></text:p>
      <text:p text:style-name="P26"><text:span text:style-name="T27">1</text:span><text:span text:style-name="T28">. Pakeičiu 13 punktą ir vietoje „siunčia el. paštu info@tmde.lt“ įrašau „pateikia Departamento elektroninėje paraiškų ir ataskaitų valdymo sistemoje (toliau – EPAVS)“.</text:span></text:p>
      <text:p text:style-name="P29"><text:span text:style-name="T30">2</text:span><text:span text:style-name="T31">. Pakeičiu 14 punktą ir <text:s/>vietoje „el. paštu<text:s/></text:span><text:span text:style-name="T32">info@tmde.lt</text:span><text:span text:style-name="T33">“ įrašau „EPAVS“.</text:span></text:p>
      <text:p text:style-name="P34"><text:span text:style-name="T35">3</text:span><text:span text:style-name="T36">. <text:s/>Pakeičiu 42 punktą ir vietoje „Departamentui, siunčiant jas el. paštu<text:s/></text:span><text:span text:style-name="T37">info@tmde.lt</text:span><text:span text:style-name="T38">“ įrašau <text:s/>„EPAVS“.</text:span></text:p>
      <text:p text:style-name="P39"/>
      <text:p text:style-name="P40"/>
      <text:p text:style-name="P41"/>
      <text:p text:style-name="P42"><text:span text:style-name="T43">Direktorė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text:s text:c="18"/>Vida Montvyd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GLE</meta:initial-creator>
    <dc:creator>adlibuser</dc:creator>
    <meta:creation-date>2020-11-24T09:30:00Z</meta:creation-date>
    <dc:date>2020-11-24T09:30:00Z</dc:date>
    <meta:print-date>2016-04-19T08:59:00Z</meta:print-date>
    <meta:template xlink:href="Normal.dotm" xlink:type="simple"/>
    <meta:editing-cycles>2</meta:editing-cycles>
    <meta:editing-duration>PT0S</meta:editing-duration>
    <meta:user-defined meta:name="DISC_AdditionalMakersMail">erika.cesnaviciute@tmde.lt</meta:user-defined>
    <meta:user-defined meta:name="DISC_Consignor"> </meta:user-defined>
    <meta:user-defined meta:name="DIScgiUrl">http://edvs.epaslaugos.lt/cs/idcplg</meta:user-defined>
    <meta:user-defined meta:name="DISC_MainMakerMail">erika.cesnaviciute@tmde.lt</meta:user-defined>
    <meta:user-defined meta:name="DISdDocName">1532195</meta:user-defined>
    <meta:user-defined meta:name="DISTaskPaneUrl">http://edvs.epaslaugos.lt/cs/idcplg?ClientControlled=DocMan&amp;coreContentOnly=1&amp;WebdavRequest=1&amp;IdcService=DOC_INFO&amp;dID=579589</meta:user-defined>
    <meta:user-defined meta:name="DISC_AdditionalMakers">Erika Česnavičiūtė</meta:user-defined>
    <meta:user-defined meta:name="DISC_AdditionalTutors"> </meta:user-defined>
    <meta:user-defined meta:name="DISC_SignersGroup">Vida Montvydaitė</meta:user-defined>
    <meta:user-defined meta:name="DISC_OrgApprovers"> </meta:user-defined>
    <meta:user-defined meta:name="DISC_Signer"> </meta:user-defined>
    <meta:user-defined meta:name="DISC_MainMakerPhone">+37052194873</meta:user-defined>
    <meta:user-defined meta:name="DISC_AdditionalApproversMail">robert.duchnevic@tmde.lt, vaiva.vezelyte@tmde.lt</meta:user-defined>
    <meta:user-defined meta:name="DISidcName">edvsast1viisplocal16200</meta:user-defined>
    <meta:user-defined meta:name="DISProperties">DISC_AdditionalMakersMail,DISC_Consignor,DIScgiUrl,DISC_MainMakerMail,DISC_DocRegNr,DISdDocName,DISTaskPaneUrl,DISC_Title,DISC_AdditionalMakers,DISC_OrgAuthor,DISC_AdditionalTutors,DISC_SignersGroup,DISC_OrgApprovers,DISC_Signer,DISC_MainMakerPhone,DISC_A</meta:user-defined>
    <meta:user-defined meta:name="DISC_AdditionalMakersPhone">+37052194873</meta:user-defined>
    <meta:user-defined meta:name="DISdUser">erikac</meta:user-defined>
    <meta:user-defined meta:name="DISC_AdditionalApprovers">Robert Duchnevič, Vaiva Vėželytė-Pokladova</meta:user-defined>
    <meta:user-defined meta:name="DISdID">579589</meta:user-defined>
    <meta:user-defined meta:name="DISC_MainMaker">Erika Česnavičiūtė</meta:user-defined>
    <meta:user-defined meta:name="DISC_TutorPhone"> </meta:user-defined>
    <meta:user-defined meta:name="DISC_AdditionalApproversPhone">+37052194806, +37052194837</meta:user-defined>
    <meta:user-defined meta:name="DISC_AdditionalTutorsMail"> </meta:user-defined>
    <meta:user-defined meta:name="DISC_AdditionalTutorsPhone"> </meta:user-defined>
    <meta:user-defined meta:name="DISC_Tutor"> </meta:user-defined>
    <meta:user-defined meta:name="DISC_TutorMail"> </meta:user-defined>
    <meta:user-defined meta:name="DISC_Consignee"> </meta:user-defined>
    <meta:user-defined meta:name="DISC_Title">Įsakymas dėl darbo grupės sudėties patvirtinimo</meta:user-defined>
    <meta:user-defined meta:name="DISC_DocRegNr">ĮV-47</meta:user-defined>
    <meta:user-defined meta:name="DISC_OrgAuthor">Tautinių mažumų departamentas prie Lietuvos Respublikos Vyriausybės</meta:user-defined>
    <meta:user-defined meta:name="DISC_DocRegDate">2019-12-03 7:56</meta:user-defined>
    <meta:document-statistic meta:page-count="1" meta:paragraph-count="12" meta:word-count="173" meta:character-count="1274" meta:row-count="42" meta:non-whitespace-character-count="1113"/>
  </office:meta>
</office:document-meta>
</file>