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13in" fo:text-indent="0.3937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right="-0.0013in" fo:text-indent="0.39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rugsėjo 3 d. nutarimO Nr. 872</text:span><text:span text:style-name="T19"><text:s/>„DĖL<text:s/></text:span><text:span text:style-name="T20">TARPTAUTINIŲ ORO UOSTŲ TERITORIJŲ RIBŲ IR PLOTŲ PATVIRTINIMO“ PAKEITIMO</text:span></text:p>
      <text:p text:style-name="P21"/>
      <text:p text:style-name="P22"/>
      <text:p text:style-name="P23">2018<text:s/>m.<text:s/>gruodžio 27 d. Nr. 1406</text:p>
      <text:p text:style-name="P24">Vilnius</text:p>
      <text:p text:style-name="P25"/>
      <text:p text:style-name="P26"><text:span text:style-name="T27">Lietuvos Respublikos Vyriausybė n u t a r i a:</text:span></text:p>
      <text:p text:style-name="P28"><text:span text:style-name="T29">1</text:span><text:span text:style-name="T30">.</text:span><text:span text:style-name="T31"><text:tab/></text:span><text:span text:style-name="T32">Pakeisti Lietuvos Respublikos Vyriausybės 2008 m. rugsėjo 3 d. nutarimą Nr. 872 „Dėl tarptautinių oro uostų teritorijų ribų ir plotų patvirtinimo“ ir jį išdėstyti nauja redakcija:</text:span></text:p>
      <text:p text:style-name="P33"/>
      <text:p text:style-name="P34"/>
      <text:p text:style-name="P35"><text:span text:style-name="T36">„LIETUVOS RESPUBLIKOS VYRIAUSYBĖ</text:span></text:p>
      <text:p text:style-name="P37"/>
      <text:p text:style-name="P38">NUTARIMAS</text:p>
      <text:p text:style-name="P39"><text:span text:style-name="T40">DĖL<text:s/></text:span><text:span text:style-name="T41">TARPTAUTINIŲ ORO UOSTŲ TERITORIJŲ RIBŲ IR PLOTŲ PATVIRTINIMO</text:span></text:p>
      <text:p text:style-name="P42"/>
      <text:p text:style-name="P43"/>
      <text:p text:style-name="P44"><text:span text:style-name="T45">Vadovaudamasi Lietuvos Respublikos aviacijos įstatymo <text:s/></text:span><text:span text:style-name="T46">44 straipsnio 2 dalimi, </text:span><text:span text:style-name="T47">Lietuvos Respublikos Vyriausybė</text:span><text:span text:style-name="T48"> nutari</text:span><text:span text:style-name="T49">a:</text:span></text:p>
      <text:p text:style-name="P50"><text:span text:style-name="T51">Patvirtinti:</text:span></text:p>
      <text:p text:style-name="P52"><text:span text:style-name="T53">1</text:span><text:span text:style-name="T54">. </text:span><text:span text:style-name="T55">Tarptautinio Vilniaus oro uosto teritorijos ribas ir plotą (343,0814 hektaro), kurį sudaro šeši žemės sklypai: sklypas Nr. 1, kurio plotas – 32,9905 hektaro, unikalus numeris – 4400-3896-5114, kadastro numeris – 0101/0080:248; sklypas Nr. 2, kurio plotas – 228,3783 hektaro, unikalus numeris – 4400-3896-2611, kadastro numeris – <text:s/>0101/0080:247; sklypas<text:s/></text:span><text:span text:style-name="T56"><text:line-break/>Nr. 3, kurio plotas – 79,6498 hektaro, unikalus numeris – 4400-3896-9758, kadastro numeris – 0101/0080:249; sklypas Nr. 4, kurio plotas – 1,0283 hektaro, unikalus numeris – 4400-2653-6425, kadastro numeris – 0101/0080:217; <text:s/>sklypas Nr. 5, kurio plotas – 0,5496 hektaro, unikalus numeris – 4400-1426-3520, kadastro numeris – 0101/0080:1413; sklypas Nr. 6, kurio plotas – 0,4849 hektaro, unikalus numeris – 4400-4690-9295, kadastro numeris – 0101/0080:274, Vilniaus m. sav. teritorijoje, pagal pridedamus žemės sklypų planus (1, 2, 3, 4 priedai).</text:span></text:p>
      <text:p text:style-name="P57"><text:span text:style-name="T58">2</text:span><text:span text:style-name="T59">. </text:span><text:span text:style-name="T60">Tarptautinio Kauno oro uosto teritorijos ribas ir plotą (438,37 hektaro), kurį sudaro du žemės sklypai: sklypas Nr. 1</text:span><text:span text:style-name="T61">, kurio plotas – 437,0945 </text:span><text:span text:style-name="T62">hektaro</text:span><text:span text:style-name="T63">,</text:span><text:span text:style-name="T64"><text:s/>unikalus numeris – 4400-1680-3537, kadastro numeris – 5233/0007:74,</text:span><text:span text:style-name="T65"><text:s/>Kauno r. </text:span><text:span text:style-name="T66">sav. teritorijoje</text:span><text:span text:style-name="T67">; sklypas Nr. 2</text:span><text:span text:style-name="T68">, kurio plotas – 1,2755 </text:span><text:span text:style-name="T69">hektaro,<text:s/></text:span><text:span text:style-name="T70">unikalus numeris – 4400-1810-4822, kadastro numeris – 4608/0007:428</text:span><text:span text:style-name="T71">, Jonavos r. sav. teritorijoje,</text:span><text:span text:style-name="T72"><text:s/>pagal<text:s/></text:span><text:span text:style-name="T73">pridedamus žemės sklypų planus (5, 6 priedai).</text:span></text:p>
      <text:p text:style-name="P74"><text:span text:style-name="T75">3</text:span><text:span text:style-name="T76">. Tarptautinio Palangos oro uosto teritorijos ribas ir plotą (161,3242 </text:span><text:span text:style-name="T77">hektaro)</text:span><text:span text:style-name="T78">, kurį sudaro du žemės sklypai: sklypas Nr. 1, kurio plotas<text:s/></text:span><text:span text:style-name="T79">–</text:span><text:span text:style-name="T80">157,0592 </text:span><text:span text:style-name="T81">hektaro,</text:span><text:span text:style-name="T82"> </text:span><text:span text:style-name="T83"><text:s/></text:span><text:span text:style-name="T84">unikalus numeris – 4400-0303-5790, kadastro numeris – 2501/0017:181, ir</text:span><text:span text:style-name="T85"><text:s/>sklypas Nr. 2, kurio plotas<text:s/></text:span><text:span text:style-name="T86">–<text:s/></text:span><text:soft-page-break/><text:span text:style-name="T87">4,2650 </text:span><text:span text:style-name="T88">hektaro,</text:span><text:span text:style-name="T89"> <text:s/></text:span><text:span text:style-name="T90">unikalus numeris – 2501-0017-0106, kadastro numeris – 2501/0017:106</text:span><text:span text:style-name="T91">,<text:s/></text:span><text:span text:style-name="T92">Palangos m. sav. teritorijoje,</text:span><text:span text:style-name="T93"><text:s/>pagal<text:s/></text:span><text:span text:style-name="T94">pridedamus žemės sklypų planus </text:span><text:span text:style-name="T95">(7, 8 priedai)</text:span><text:span text:style-name="T96">.</text:span></text:p>
      <text:p text:style-name="P97"><text:span text:style-name="T98">4</text:span><text:span text:style-name="T99">. Tarptautinio Šiaulių karinio oro uosto teritorijos ribas ir plotą (699,3399 hektaro), kurį sudaro keturi žemės sklypai: sklypas Nr. 1, kurio plotas – 668,5959 hektaro,<text:s/></text:span><text:span text:style-name="T100">unikalus numeris –<text:s/></text:span><text:span text:style-name="T101">4400-2911-8529</text:span><text:span text:style-name="T102">, kadastro numeris – 2901/0017:4,<text:s/></text:span><text:span text:style-name="T103">Šiauliuose, Lakūnų g. 3, sklypas Nr. 2, kurio plotas – 26,2460 hektaro,<text:s/></text:span><text:span text:style-name="T104">unikalus numeris –<text:s/></text:span><text:span text:style-name="T105">4400-3221-8923</text:span><text:span text:style-name="T106">, kadastro numeris – 2901/0017:10,<text:s/></text:span><text:span text:style-name="T107">Šiauliuose, Aviacijos g. 5, sklypas Nr. 3, kurio plotas – 3,5698,<text:s/></text:span><text:span text:style-name="T108">unikalus numeris –<text:s/></text:span><text:span text:style-name="T109">4400-3221-882</text:span><text:span text:style-name="T110">3, kadastro numeris – 2901/0017:6,<text:s/></text:span><text:span text:style-name="T111">Šiauliuose, Aviacijos g. 17, ir sklypas Nr. 4, kurio plotas – 0,9282 hektaro, </text:span><text:span text:style-name="T112">unikalus numeris –<text:s/></text:span><text:span text:style-name="T113">4400-4524-5774</text:span><text:span text:style-name="T114">, kadastro numeris – 2901/0016:199,<text:s/></text:span><text:span text:style-name="T115">Šiaulių m. sav. teritorijoje, pagal<text:s/></text:span><text:span text:style-name="T116">pridedamus žemės sklypų planus<text:s/></text:span><text:span text:style-name="T117">(9, 10, 11 ir 12 priedai).“<text:s/></text:span></text:p>
      <text:p text:style-name="P118"><text:span text:style-name="T119">2</text:span><text:span text:style-name="T120">. Nustatyti</text:span><text:span text:style-name="T121">, kad, perdavus<text:s/></text:span><text:span text:style-name="T122">valstybinės kitos paskirties žemės sklypą, kurio unikalus numeris – 4400-4690-9295, kadastro numeris – 0101/0080:274, plotas – 0,4849 hektaro,</text:span><text:span text:style-name="T123"><text:s/>valstybės įmonės Lietuvos oro uostų turto vertės padidėjimas turi būti registruojamas turtą, kuris pagal įstatymus gali būti tik valstybės nuosavybė, atitinkančio kapitalo dalyje.</text:span></text:p>
      <text:p text:style-name="P124"><text:span text:style-name="T125">3</text:span><text:span text:style-name="T126">.</text:span><text:span text:style-name="T127"><text:s/>Įgalioti Nacionalinės žemės tarnybos prie Žemės ūkio ministerijos Vilniaus miesto skyriaus vedėją pasirašyti<text:s/></text:span><text:span text:style-name="T128">šio nutarimo 2 punkte nurodyto žemės sklypo<text:s/></text:span><text:span text:style-name="T129">perdavimo–priėmimo aktą.</text:span></text:p>
      <text:p text:style-name="P130"/>
      <text:p text:style-name="P131"/>
      <text:p text:style-name="P132"/>
      <text:p text:style-name="P133"/>
      <text:p text:style-name="P134"><text:span text:style-name="T135">Ministras Pirmininkas</text:span><text:span text:style-name="T136"><text:tab/>Saulius Skvernelis</text:span></text:p>
      <text:p text:style-name="P137"/>
      <text:p text:style-name="P138"/>
      <text:p text:style-name="P139"/>
      <text:p text:style-name="P140"><text:span text:style-name="T141">Susisiekimo ministras<text:s/></text:span><text:span text:style-name="T142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19-01-03T09:29:00Z</meta:creation-date>
    <dc:date>2019-01-03T09:2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09" meta:row-count="27" meta:non-whitespace-character-count="3332"/>
  </office:meta>
</office:document-meta>
</file>