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4 M. BIRŽELIO 16 D. DEKRETO NR. 1K-1851 „DĖL TEIKIMO LIETUVOS RESPUBLIKOS SEIMUI PRITARTI JONO VYTAUTO ŽUKO SKYRIMUI LIETUVOS RESPUBLIKOS KARIUOMENĖS VADU“ PAKEITIMO</text:p>
      <text:p text:style-name="P16"/>
      <text:p text:style-name="P17">2014 m. birželio 18 d. Nr. 1K-185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4 m. birželio 16 d. dekreto Nr. 1K-1851 „Dėl teikimo Lietuvos Respublikos Seimui pritarti Jono Vytauto Žuko skyrimui Lietuvos Respublikos kariuomenės vadu“ 2 straipsnį ir jį išdėstau taip:</text:span></text:p>
      <text:p text:style-name="P25"><text:span text:style-name="T26">„</text:span><text:span text:style-name="T27">2</text:span><text:span text:style-name="T28"><text:s/>straipsnis.</text:span></text:p>
      <text:p text:style-name="P29"><text:span text:style-name="T30">P a v e d u Respublikos Prezidentės patarėjui Valdui Jacynui šį dekretą pateikti Lietuvos Respublikos Seimui.“<text:s/>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Buga</meta:initial-creator>
    <dc:creator>SYSTEM</dc:creator>
    <meta:creation-date>2014-06-18T13:07:00Z</meta:creation-date>
    <dc:date>2014-06-18T13:07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731" meta:row-count="22" meta:non-whitespace-character-count="650"/>
  </office:meta>
</office:document-meta>
</file>