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<text:span text:style-name="T17">DĖL LIETUVOS RESPUBLIKOS SUSISIEKIMO MINISTRO 1997 M. KOVO 3 D. ĮSAKYMO NR. 88 „</text:span><text:span text:style-name="T18">DĖL „RADIJO RYŠIO VADOVO“ PATVIRTINIMO“</text:span><text:span text:style-name="T19"><text:s/></text:span><text:span text:style-name="T20">PRIPAŽINIMO NETEKUSIU GALIOS</text:span></text:p>
      <text:p text:style-name="P21"/>
      <text:p text:style-name="P22">2021 m. kovo 9 d. Nr. 3-137</text:p>
      <text:p text:style-name="P23">Vilnius</text:p>
      <text:p text:style-name="P24"/>
      <text:p text:style-name="P25"/>
      <text:p text:style-name="P26"><text:span text:style-name="T27">P r i p a ž į s t u netekusiu galios Lietuvos Respublikos susisiekimo ministro 1997 m. kovo 3 d. įsakymą Nr. 88 „Dėl „Radijo ryšio vadovo“ patvirtinimo“.</text:span></text:p>
      <text:p text:style-name="P28"/>
      <text:p text:style-name="P29"/>
      <text:p text:style-name="P30"/>
      <text:p text:style-name="P31"><text:span text:style-name="T32">Susisiekimo ministras</text:span><text:span text:style-name="T33"><text:s text:c="2"/></text:span><text:span text:style-name="T34"><text:tab/></text:span><text:span text:style-name="T35"><text:tab/></text:span><text:span text:style-name="T36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FFFFFF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 Masiuliene</meta:initial-creator>
    <dc:creator>adlibuser</dc:creator>
    <meta:creation-date>2021-03-09T08:09:00Z</meta:creation-date>
    <dc:date>2021-03-09T08:09:00Z</dc:date>
    <meta:print-date>2018-07-04T08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" meta:character-count="467" meta:row-count="13" meta:non-whitespace-character-count="417"/>
  </office:meta>
</office:document-meta>
</file>