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4.3312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LIEPOS 16 D. NUTARIMO NR. 730 „DĖL LIETUVOS RESPUBLIKOS VIEŠOJO SEKTORIAUS SUBJEKTŲ GRUPIŲ FINANSINĖMS ATASKAITOMS KONSOLIDUOTI SUDĖTIES IR VIEŠOJO SEKTORIAUS SUBJEKTŲ, ATSAKINGŲ UŽ KONSOLIDUOTŲJŲ FINANSINIŲ ATASKAITŲ RINKINIŲ RENGIMĄ, NUSTATYMO“ PAKEITIMO</text:span></text:p>
      <text:p text:style-name="P17"/>
      <text:p text:style-name="P18"><text:span text:style-name="T19">2014 m. gegužės 22 d.</text:span><text:span text:style-name="T20"><text:s/>Nr.<text:s/></text:span><text:span text:style-name="T21">46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8 m. liepos 16 d. nutarimą Nr. 730 „Dėl Lietuvos Respublikos viešojo sektoriaus subjektų grupių finansinėms ataskaitoms konsoliduoti sudėties ir viešojo sektoriaus subjektų, atsakingų už konsoliduotųjų finansinių ataskaitų rinkinių rengimą, nustatymo“:</text:span></text:p>
      <text:p text:style-name="P31"><text:span text:style-name="T32">1</text:span><text:span text:style-name="T33">. Pakeisti antraštę ir ją išdėstyti taip:</text:span></text:p>
      <text:p text:style-name="P34"/>
      <text:p text:style-name="P35"><text:span text:style-name="T36">„</text:span><text:span text:style-name="T37">DĖL LIETUVOS RESPUBLIKOS VIEŠOJO SEKTORIAUS SUBJEKTŲ GRUPIŲ FINANSINĖMS ATASKAITOMS KONSOLIDUOTI SUDĖTIES, LYGIŲ, KONSOLIDUOTŲJŲ FINANSINIŲ ATASKAITŲ RINKINIŲ RENGIMO TVARKOS IR UŽ JŲ PARENGIMĄ ATSAKINGŲ VIEŠOJO SEKTORIAUS SUBJEKTŲ NUSTATYMO</text:span><text:span text:style-name="T38">“.</text:span></text:p>
      <text:p text:style-name="P39"><text:span text:style-name="T40">2</text:span><text:span text:style-name="T41">. Pakeisti 1 punktą ir jį išdėstyti taip:</text:span></text:p>
      <text:p text:style-name="P42"><text:span text:style-name="T43">„</text:span><text:span text:style-name="T44">1</text:span><text:span text:style-name="T45">.<text:s/></text:span><text:span text:style-name="T46">Įgalioti finansų ministrą nustatyti ir patvirtinti Lietuvos Respublikos viešojo sektoriaus subjektų grupių finansinėms ataskaitoms konsoliduoti sudėtį, lygius ir atsakingus už konsoliduotųjų finansinių ataskaitų rinkinių rengimą viešojo sektoriaus subjektus (toliau<text:s/></text:span><text:span text:style-name="T47">–</text:span><text:span text:style-name="T48"><text:s/>konsolidavimo schema).</text:span><text:span text:style-name="T49">“</text:span></text:p>
      <text:p text:style-name="P50"><text:span text:style-name="T51">3</text:span><text:span text:style-name="T52">. Pakeisti 2.1.1 papunktį ir jį išdėstyti taip:</text:span></text:p>
      <text:p text:style-name="P53"><text:span text:style-name="T54">„</text:span><text:span text:style-name="T55">2.1.1</text:span><text:span text:style-name="T56">.</text:span><text:span text:style-name="T57"><text:tab/>I konsolidavimo lygis: nacionalinis finansinių ataskaitų rinkinys;“.</text:span></text:p>
      <text:p text:style-name="P58"><text:span text:style-name="T59">4</text:span><text:span text:style-name="T60">. Papildyti 2.1.2.5 papunkčiu:</text:span></text:p>
      <text:p text:style-name="P61"><text:span text:style-name="T62">„</text:span><text:span text:style-name="T63">2.1.2.5</text:span><text:span text:style-name="T64">.</text:span><text:span text:style-name="T65"><text:tab/>kitų valstybės išteklių fondų, kurių lėšų sąmatas tvirtina Lietuvos Respublikos Seimas, finansinių ataskaitų rinkiniai;“.</text:span></text:p>
      <text:p text:style-name="P66"><text:span text:style-name="T67">5</text:span><text:span text:style-name="T68">. Pakeisti 2.1.3.1 papunktį ir jį išdėstyti taip:</text:span></text:p>
      <text:p text:style-name="P69"><text:span text:style-name="T70">„</text:span><text:span text:style-name="T71">2.1.3.1</text:span><text:span text:style-name="T72">.</text:span><text:span text:style-name="T73"><text:tab/>valstybės išteklių fondų, išskyrus nurodytus šio nutarimo 2.1.2.5 papunktyje, ir mokesčių fondų finansinių ataskaitų rinkiniai, valstybės kontroliuojamų viešojo sektoriaus subjektų, turin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74"><text:span text:style-name="T75">6</text:span><text:span text:style-name="T76">. Pakeisti 2.1.4 papunkčio pirmąją pastraipą ir ją išdėstyti taip:</text:span></text:p>
      <text:p text:style-name="P77"><text:span text:style-name="T78">„</text:span><text:span text:style-name="T79">2.1.4</text:span><text:span text:style-name="T80">.<text:s/></text:span><text:span text:style-name="T81">IV ir žemesnieji konsolidavimo lygiai: viešojo sektoriaus subjektų, kurių grupių konsoliduotųjų finansinių ataskaitų rinkiniai priskiriami prie III konsolidavimo lygio pagal šio nutarimo 2.1.3.1–2.1.3.5 papunkčius:</text:span><text:span text:style-name="T82">“.</text:span></text:p>
      <text:p text:style-name="P83"><text:span text:style-name="T84">7</text:span><text:span text:style-name="T85">. Pakeisti 2.2 papunktį ir jį išdėstyti taip:</text:span></text:p>
      <text:p text:style-name="P86"><text:span text:style-name="T87">„</text:span><text:span text:style-name="T88">2.2</text:span><text:span text:style-name="T89">. Šio nutarimo 2.1.3.1–2.1.3.5 papunkčiuose</text:span><text:span text:style-name="T90"><text:s/></text:span><text:span text:style-name="T91">nurodytus konsoliduotųjų finansinių ataskaitų rinkinius rengia viešojo sektoriaus subjektas, kurio grupės konsoliduotųjų finansinių ataskaitų rinkinys priskiriamas prie III konsolidavimo lygio. Šio nutarimo 2.1.4.1 papunktyje nurodytus konsoliduotųjų finansinių ataskaitų rinkinius rengia viešojo sektoriaus subjektas, kurio grupės konsoliduotųjų finansinių ataskaitų rinkinys priskiriamas prie IV konsolidavimo lygio.“</text:span></text:p>
      <text:p text:style-name="P92"><text:span text:style-name="T93">8</text:span><text:span text:style-name="T94">. Pakeisti 2.3 papunkčio pirmąją pastraipą ir ją išdėstyti taip:</text:span></text:p>
      <text:p text:style-name="P95"><text:span text:style-name="T96">„</text:span><text:span text:style-name="T97">2.3</text:span><text:span text:style-name="T98">. Viešojo sektoriaus subjektas, atsakingas už šio nutarimo 2.1.3.1–2.1.3.5</text:span><text:span text:style-name="T99"> </text:span><text:span text:style-name="T100">papunkčiuose nustatytų konsoliduotųjų finansinių ataskaitų rinkinių rengimą, privalo:</text:span><text:span text:style-name="T101">“.</text:span></text:p>
      <text:p text:style-name="P102"><text:span text:style-name="T103">9</text:span><text:span text:style-name="T104">. Pakeisti 2.4 papunktį ir jį išdėstyti taip:</text:span></text:p>
      <text:p text:style-name="P105"><text:span text:style-name="T106">„</text:span><text:span text:style-name="T107">2.4</text:span><text:span text:style-name="T108">. Valstybės išteklių fondai, kurių finansinių ataskaitų rinkiniai pagal šio nutarimo 2.1.2.5 papunktį priskiriami prie II konsolidavimo lygio, taip pat valstybės išteklių fondai, mokesčių fondai ir</text:span><text:span text:style-name="T109"><text:s/></text:span><text:span text:style-name="T110">valstybės kontroliuojami viešojo sektoriaus subjektai, neturintys kontroliuojamų viešojo sektoriaus subjektų, kurių finansinių ataskaitų rinkiniai pagal šio nutarimo 2.1.3.1 papunktį priskiriami prie III konsolidavimo lygio, ne vėliau kaip per 10 kalendorinių dienų nuo sprendimo dėl jų likvidavimo arba reorganizavimo priėmimo privalo Finansų ministerijai raštu pranešti apie numatomą likvidavimą arba reorganizavimą.“</text:span></text:p>
      <text:p text:style-name="P111"><text:span text:style-name="T112">10</text:span><text:span text:style-name="T113">. Pakeisti 2.5 papunktį ir jį išdėstyti taip:</text:span></text:p>
      <text:p text:style-name="P114"><text:span text:style-name="T115">„</text:span><text:span text:style-name="T116">2.5</text:span><text:span text:style-name="T117">.<text:s/></text:span><text:span text:style-name="T118">Patvirtintą savivaldybės išteklių fondų ir savivaldybės kontroliuojamų viešojo sektoriaus subjektų sąrašą šio nutarimo 2.3.1 papunktyje</text:span><text:span text:style-name="T119"><text:s/></text:span><text:span text:style-name="T120">nustatyta tvarka Finansų ministerijai raštu teikia ir apie šio nutarimo 2.3.2 papunktyje</text:span><text:span text:style-name="T121"><text:s/></text:span><text:span text:style-name="T122">nustatytas aplinkybes praneša savivaldybės administracija.</text:span><text:span text:style-name="T123">“</text:span></text:p>
      <text:p text:style-name="P124"><text:span text:style-name="T125">11</text:span><text:span text:style-name="T126">. Pakeisti 2.10 papunktį ir jį išdėstyti taip:</text:span></text:p>
      <text:p text:style-name="P127"><text:span text:style-name="T128">„</text:span><text:span text:style-name="T129">2.10</text:span><text:span text:style-name="T130">. Jeigu informacija parengta ir pateikta į informacinę sistemą nesilaikant Lietuvos Respublikos viešojo sektoriaus atskaitomybės įstatyme nustatytų reikalavimų ataskaitoms ir gali iškreipti rengiamas konsoliduotąsias finansines ataskaitas ir paveikti informacijos vartotojų priimamus sprendimus ir jeigu jos neįmanoma pataisyti taip, kad ji atitiktų minėtus reikalavimus, nepažeidžiant teisės aktuose nustatytų rengiamų konsoliduotųjų finansinių ataskaitų pateikimo terminų, ji neįtraukiama į konsoliduotųjų finansinių ataskaitų rinkinį</text:span><text:span text:style-name="T131"><text:s/></text:span><text:span text:style-name="T132">viešojo sektoriaus subjekto, atsakingo už parengimą konsoliduotųjų finansinių ataskaitų rinkinio, priskiriamo:</text:span></text:p>
      <text:p text:style-name="P133"><text:span text:style-name="T134">2.10.1</text:span><text:span text:style-name="T135">. prie IV konsolidavimo lygio pagal šio nutarimo 2.1.4.1 papunktį, tik suderinus su viešojo sektoriaus subjektu, atsakingu už atitinkamo konsoliduotųjų finansinių ataskaitų<text:s/></text:span><text:soft-page-break/><text:span text:style-name="T136">rinkinio, priskiriamo prie III konsolidavimo lygio pagal šio nutarimo 2.1.3.1–2.1.3.5</text:span><text:span text:style-name="T137"> </text:span><text:span text:style-name="T138">papunkčius, parengimą, ir Finansų ministerija;</text:span></text:p>
      <text:p text:style-name="P139"><text:span text:style-name="T140">2.10.2</text:span><text:span text:style-name="T141">. prie III konsolidavimo lygio pagal šio nutarimo 2.1.3.1–2.1.3.5 papunkčius</text:span><text:span text:style-name="T142"><text:s/></text:span><text:span text:style-name="T143">ir (arba) prie II konsolidavimo lygio pagal šio nutarimo 2.1.2.2–2.1.2.4 papunkčius, tik suderinus su Finansų ministerija.</text:span><text:span text:style-name="T144">“</text:span></text:p>
      <text:p text:style-name="P145"><text:span text:style-name="T146">12</text:span><text:span text:style-name="T147">. Papildyti 2.11 papunkčiu:</text:span></text:p>
      <text:p text:style-name="P148"><text:span text:style-name="T149">„</text:span><text:span text:style-name="T150">2.11</text:span><text:span text:style-name="T151">. Jeigu informacija parengta ir pateikta į informacinę sistemą nesilaikant Lietuvos Respublikos viešojo sektoriaus atskaitomybės įstatyme nustatytų reikalavimų ataskaitoms ir gali iškreipti rengiamas ataskaitas ir paveikti informacijos vartotojų priimamus sprendimus ir jeigu šios informacijos neįmanoma pataisyti taip, kad ji atitiktų minėtus reikalavimus, nepažeidžiant teisės aktuose nustatytų rengiamų ataskaitų pateikimo terminų, Finansų ministerija neįtraukia pateiktos informacijos į rengiamus:</text:span></text:p>
      <text:p text:style-name="P152"><text:span text:style-name="T153">2.11.1</text:span><text:span text:style-name="T154">. valstybės konsoliduotųjų finansinių ataskaitų rinkinį – šio nutarimo 2.1.3.1 papunktyje nurodytų viešojo sektoriaus subjektų pateiktos informacijos;</text:span></text:p>
      <text:p text:style-name="P155"><text:span text:style-name="T156">2.11.2</text:span><text:span text:style-name="T157">. nacionalinį finansinių ataskaitų rinkinį – šio nutarimo 2.1.2.5 papunktyje nurodytų viešojo sektoriaus subjektų pateiktos informacijos.“</text:span></text:p>
      <text:p text:style-name="P158"/>
      <text:p text:style-name="P159"/>
      <text:p text:style-name="P160"/>
      <text:p text:style-name="P161"><text:span text:style-name="T162">Ministras Pirmininkas</text:span><text:span text:style-name="T163"><text:tab/>Algirdas Butkevičius</text:span></text:p>
      <text:p text:style-name="P164"/>
      <text:p text:style-name="P165"/>
      <text:p text:style-name="P166"/>
      <text:p text:style-name="P167">Finansų ministras<text:tab/>Rimantas Šadžiu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3T11:05:00Z</meta:creation-date>
    <dc:date>2018-12-03T11:05:00Z</dc:date>
    <meta:print-date>2014-05-21T06:14:00Z</meta:print-date>
    <meta:template xlink:href="Normal.dotm" xlink:type="simple"/>
    <meta:editing-cycles>2</meta:editing-cycles>
    <meta:editing-duration>PT0S</meta:editing-duration>
    <meta:document-statistic meta:page-count="3" meta:paragraph-count="66" meta:word-count="774" meta:character-count="6404" meta:row-count="167" meta:non-whitespace-character-count="5696"/>
  </office:meta>
</office:document-meta>
</file>