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1 m. kovo 30 d. sprendimo Nr. T1-58 „dėl nekilnojamojo turto mokesčio lengvatų teikimo tvarkos aprašo patvirtinimo“ pakeitimo</text:p>
      <text:p text:style-name="P11"/>
      <text:p text:style-name="P12">2015 m. rugsėjo 29 d.<text:tab/>Nr. T1-122<text:s/></text:p>
      <text:p text:style-name="P13">Pasvalys</text:p>
      <text:p text:style-name="Normal"/>
      <text:p text:style-name="P14"/>
      <text:p text:style-name="P15"><text:span text:style-name="T16">Vadovaudamasi Lietuvos Respublikos vietos savivaldos įstatymo 18 straipsnio 1 dalimi. Pasvalio rajono savivaldybės<text:s/></text:span>taryba<text:s/><text:span text:style-name="T17">nusprendžia:</text:span></text:p>
      <text:p text:style-name="P18">1. Pakeisti Nekilnojamojo turto mokesčio lengvatų teikimo tvarkos aprašą, patvirtintą Pasvalio rajono savivaldybės tarybos 2011 m. kovo 30 d. sprendimu Nr. T1-58 „Dėl nekilnojamojo turto mokesčio lengvatų teikimo tvarkos aprašo patvirtinimo“ (su visais aktualiais pakeitimais), <text:s/>papildant 5.5 papunkčiu ir jį išdėstant taip:</text:p>
      <text:p text:style-name="P19">„5.5. įmonėms, dalyvaujančioms Vietinio užimtumo iniciatyvų projektuose (nekilnojamojo turto mokestį sumažinti 1 MMA dydžiu vienerius metus už vieną sukurtą darbo vietą).“</text:p>
      <text:p text:style-name="P20">2. Sprendimas įsigalioja nuo 2015 m. spalio 1 d.<text:s/></text:p>
      <text:p text:style-name="P21"/>
      <text:p text:style-name="P22"/>
      <text:p text:style-name="P23"/>
      <text:p text:style-name="P24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14:03:00Z</meta:creation-date>
    <dc:date>2016-01-07T14:03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996" meta:row-count="31" meta:non-whitespace-character-count="873"/>
  </office:meta>
</office:document-meta>
</file>