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5909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MS Mincho" style:font-style-complex="italic" style:font-size-complex="12pt" style:language-asian="lt" style:country-asian="LT"/>
    </style:style>
    <style:style style:name="T36" style:parent-style-name="DefaultParagraphFont" style:family="text">
      <style:text-properties style:font-name-asian="MS Mincho"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MS Mincho" style:font-style-complex="italic"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MS Mincho" style:font-style-complex="italic" style:font-size-complex="12pt" style:language-asian="lt" style:country-asian="LT"/>
    </style:style>
    <style:style style:name="T51" style:parent-style-name="DefaultParagraphFont" style:family="text">
      <style:text-properties style:font-name-asian="MS Mincho" style:font-style-complex="italic" style:text-position="super 62.5%" style:font-size-complex="12pt" style:language-asian="lt" style:country-asian="LT"/>
    </style:style>
    <style:style style:name="T52" style:parent-style-name="DefaultParagraphFont" style:family="text">
      <style:text-properties style:font-name-asian="MS Mincho" style:font-style-complex="italic" style:font-size-complex="12pt" style:language-asian="lt" style:country-asian="LT"/>
    </style:style>
    <style:style style:name="T53" style:parent-style-name="DefaultParagraphFont" style:family="text">
      <style:text-properties style:font-name-asian="MS Mincho"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MS Mincho" style:font-style-complex="italic" style:font-size-complex="12pt" style:language-asian="lt" style:country-asian="LT"/>
    </style:style>
    <style:style style:name="T57" style:parent-style-name="DefaultParagraphFont" style:family="text">
      <style:text-properties style:font-name-asian="MS Mincho" style:font-style-complex="italic" style:text-position="super 62.5%" style:font-size-complex="12pt" style:language-asian="lt" style:country-asian="LT"/>
    </style:style>
    <style:style style:name="T58" style:parent-style-name="DefaultParagraphFont" style:family="text">
      <style:text-properties style:font-name-asian="MS Mincho" style:font-style-complex="italic" style:font-size-complex="12pt" style:language-asian="lt" style:country-asian="LT"/>
    </style:style>
    <style:style style:name="T59" style:parent-style-name="DefaultParagraphFont" style:family="text">
      <style:text-properties style:font-name-asian="MS Mincho"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name-asian="MS Mincho" style:font-style-complex="italic" style:font-size-complex="12pt" style:language-asian="lt" style:country-asian="LT"/>
    </style:style>
    <style:style style:name="T64" style:parent-style-name="DefaultParagraphFont" style:family="text">
      <style:text-properties style:font-name-asian="MS Mincho" style:font-style-complex="italic" style:text-position="super 62.5%" style:font-size-complex="12pt" style:language-asian="lt" style:country-asian="LT"/>
    </style:style>
    <style:style style:name="T65" style:parent-style-name="DefaultParagraphFont" style:family="text">
      <style:text-properties style:font-name-asian="MS Mincho" style:font-style-complex="italic" style:font-size-complex="12pt" style:language-asian="lt" style:country-asian="LT"/>
    </style:style>
    <style:style style:name="T66" style:parent-style-name="DefaultParagraphFont" style:family="text">
      <style:text-properties style:font-name-asian="MS Mincho"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name-asian="MS Mincho" style:font-style-complex="italic" style:font-size-complex="12pt" style:language-asian="lt" style:country-asian="LT"/>
    </style:style>
    <style:style style:name="T70" style:parent-style-name="DefaultParagraphFont" style:family="text">
      <style:text-properties style:font-name-asian="MS Mincho" style:font-style-complex="italic" style:text-position="super 62.5%" style:font-size-complex="12pt" style:language-asian="lt" style:country-asian="LT"/>
    </style:style>
    <style:style style:name="T71" style:parent-style-name="DefaultParagraphFont" style:family="text">
      <style:text-properties style:font-name-asian="MS Mincho" style:font-style-complex="italic" style:font-size-complex="12pt" style:language-asian="lt" style:country-asian="LT"/>
    </style:style>
    <style:style style:name="T72" style:parent-style-name="DefaultParagraphFont" style:family="text">
      <style:text-properties style:font-name-asian="MS Mincho"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MS Mincho" style:font-style-complex="italic"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name-asian="MS Mincho" style:font-style-complex="italic" style:font-size-complex="12pt" style:language-asian="lt" style:country-asian="LT"/>
    </style:style>
    <style:style style:name="T77" style:parent-style-name="DefaultParagraphFont" style:family="text">
      <style:text-properties style:font-name-asian="MS Mincho" style:font-style-complex="italic" style:text-position="super 62.5%" style:font-size-complex="12pt" style:language-asian="lt" style:country-asian="LT"/>
    </style:style>
    <style:style style:name="T78" style:parent-style-name="DefaultParagraphFont" style:family="text">
      <style:text-properties style:font-name-asian="MS Mincho" style:font-style-complex="italic" style:font-size-complex="12pt" style:language-asian="lt" style:country-asian="LT"/>
    </style:style>
    <style:style style:name="T79" style:parent-style-name="DefaultParagraphFont" style:family="text">
      <style:text-properties style:font-name-asian="MS Mincho" style:font-style-complex="italic"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name-asian="MS Mincho" style:font-style-complex="italic" style:font-size-complex="12pt" style:language-asian="lt" style:country-asian="LT"/>
    </style:style>
    <style:style style:name="T82" style:parent-style-name="DefaultParagraphFont" style:family="text">
      <style:text-properties style:font-name-asian="MS Mincho" style:font-style-complex="italic" style:text-position="super 62.5%" style:font-size-complex="12pt" style:language-asian="lt" style:country-asian="LT"/>
    </style:style>
    <style:style style:name="T83" style:parent-style-name="DefaultParagraphFont" style:family="text">
      <style:text-properties style:font-name-asian="MS Mincho" style:font-style-complex="italic" style:font-size-complex="12pt" style:language-asian="lt" style:country-asian="LT"/>
    </style:style>
    <style:style style:name="T84" style:parent-style-name="DefaultParagraphFont" style:family="text">
      <style:text-properties style:font-name-asian="MS Mincho" style:font-style-complex="italic"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MS Mincho" style:font-style-complex="italic"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font-style="italic" style:font-style-asian="italic" fo:color="#000000" style:text-position="super 62.5%" style:text-underline-type="single" style:text-underline-style="solid" style:text-underline-width="auto" style:text-underline-mode="continuous" style:language-asian="lt" style:country-asian="LT"/>
    </style:style>
    <style:style style:name="P115" style:parent-style-name="Normal" style:family="paragraph">
      <style:paragraph-properties fo:text-align="justify" style:line-height-at-least="0.25in" fo:text-indent="0.5in">
        <style:tab-stops>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5909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widows="0" fo:orphans="0"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8 M. LIEPOS 23 D. NUTARIMO NR. 924 „</text:span><text:span text:style-name="T17">Dėl<text:s/></text:span><text:span text:style-name="T18">LIETUVOS RESPUBLIKOS KRAŠTO APSAUGOS MINISTERIJOS NUOSTATŲ PATVIRTINIMO“ PAKEITIMO</text:span></text:p>
      <text:p text:style-name="P19"/>
      <text:p text:style-name="P20">2016 m. gruodžio 7 d. Nr. 1228</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krašto apsaugos ministerijos nuostatus, patvirtintus Lietuvos Respublikos Vyriausybės 1998 m. liepos 23 d. nutarimu Nr. 924 „Dėl Lietuvos Respublikos krašto apsaugos ministerijos nuostatų patvirtinimo“:</text:span></text:p>
      <text:p text:style-name="P30"><text:span text:style-name="T31">1</text:span><text:span text:style-name="T32">. Pakeisti 7.4 papunktį ir jį išdėstyti taip:</text:span></text:p>
      <text:p text:style-name="P33"><text:span text:style-name="T34">„</text:span><text:span text:style-name="T35">7.4</text:span><text:span text:style-name="T36">. formuoti<text:s/></text:span><text:span text:style-name="T37">nacionalinio saugumo ir gynybos interesams naudojamų elektroninių ryšių ir informacinių sistemų plėtojimo ir saugumo politiką, įslaptintos informacijos apsaugos politiką, kibernetinio saugumo <text:s/>politiką, organizuoti, koordinuoti ir kontroliuoti jų įgyvendinimą</text:span><text:span text:style-name="T38">.“</text:span></text:p>
      <text:p text:style-name="P39"><text:span text:style-name="T40">2</text:span><text:span text:style-name="T41">. Pakeisti 10</text:span><text:span text:style-name="T42">1</text:span><text:span text:style-name="T43"><text:s/>punktą ir jį išdėstyti taip:</text:span></text:p>
      <text:p text:style-name="P44"><text:span text:style-name="T45">„</text:span><text:span text:style-name="T46">10</text:span><text:span text:style-name="T47">1</text:span><text:span text:style-name="T48">. Siekdama 7.4 papunktyje nurodyto veiklos tikslo, ministerija:</text:span></text:p>
      <text:p text:style-name="P49"><text:span text:style-name="T50">10</text:span><text:span text:style-name="T51">1</text:span><text:span text:style-name="T52">.1</text:span><text:span text:style-name="T53">.</text:span><text:span text:style-name="T54"><text:s/>rengia, periodiškai peržiūri ir prireikus atnaujina nacionalinio saugumo ir gynybos interesams naudojamų elektroninių ryšių ir informacinių sistemų ir įslaptintos informacijos ryšių ir informacinių sistemų plėtros perspektyvinius planus, gaires ir kitus šią sritį reglamentuojančius teisės aktus ir dokumentus;</text:span></text:p>
      <text:p text:style-name="P55"><text:span text:style-name="T56">10</text:span><text:span text:style-name="T57">1</text:span><text:span text:style-name="T58">.2</text:span><text:span text:style-name="T59">.</text:span><text:span text:style-name="T60"><text:s/>atlieka nacionalinio saugumo ir gynybos interesams naudojamų elektroninių ryšių ir informacinių sistemų ir įslaptintos informacijos ryšių ir informacinių sistemų technologijų analizę ir formuoja šių sistemų sąveikumo ir suderinamumo politiką, koordinuoja šios srities<text:s/></text:span><text:span text:style-name="T61">Europos Sąjungos teisės aktų perkėlimą į nacionalinę teisę ir jų įgyvendinimą;</text:span></text:p>
      <text:p text:style-name="P62"><text:span text:style-name="T63">10</text:span><text:span text:style-name="T64">1</text:span><text:span text:style-name="T65">.3</text:span><text:span text:style-name="T66">.</text:span><text:span text:style-name="T67"><text:s/>koordinuoja NATO standartų taikymą krašto apsaugos sistemos ryšių ir informacinėse sistemose ir įslaptintos informacijos ryšių ir informacinėse sistemose;</text:span></text:p>
      <text:p text:style-name="P68"><text:span text:style-name="T69">10</text:span><text:span text:style-name="T70">1</text:span><text:span text:style-name="T71">.4</text:span><text:span text:style-name="T72">.</text:span><text:span text:style-name="T73"><text:s/></text:span><text:span text:style-name="T74">rengia teisės aktų, susijusių su įslaptintos informacijos apsauga, projektus;</text:span></text:p>
      <text:p text:style-name="P75"><text:span text:style-name="T76">10</text:span><text:span text:style-name="T77">1</text:span><text:span text:style-name="T78">.5</text:span><text:span text:style-name="T79">. teikia išvadas dėl Vyriausybei teikiamų teisės aktų, susijusių su įslaptintos informacijos apsauga, projektų;</text:span></text:p>
      <text:p text:style-name="P80"><text:span text:style-name="T81">10</text:span><text:span text:style-name="T82">1</text:span><text:span text:style-name="T83">.6</text:span><text:span text:style-name="T84">. teikia Vyriausybei pasiūlymus dėl galiojančios įslaptintos informacijos apsaugos teisinio reglamentavimo sistemos tobulinimo;</text:span></text:p>
      <text:p text:style-name="P85"><text:span text:style-name="T86">10</text:span><text:span text:style-name="T87">1</text:span><text:span text:style-name="T88">.7</text:span><text:span text:style-name="T89">. pagal kompetenciją rengia teisės aktų, susijusių su kibernetinio saugumo užtikrinimu, projektus;</text:span></text:p>
      <text:p text:style-name="P90"><text:span text:style-name="T91">10</text:span><text:span text:style-name="T92">1</text:span><text:span text:style-name="T93">.8</text:span><text:span text:style-name="T94">. analizuoja ir vertina kibernetinio saugumo vystymosi tendencijas ir patirtį Lietuvoje ir užsienio valstybėse, teikia Vyriausybei pasiūlymus dėl valstybės kibernetinio saugumo stiprinimo;</text:span></text:p>
      <text:p text:style-name="P95"><text:span text:style-name="T96">10</text:span><text:span text:style-name="T97">1</text:span><text:span text:style-name="T98">.9</text:span><text:span text:style-name="T99">. koordinuoja valstybės institucijų ir įstaigų veiksmus įgyvendinant kibernetinio saugumo politiką;</text:span></text:p>
      <text:p text:style-name="P100"><text:span text:style-name="T101">10</text:span><text:span text:style-name="T102">1</text:span><text:span text:style-name="T103">.10</text:span><text:span text:style-name="T104">. koordinuoja privataus ir (ar) akademinio sektorių kartu su krašto apsaugos sistemos institucijomis bendrai vykdomų programų, projektų ar kitų kibernetinio saugumo stiprinimo iniciatyvų įgyvendinimą;</text:span></text:p>
      <text:p text:style-name="P105"><text:span text:style-name="T106">10</text:span><text:span text:style-name="T107">1</text:span><text:span text:style-name="T108">.11</text:span><text:span text:style-name="T109">. atlieka kitas Lietuvos Respublikos kibernetinio saugumo įstatymo 6 straipsnyje nustatytas funkcijas.</text:span><text:span text:style-name="T110">“</text:span></text:p>
      <text:p text:style-name="P111"><text:span text:style-name="T112">3</text:span><text:span text:style-name="T113">. Pakeisti 18.11 papunktį ir jį išdėstyti taip:</text:span><text:span text:style-name="T114"><text:s/></text:span></text:p>
      <text:p text:style-name="P115"><text:span text:style-name="T116">„</text:span><text:span text:style-name="T117">18.11</text:span><text:span text:style-name="T118">. koordinuoja ir kontroliuoja ministerijos administracijos padalinių, įstaigų prie ministerijos veiklą, jeigu šių funkcijų nepaveda atlikti viceministrams,</text:span><text:span text:style-name="T119"><text:s/></text:span><text:span text:style-name="T120">ministerijos kancleriui ir pajėgumų ir ginkluotės generaliniam direktoriui ir įstatymai nenustato kitaip;“.</text:span></text:p>
      <text:p text:style-name="P121"><text:span text:style-name="T122">4</text:span><text:span text:style-name="T123">. Pakeisti 18.13 papunktį ir jį išdėstyti taip:</text:span></text:p>
      <text:p text:style-name="P124"><text:span text:style-name="T125">„</text:span><text:span text:style-name="T126">18.13</text:span><text:span text:style-name="T127">. nustato viceministrų, ministerijos kanclerio, pajėgumų ir ginkluotės generalinio direktoriaus veiklos ir administravimo sritis;“.</text:span></text:p>
      <text:p text:style-name="P128"><text:span text:style-name="T129">5</text:span><text:span text:style-name="T130">. Pakeisti 27 punktą ir jį išdėstyti taip:</text:span></text:p>
      <text:p text:style-name="P131"><text:span text:style-name="T132">„</text:span><text:span text:style-name="T133">27</text:span><text:span text:style-name="T134">. Krašto apsaugos ministerijoje sudaroma kolegija – Krašto apsaugos<text:s/></text:span><text:span text:style-name="T135">ministerijos Gynybos resursų taryba<text:s/></text:span><text:span text:style-name="T136"><text:s/></text:span><text:span text:style-name="T137">–<text:s/></text:span><text:span text:style-name="T138">ministro patariamoji institucija.<text:s/></text:span></text:p>
      <text:p text:style-name="P139"><text:span text:style-name="T140">Krašto apsaugos ministerijos<text:s/></text:span><text:span text:style-name="T141">Gynybos resursų tarybos</text:span><text:span text:style-name="T142"><text:s/></text:span><text:span text:style-name="T143">narių skaičių nustato, jos sudėtį ir darbo reglamentą tvirtina ministras. Jis taip pat teikia klausimus svarstyti Krašto apsaugos ministerijos Gynybos resursų tarybai.“</text:span></text:p>
      <text:p text:style-name="P144"/>
      <text:p text:style-name="P145"/>
      <text:p text:style-name="P146"/>
      <text:p text:style-name="P147">Laikinai einantis<text:line-break/>Ministro Pirmininko pareigas<text:tab/>Algirdas Butkevičius</text:p>
      <text:p text:style-name="P148"/>
      <text:p text:style-name="P149"/>
      <text:p text:style-name="P150"/>
      <text:p text:style-name="P151">Laikinai einantis</text:p>
      <text:p text:style-name="P152"><text:span text:style-name="T153">krašto apsaugos ministro pareigas</text:span><text:span text:style-name="T154"><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9T09:25:00Z</meta:creation-date>
    <dc:date>2016-12-09T09:25:00Z</dc:date>
    <meta:print-date>2016-12-02T11:42:00Z</meta:print-date>
    <meta:template xlink:href="Normal.dotm" xlink:type="simple"/>
    <meta:editing-cycles>2</meta:editing-cycles>
    <meta:editing-duration>PT0S</meta:editing-duration>
    <meta:document-statistic meta:page-count="2" meta:paragraph-count="28" meta:word-count="521" meta:character-count="3983" meta:row-count="91" meta:non-whitespace-character-count="3490"/>
  </office:meta>
</office:document-meta>
</file>